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3">
      <style:text-properties fo:font-weight="normal" style:font-weight-asian="normal" style:font-weight-complex="normal"/>
    </style:style>
    <style:style style:name="P1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A. 08 octobre 2008. Appropriation.</text:p>
      <text:p text:style-name="P1"/>
      <text:p text:style-name="P2">Nous avons d'abord décrit la vignette de bande dessinée. Il y a un personnage âgé. Il regarde par la fenêtre. Il donne une impression de fatigue, de tristesse, de solitude.</text:p>
      <text:p text:style-name="P2"/>
      <text:p text:style-name="P2">Beaucoup de travaux ont continué l'image. Cette continuité, le fait d'imaginer ce qui peut poursuivre l'image se nomme un <text:span text:style-name="T1">hors-cadre : c'est tout ce qui se trouve en dehors d'une image. </text:span></text:p>
      <text:p text:style-name="P2"/>
      <text:p text:style-name="P2">Plusieurs solutions ont été trouvées:</text:p>
      <text:list text:style-name="L1">
        <text:list-item>
          <text:p text:style-name="P3">On voit des intérieurs de maison.</text:p>
        </text:list-item>
        <text:list-item>
          <text:p text:style-name="P3">Les fonds sont sombres, noirs.</text:p>
        </text:list-item>
        <text:list-item>
          <text:p text:style-name="P3">Un travail refait un bande dessinée.</text:p>
        </text:list-item>
      </text:list>
      <text:p text:style-name="P2"/>
      <text:p text:style-name="P2">Le travail d'Antoine est vu du dessus. On appelle cela une <text:span text:style-name="T1">vue aériene</text:span>.</text:p>
      <text:p text:style-name="P2"/>
      <text:p text:style-name="P2">Ensuite, nous avons décrit le travail de la bande dessinée. Il y a quatre <text:span text:style-name="T2">vignettes</text:span>. On voit que c'est une bande dessinée car il y a un changement de mouvement et il y a une histoire avec un début et une fin. </text:p>
      <text:p text:style-name="P2"/>
      <text:list text:style-name="L2">
        <text:list-item>
          <text:p text:style-name="P6">A quoi sert la couleur?</text:p>
        </text:list-item>
      </text:list>
      <text:p text:style-name="P2">Elle fait ressortir le dessin. Elle met en valeur. Elle crée une atmosphère.</text:p>
      <text:p text:style-name="P2"/>
      <text:p text:style-name="P2">Enfin, à propos du travail de Styven, Axel a parlé de <text:span text:style-name="T1">dégradé</text:span>. <text:span text:style-name="T2">Un dégradé signifie qu'une même couleur va du plus clair au plus foncé</text:span> ; comme le bleu dans le dessin de Styven. </text:p>
      <text:p text:style-name="P11"/>
      <text:p text:style-name="P2"/>
      <text:p text:style-name="P1">4A. 08 octobre 2008. Appropriation.</text:p>
      <text:p text:style-name="P1"/>
      <text:p text:style-name="P2">Nous avons d'abord décrit la vignette de bande dessinée. Il y a un personnage âgé. Il regarde par la fenêtre. Il donne une impression de fatigue, de tristesse, de solitude.</text:p>
      <text:p text:style-name="P2"/>
      <text:p text:style-name="P2">Beaucoup de travaux ont continué l'image. Cette continuité, le fait d'imaginer ce qui peut poursuivre l'image se nomme un <text:span text:style-name="T1">hors-cadre : c'est tout ce qui se trouve en dehors d'une image. </text:span></text:p>
      <text:p text:style-name="P2"/>
      <text:p text:style-name="P2">Plusieurs solutions ont été trouvées:</text:p>
      <text:list text:style-name="L1">
        <text:list-item>
          <text:p text:style-name="P3">On voit des intérieurs de maison.</text:p>
        </text:list-item>
        <text:list-item>
          <text:p text:style-name="P3">Les fonds sont sombres, noirs.</text:p>
        </text:list-item>
        <text:list-item>
          <text:p text:style-name="P3">Un travail refait un bande dessinée.</text:p>
        </text:list-item>
      </text:list>
      <text:p text:style-name="P2"/>
      <text:p text:style-name="P2">Le travail d'Antoine est vu du dessus. On appelle cela une <text:span text:style-name="T1">vue aériene</text:span>.</text:p>
      <text:p text:style-name="P2"/>
      <text:p text:style-name="P2">Ensuite, nous avons décrit le travail de la bande dessinée. Il y a quatre <text:span text:style-name="T2">vignettes</text:span>. On voit que c'est une bande dessinée car il y a un changement de mouvement et il y a une histoire avec un début et une fin. </text:p>
      <text:p text:style-name="P2"/>
      <text:list text:style-name="L3">
        <text:list-item>
          <text:p text:style-name="P10">A quoi sert la couleur?</text:p>
        </text:list-item>
      </text:list>
      <text:p text:style-name="P2">Elle fait ressortir le dessin. Elle met en valeur. Elle crée une atmosphère.</text:p>
      <text:p text:style-name="P2"/>
      <text:p text:style-name="P2">Enfin, à propos du travail de Styven, Axel a parlé de <text:span text:style-name="T1">dégradé</text:span>. <text:span text:style-name="T2">Un dégradé signifie qu'une même couleur va du plus clair au plus foncé</text:span> ; comme le bleu dans le dessin de Styv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0-08T18:47:00</meta:creation-date>
    <dc:date>2008-10-08T19:08:29</dc:date>
    <dc:language>fr-FR</dc:language>
    <meta:editing-cycles>2</meta:editing-cycles>
    <meta:editing-duration>PT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388" meta:character-count="2168"/>
  </office:meta>
</office:document-meta>
</file>