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2 septembre 2008. 5B. Il est loin et pourtant je le vois bien.</text:p>
      <text:p text:style-name="Standard"/>
      <text:p text:style-name="Standard">Nous avons représenté des animaux, des éléments naturels (lune, soleil) et des objets.</text:p>
      <text:p text:style-name="Standard"/>
      <text:p text:style-name="P2">Pour donner l'impression qu'un élément est loin, nous l'avons fait petit et au fond de la feuille. Par contre, devant, l'objet ou l'élément sont très grands.</text:p>
      <text:p text:style-name="Standard"/>
      <text:p text:style-name="Standard">Pour montrer que c'est loin, nous avons fait des routes. Ces routes ont une forme de triangle. Les lignes de la route sont appelées des <text:span text:style-name="T1">lignes de fuite ou fuyantes.</text:span></text:p>
      <text:p text:style-name="Standard"/>
      <text:p text:style-name="Standard">Certains élèves ont trouvé d'autres solutions pour montrer que l'objet est loin :</text:p>
      <text:list text:style-name="L1">
        <text:list-item>
          <text:p text:style-name="P3">On voit bien un objet lorsqu'il a une couleur différente. On appelle cela un <text:span text:style-name="T2">contraste.</text:span></text:p>
        </text:list-item>
        <text:list-item>
          <text:p text:style-name="P3">On voit bien un objet quand les lignes s'entremêlent et le cachent comme dans le dessin d'Anaïs.</text:p>
        </text:list-item>
        <text:list-item>
          <text:p text:style-name="P3">On voit bien un objet même s'il est loin, lorsque c'est la lune ou les étoiles car on ne pourra jamais les attraper.</text:p>
        </text:list-item>
      </text:list>
      <text:p text:style-name="Standard"/>
      <text:p text:style-name="Standard">Un élève a fait une vue d'en haut, cela s'appelle <text:span text:style-name="T2">une vue aérienne</text:span>.</text:p>
      <text:p text:style-name="Standard"/>
      <text:p text:style-name="Standard">Enfin, la technique qui utilise les lignes de fuite se nomme la <text:span text:style-name="T1">perspective. Cette technique donne une impression de profondeur. </text:span></text:p>
      <text:p text:style-name="P6"/>
      <text:p text:style-name="P6"/>
      <text:p text:style-name="P7"><text:s text:c="160"/></text:p>
      <text:p text:style-name="P6"/>
      <text:p text:style-name="P6"/>
      <text:p text:style-name="P1">22 septembre 2008. 5B. Il est loin et pourtant je le vois bien.</text:p>
      <text:p text:style-name="Standard"/>
      <text:p text:style-name="Standard">Nous avons représenté des animaux, des éléments naturels (lune, soleil) et des objets.</text:p>
      <text:p text:style-name="Standard"/>
      <text:p text:style-name="P2">Pour donner l'impression qu'un élément est loin, nous l'avons fait petit et au fond de la feuille. Par contre, devant, l'objet ou l'élément sont très grands.</text:p>
      <text:p text:style-name="Standard"/>
      <text:p text:style-name="Standard">Pour montrer que c'est loin, nous avons fait des routes. Ces routes ont une forme de triangle. Les lignes de la route sont appelées des <text:span text:style-name="T1">lignes de fuite ou fuyantes.</text:span></text:p>
      <text:p text:style-name="Standard"/>
      <text:p text:style-name="Standard">Certains élèves ont trouvé d'autres solutions pour montrer que l'objet est loin :</text:p>
      <text:list text:style-name="L1">
        <text:list-item text:start-value="1">
          <text:p text:style-name="P3">On voit bien un objet lorsqu'il a une couleur différente. On appelle cela un <text:span text:style-name="T2">contraste.</text:span></text:p>
        </text:list-item>
        <text:list-item>
          <text:p text:style-name="P3">On voit bien un objet quand les lignes s'entremêlent et le cachent comme dans le dessin d'Anaïs.</text:p>
        </text:list-item>
        <text:list-item>
          <text:p text:style-name="P3">On voit bien un objet même s'il est loin, lorsque c'est la lune ou les étoiles car on ne pourra jamais les attraper.</text:p>
        </text:list-item>
      </text:list>
      <text:p text:style-name="Standard"/>
      <text:p text:style-name="Standard">Un élève a fait une vue d'en haut, cela s'appelle <text:span text:style-name="T2">une vue aérienne</text:span>.</text:p>
      <text:p text:style-name="Standard"/>
      <text:p text:style-name="P6">Enfin, la technique qui utilise les lignes de fuite se nomme la perspective. Cette technique donne une impression de profondeu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9-25T12:21:20</meta:creation-date>
    <dc:date>2008-09-25T16:59:00</dc:date>
    <meta:print-date>2008-09-25T16:57:25</meta:print-date>
    <dc:language>fr-FR</dc:language>
    <meta:editing-cycles>3</meta:editing-cycles>
    <meta:editing-duration>PT22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364" meta:character-count="2252"/>
  </office:meta>
</office:document-meta>
</file>