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4C. 17 mars 2009. Secrétaire de séance : Madeline. Une réalité impossible.</text:p>
      <text:p text:style-name="P1"/>
      <text:p text:style-name="P1">Nous avons crée des réalités impossibles à partir d'une photocopie d'immeuble. Cette image est en noir et blanc. Ceux sont des immeubles désuets, abîmés et plutôt en ruine.</text:p>
      <text:p text:style-name="P1">On a trouvé plusieurs solutions pour rendre une réalité impossible:</text:p>
      <text:p text:style-name="P1">- On pouvait <text:span text:style-name="T1">multiplier </text:span>les quartiers, <text:span text:style-name="T1">agrandir </text:span>la ville. Victor a noté que c'était impossible car les immeubles sont petits devant et grand derrrière. <text:span text:style-name="T2">Lors du travail sur la perspective, on a vu que le permier plan est grand et se rétrécit vers le fond.</text:span></text:p>
      <text:p text:style-name="P1">- On pouvait faire des <text:span text:style-name="T1">quadrillages</text:span>. En superposant, ou en faisant de la <text:span text:style-name="T2">mosaïque</text:span>. Valentine a fait avec les immeubles une image abstraite. On ne reconnait plus les immeubles de départ.</text:p>
      <text:p text:style-name="P1">- On pouvait mettre de la couleur. Faire une <text:span text:style-name="T1">réalité colorée.</text:span></text:p>
      <text:p text:style-name="P1">- On pouvait <text:span text:style-name="T2">disproportionné </text:span>les choses. Par exemple, un serpent géant attaque la ville ou poser une paquerette géante sur la ville. C'est un contraste de<text:span text:style-name="T2"> taille, de grandeur, d'échelle. </text:span></text:p>
      <text:p text:style-name="P1"><text:span text:style-name="T2">- Nous avons parlé de trompe l'oeil. C'est une image qui feint la réalité, l'imite. </text:span><text:span text:style-name="T3">Ainsi, le visage du bonhomme est plaqué sur le ville. Nous avons cité des exemples d'images peintes dans la ville, sur ls façades d'immeuble. </text:span></text:p>
      <text:p text:style-name="P1">- On pouvait aussi <text:s/>dédoubler la ville avec des reflets.</text:p>
      <text:p text:style-name="P1"/>
      <text:p text:style-name="P1">Quels étaient les objectifs?</text:p>
      <text:p text:style-name="P1">Ils étaient de comprendre une<text:span text:style-name="T2"> image</text:span>, et de travailler directement avec des images. Ils étaient aussi de réviser la <text:span text:style-name="T2">profondeur et la perspective.</text:span></text:p>
      <text:p text:style-name="P1">------------------------------------------------------------------------------------------------------------------------</text:p>
      <text:p text:style-name="P2">4C. 17 mars 2009. Secrétaire de séance : Madeline. Une réalité impossible.</text:p>
      <text:p text:style-name="P1"/>
      <text:p text:style-name="P1">Nous avons crée des réalités impossibles à partir d'une photocopie d'immeuble. Cette image est en noir et blanc. Ceux sont des immeubles désuets, abîmés et plutôt en ruine.</text:p>
      <text:p text:style-name="P1">On a trouvé plusieurs solutions pour rendre une réalité impossible:</text:p>
      <text:p text:style-name="P1">- On pouvait <text:span text:style-name="T1">multiplier </text:span>les quartiers, <text:span text:style-name="T1">agrandir </text:span>la ville. Victor a noté que c'était impossible car les immeubles sont petits devant et grand derrrière. <text:span text:style-name="T2">Lors du travail sur la perspective, on a vu que le permier plan est grand et se rétrécit vers le fond.</text:span></text:p>
      <text:p text:style-name="P1">- On pouvait faire des <text:span text:style-name="T1">quadrillages</text:span>. En superposant, ou en faisant de la <text:span text:style-name="T2">mosaïque</text:span>. Valentine a fait avec les immeubles une image abstraite. On ne reconnait plus les immeubles de départ.</text:p>
      <text:p text:style-name="P1">- On pouvait mettre de la couleur. Faire une <text:span text:style-name="T1">réalité colorée.</text:span></text:p>
      <text:p text:style-name="P1">- On pouvait <text:span text:style-name="T2">disproportionné </text:span>les choses. Par exemple, un serpent géant attaque la ville ou poser une paquerette géante sur la ville. C'est un contraste de<text:span text:style-name="T2"> taille, de grandeur, d'échelle. </text:span></text:p>
      <text:p text:style-name="P1"><text:span text:style-name="T2">- Nous avons parlé de trompe l'oeil. C'est une image qui feint la réalité, l'imite. </text:span><text:span text:style-name="T3">Ainsi, le visage du bonhomme est plaqué sur le ville. Nous avons cité des exemples d'images peintes dans la ville, sur ls façades d'immeuble. </text:span></text:p>
      <text:p text:style-name="P1">- On pouvait aussi <text:s/>dédoubler la ville avec des reflets.</text:p>
      <text:p text:style-name="P1"/>
      <text:p text:style-name="P1">Quels étaient les objectifs?</text:p>
      <text:p text:style-name="P1">Ils étaient de comprendre une<text:span text:style-name="T2"> image</text:span>, et de travailler directement avec des images. Ils étaient aussi de réviser la <text:span text:style-name="T2">profondeur et la perspective.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318cm" fo:margin-bottom="0.30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9-03-17T17:54:20</meta:creation-date>
    <dc:date>2009-03-17T18:05:30</dc:date>
    <dc:language>fr-FR</dc:language>
    <meta:editing-cycles>2</meta:editing-cycles>
    <meta:editing-duration>PT11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3" meta:word-count="472" meta:character-count="3028"/>
  </office:meta>
</office:document-meta>
</file>