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3A. 09 mars 2009. C'est le temps qui fait l'oeuvre.</text:span> Secrétaire de séance : Paul.</text:p>
      <text:p text:style-name="Standard"/>
      <text:p text:style-name="Standard">Nous avons d'abord regardé les techniques utilisées : </text:p>
      <text:p text:style-name="Standard">- des dessins</text:p>
      <text:p text:style-name="Standard">- de la photo pour la pomme et le glaçon</text:p>
      <text:p text:style-name="Standard">- des découpages</text:p>
      <text:p text:style-name="Standard">- un traavil en volume, un <text:span text:style-name="T1">assemblage</text:span></text:p>
      <text:p text:style-name="Standard">- des feuilles naturelles</text:p>
      <text:p text:style-name="Standard"/>
      <text:p text:style-name="Standard">Il y a beaucoup de <text:span text:style-name="T1">série.</text:span> La série permet de montrer le même élément mais à des temps différents. Par exemple, les trois tasses de café, les quatre photos de glaçons, les photos de la pomme, les quatre saisons dessinées.</text:p>
      <text:p text:style-name="Standard">Nous avons donc réutiliser un travail et une notion déja vue, c'est un point positif.</text:p>
      <text:p text:style-name="Standard"/>
      <text:p text:style-name="Standard">Quels étaient les objectifs de la séance?</text:p>
      <text:p text:style-name="Standard">Il fallait montrer le temps qui passe. Il fallait aussi laisser agit le temps dans le travail.</text:p>
      <text:p text:style-name="Standard"/>
      <text:p text:style-name="Standard">Combien de temps durent nos travaux?</text:p>
      <text:p text:style-name="Standard">Ils peuvent durer longtemps, plusieurs jours pour la pomme ou une heure et demi pour la fonte du glaçon.</text:p>
      <text:p text:style-name="Standard"/>
      <text:p text:style-name="Standard">Quelle place le temps a t-il dans nos travaux?</text:p>
      <text:p text:style-name="Standard">Le temps peut être météorologique, la pluie sur une feuille. </text:p>
      <text:p text:style-name="Standard">Le temps peut être marqué par les chngements corporels : l'âge, la pousse des cheveux...</text:p>
      <text:p text:style-name="Standard">Le temps peut être lié à la disparition. Par exemple, le travail du glaçon n'existe que par les photos qui restent. C'est la seule trace du travail. On dit alors que c'est <text:span text:style-name="T1">éphémère.</text:span></text:p>
      <text:p text:style-name="P1">Pour finir, le temps est lié à la <text:span text:style-name="T1">fabrication</text:span>, au temps mis pour réaliser une oeuvre, un travail. </text:p>
      <text:p text:style-name="Standard"/>
      <text:p text:style-name="Standard">Enfin, deux points restent à travailler et à améliorer. Il faut mieux <text:span text:style-name="T2">présenter</text:span> les travaux et rendre les travaux à l'heure.</text:p>
      <text:p text:style-name="Standard"/>
      <text:p text:style-name="Standard"><text:span text:style-name="T1">3A. 09 mars 2009. C'est le temps qui fait l'oeuvre.</text:span> Secrétaire de séance : Paul.</text:p>
      <text:p text:style-name="Standard"/>
      <text:p text:style-name="Standard">Nous avons d'abord regardé les techniques utilisées : </text:p>
      <text:p text:style-name="Standard">- des dessins</text:p>
      <text:p text:style-name="Standard">- de la photo pour la pomme et le glaçon</text:p>
      <text:p text:style-name="Standard">- des découpages</text:p>
      <text:p text:style-name="Standard">- un traavil en volume, un <text:span text:style-name="T1">assemblage</text:span></text:p>
      <text:p text:style-name="Standard">- des feuilles naturelles</text:p>
      <text:p text:style-name="Standard"/>
      <text:p text:style-name="Standard">Il y a beaucoup de <text:span text:style-name="T1">série.</text:span> La série permet de montrer le même élément mais à des temps différents. Par exemple, les trois tasses de café, les quatre photos de glaçons, les photos de la pomme, les quatre saisons dessinées.</text:p>
      <text:p text:style-name="Standard">Nous avons donc réutiliser un travail et une notion déja vue, c'est un point positif.</text:p>
      <text:p text:style-name="Standard"/>
      <text:p text:style-name="Standard">Quels étaient les objectifs de la séance?</text:p>
      <text:p text:style-name="Standard">Il fallait montrer le temps qui passe. Il fallait aussi laisser agit le temps dans le travail.</text:p>
      <text:p text:style-name="Standard"/>
      <text:p text:style-name="Standard">Combien de temps durent nos travaux?</text:p>
      <text:p text:style-name="Standard">Ils peuvent durer longtemps, plusieurs jours pour la pomme ou une heure et demi pour la fonte du glaçon.</text:p>
      <text:p text:style-name="Standard"/>
      <text:p text:style-name="Standard">Quelle place le temps a t-il dans nos travaux?</text:p>
      <text:p text:style-name="Standard">Le temps peut être météorologique, la pluie sur une feuille. </text:p>
      <text:p text:style-name="Standard">Le temps peut être marqué par les chngements corporels : l'âge, la pousse des cheveux...</text:p>
      <text:p text:style-name="Standard">Le temps peut être lié à la disparition. Par exemple, le travail du glaçon n'existe que par les photos qui restent. C'est la seule trace du travail. On dit alors que c'est <text:span text:style-name="T1">éphémère.</text:span></text:p>
      <text:p text:style-name="Standard"><text:span text:style-name="T4">Pour finir, le temps est lié à la </text:span><text:span text:style-name="T1">fabrication</text:span><text:span text:style-name="T4">, au temps mis pour réaliser une oeuvre, un travail. </text:span></text:p>
      <text:p text:style-name="Standard"><text:span text:style-name="T4"/></text:p>
      <text:p text:style-name="Standard">Enfin, deux points restent à travailler et à améliorer. Il faut mieux <text:span text:style-name="T2">présenter</text:span> les travaux et rendre les travaux à l'he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265cm" fo:margin-bottom="0.012cm" fo:margin-left="1.455cm" fo:margin-right="0.7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3-12T12:35:04</meta:creation-date>
    <dc:date>2009-03-12T12:46:25</dc:date>
    <dc:language>fr-FR</dc:language>
    <meta:editing-cycles>2</meta:editing-cycles>
    <meta:editing-duration>PT11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506" meta:character-count="2886"/>
  </office:meta>
</office:document-meta>
</file>