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0.477cm" svg:height="15.715cm" svg:x="15.023cm" svg:y="2cm">
          <draw:image xlink:href="/G:/copier%20cr%C3%A9er/3A/copier%20cr%C3%A9er/if.antoinep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3cm" svg:height="17.5cm" svg:x="14.5cm" svg:y="1cm">
          <draw:image xlink:href="/G:/copier%20cr%C3%A9er/3A/copier%20cr%C3%A9er/IF.Bonnefond.bmp" xlink:type="simple" xlink:show="embed" xlink:actuate="onLoad">
            <text:p/>
          </draw:image>
        </draw:frame>
        <draw:frame draw:style-name="gr1" draw:text-style-name="P1" draw:layer="layout" svg:width="11.5cm" svg:height="17.5cm" svg:x="1cm" svg:y="1cm">
          <draw:image xlink:href="/G:/copier%20cr%C3%A9er/3A/copier%20cr%C3%A9er/IS.Bonnefon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7.998cm" svg:height="20.999cm" svg:x="0.029cm" svg:y="-0.017cm">
          <draw:image xlink:href="/G:/copier%20cr%C3%A9er/3A/copier%20cr%C3%A9er/IS%20Digout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7.998cm" svg:height="20.999cm" svg:x="0.029cm" svg:y="-0.017cm">
          <draw:image xlink:href="/G:/copier%20cr%C3%A9er/3A/copier%20cr%C3%A9er/if.Digout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3cm" svg:height="10.5cm" svg:x="14cm" svg:y="5.5cm">
          <draw:image xlink:href="/G:/copier%20cr%C3%A9er/3A/copier%20cr%C3%A9er/IF.HU.jpg" xlink:type="simple" xlink:show="embed" xlink:actuate="onLoad">
            <text:p/>
          </draw:image>
        </draw:frame>
        <draw:frame draw:style-name="gr1" draw:text-style-name="P1" draw:layer="layout" svg:width="12cm" svg:height="10.5cm" svg:x="0.5cm" svg:y="5.5cm">
          <draw:image xlink:href="/G:/copier%20cr%C3%A9er/3A/copier%20cr%C3%A9er/IS.HU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2.349cm" svg:height="19.053cm" svg:x="15cm" svg:y="0.947cm">
          <draw:image xlink:href="/G:/copier%20cr%C3%A9er/3A/copier%20cr%C3%A9er/if.louis.bmp" xlink:type="simple" xlink:show="embed" xlink:actuate="onLoad">
            <text:p/>
          </draw:image>
        </draw:frame>
        <draw:frame draw:style-name="gr1" draw:text-style-name="P1" draw:layer="layout" svg:width="12.349cm" svg:height="19.053cm" svg:x="1.151cm" svg:y="1cm">
          <draw:image xlink:href="/G:/copier%20cr%C3%A9er/3A/copier%20cr%C3%A9er/is.louis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1.402cm" svg:height="17.517cm" svg:x="15.5cm" svg:y="1.483cm">
          <draw:image xlink:href="/G:/copier%20cr%C3%A9er/3A/copier%20cr%C3%A9er/if.victor.bmp" xlink:type="simple" xlink:show="embed" xlink:actuate="onLoad">
            <text:p/>
          </draw:image>
        </draw:frame>
        <draw:frame draw:style-name="gr1" draw:text-style-name="P1" draw:layer="layout" svg:width="13cm" svg:height="18.499cm" svg:x="0.5cm" svg:y="1cm">
          <draw:image xlink:href="/G:/copier%20cr%C3%A9er/3A/copier%20cr%C3%A9er/is.victor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7.999cm" svg:height="20.999cm" svg:x="0.028cm" svg:y="-0.017cm">
          <draw:image xlink:href="/G:/copier%20cr%C3%A9er/3A/copier%20cr%C3%A9er/is.benjamin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7.998cm" svg:height="20.999cm" svg:x="0.029cm" svg:y="-0.017cm">
          <draw:image xlink:href="/G:/copier%20cr%C3%A9er/3A/copier%20cr%C3%A9er/if%20benjamin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5.399cm" svg:height="19.684cm" svg:x="1.328cm" svg:y="0.641cm">
          <draw:image xlink:href="/G:/copier%20cr%C3%A9er/3A/copier%20cr%C3%A9er/IS%20Benoit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5.399cm" svg:height="19.684cm" svg:x="1.328cm" svg:y="0.641cm">
          <draw:image xlink:href="/G:/copier%20cr%C3%A9er/3A/copier%20cr%C3%A9er/IF%20Benoit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7.638cm" svg:height="11.747cm" svg:x="5.209cm" svg:y="4.609cm">
          <draw:image xlink:href="/G:/copier%20cr%C3%A9er/3A/copier%20cr%C3%A9er/is%20berneau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17.638cm" svg:height="11.747cm" svg:x="5.209cm" svg:y="4.609cm">
          <draw:image xlink:href="/G:/copier%20cr%C3%A9er/3A/copier%20cr%C3%A9er/iF%20berneau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3cm" svg:height="11cm" svg:x="14.5cm" svg:y="4cm">
          <draw:image xlink:href="/G:/copier%20cr%C3%A9er/3A/copier%20cr%C3%A9er/IF%20Bonin.jpg" xlink:type="simple" xlink:show="embed" xlink:actuate="onLoad">
            <text:p/>
          </draw:image>
        </draw:frame>
        <draw:frame draw:style-name="gr1" draw:text-style-name="P1" draw:layer="layout" svg:width="11.905cm" svg:height="7.937cm" svg:x="1.5cm" svg:y="5.063cm">
          <draw:image xlink:href="/G:/copier%20cr%C3%A9er/3A/copier%20cr%C3%A9er/IS%20bonin%201er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8.374cm" svg:height="13.011cm" svg:x="16.626cm" svg:y="2.989cm">
          <draw:image xlink:href="/G:/copier%20cr%C3%A9er/3A/copier%20cr%C3%A9er/if%20bonningues.bmp" xlink:type="simple" xlink:show="embed" xlink:actuate="onLoad">
            <text:p/>
          </draw:image>
        </draw:frame>
        <draw:frame draw:style-name="gr1" draw:text-style-name="P1" draw:layer="layout" svg:width="8.5cm" svg:height="12.5cm" svg:x="6cm" svg:y="3cm">
          <draw:image xlink:href="/G:/copier%20cr%C3%A9er/3A/copier%20cr%C3%A9er/isbonningues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10.82cm" svg:height="10.775cm" svg:x="16.5cm" svg:y="5.225cm">
          <draw:image xlink:href="/G:/copier%20cr%C3%A9er/3A/copier%20cr%C3%A9er/IF%20Cassette%20et%20PONS.jpg" xlink:type="simple" xlink:show="embed" xlink:actuate="onLoad">
            <text:p/>
          </draw:image>
        </draw:frame>
        <draw:frame draw:style-name="gr1" draw:text-style-name="P1" draw:layer="layout" svg:width="13.228cm" svg:height="13.228cm" svg:x="2cm" svg:y="3.5cm">
          <draw:image xlink:href="/G:/copier%20cr%C3%A9er/3A/copier%20cr%C3%A9er/IS%20Cassette%20et%20PONS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15.874cm" svg:height="13.096cm" svg:x="6.091cm" svg:y="3.935cm">
          <draw:image xlink:href="/G:/copier%20cr%C3%A9er/3A/copier%20cr%C3%A9er/IS%20Duran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21.611cm" svg:height="17.248cm" svg:x="3cm" svg:y="1.752cm">
          <draw:image xlink:href="/G:/copier%20cr%C3%A9er/3A/copier%20cr%C3%A9er/IF%20Duran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1" draw:layer="layout" svg:width="12.26cm" svg:height="9.392cm" svg:x="14.5cm" svg:y="5.5cm">
          <draw:image xlink:href="/G:/copier%20cr%C3%A9er/3A/copier%20cr%C3%A9er/IF%20GARCIA.bmp" xlink:type="simple" xlink:show="embed" xlink:actuate="onLoad">
            <text:p/>
          </draw:image>
        </draw:frame>
        <draw:frame draw:style-name="gr1" draw:text-style-name="P1" draw:layer="layout" svg:width="12.965cm" svg:height="10cm" svg:x="0.5cm" svg:y="5cm">
          <draw:image xlink:href="/G:/copier%20cr%C3%A9er/3A/copier%20cr%C3%A9er/IS%20GARCIA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10.582cm" svg:height="9.065cm" svg:x="15.418cm" svg:y="4.5cm">
          <draw:image xlink:href="/G:/copier%20cr%C3%A9er/3A/copier%20cr%C3%A9er/IF%20Henaut.jpg" xlink:type="simple" xlink:show="embed" xlink:actuate="onLoad">
            <text:p/>
          </draw:image>
        </draw:frame>
        <draw:frame draw:style-name="gr1" draw:text-style-name="P1" draw:layer="layout" svg:width="10.582cm" svg:height="9.065cm" svg:x="3.418cm" svg:y="4.5cm">
          <draw:image xlink:href="/G:/copier%20cr%C3%A9er/3A/copier%20cr%C3%A9er/IS%20HENAUT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13.228cm" svg:height="7.989cm" svg:x="13.772cm" svg:y="6cm">
          <draw:image xlink:href="/G:/copier%20cr%C3%A9er/3A/copier%20cr%C3%A9er/if%20Kerbrat.jpg" xlink:type="simple" xlink:show="embed" xlink:actuate="onLoad">
            <text:p/>
          </draw:image>
        </draw:frame>
        <draw:frame draw:style-name="gr1" draw:text-style-name="P1" draw:layer="layout" svg:width="13.228cm" svg:height="7.989cm" svg:x="0.272cm" svg:y="6.011cm">
          <draw:image xlink:href="/G:/copier%20cr%C3%A9er/3A/copier%20cr%C3%A9er/is%20Kerbrat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27.998cm" svg:height="20.999cm" svg:x="0.029cm" svg:y="-0.017cm">
          <draw:image xlink:href="/G:/copier%20cr%C3%A9er/3A/copier%20cr%C3%A9er/IS%20Meunier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27.999cm" svg:height="20.998cm" svg:x="0.028cm" svg:y="-0.016cm">
          <draw:image xlink:href="/G:/copier%20cr%C3%A9er/3A/copier%20cr%C3%A9er/IF%20Meunier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" draw:text-style-name="P1" draw:layer="layout" svg:width="14.11cm" svg:height="10.582cm" svg:x="13.5cm" svg:y="4.5cm">
          <draw:image xlink:href="/G:/copier%20cr%C3%A9er/3A/copier%20cr%C3%A9er/if%20miot.jpg" xlink:type="simple" xlink:show="embed" xlink:actuate="onLoad">
            <text:p/>
          </draw:image>
        </draw:frame>
        <draw:frame draw:style-name="gr1" draw:text-style-name="P1" draw:layer="layout" svg:width="12cm" svg:height="10.582cm" svg:x="0.5cm" svg:y="4.418cm">
          <draw:image xlink:href="/G:/copier%20cr%C3%A9er/3A/copier%20cr%C3%A9er/is%20miot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1" draw:layer="layout" svg:width="12.319cm" svg:height="11.522cm" svg:x="14.681cm" svg:y="4.5cm">
          <draw:image xlink:href="/G:/copier%20cr%C3%A9er/3A/copier%20cr%C3%A9er/IF%20rapha%C3%ABl%20.bmp" xlink:type="simple" xlink:show="embed" xlink:actuate="onLoad">
            <text:p/>
          </draw:image>
        </draw:frame>
        <draw:frame draw:style-name="gr1" draw:text-style-name="P1" draw:layer="layout" svg:width="12.434cm" svg:height="8.307cm" svg:x="1.066cm" svg:y="6.193cm">
          <draw:image xlink:href="/G:/copier%20cr%C3%A9er/3A/copier%20cr%C3%A9er/rapha%C3%ABl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1" draw:layer="layout" svg:width="12.5cm" svg:height="11cm" svg:x="15cm" svg:y="4cm">
          <draw:image xlink:href="/G:/copier%20cr%C3%A9er/3A/copier%20cr%C3%A9er/IFAbelard.jpg" xlink:type="simple" xlink:show="embed" xlink:actuate="onLoad">
            <text:p/>
          </draw:image>
        </draw:frame>
        <draw:frame draw:style-name="gr1" draw:text-style-name="P1" draw:layer="layout" svg:width="10.5cm" svg:height="11cm" svg:x="3.5cm" svg:y="4cm">
          <draw:image xlink:href="/G:/copier%20cr%C3%A9er/3A/copier%20cr%C3%A9er/IS%20Abelar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1" draw:layer="layout" svg:width="25cm" svg:height="19cm" svg:x="1.5cm" svg:y="1cm">
          <draw:image xlink:href="/G:/copier%20cr%C3%A9er/3A/copier%20cr%C3%A9er/IScourr%C3%A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1" draw:text-style-name="P1" draw:layer="layout" svg:width="27.999cm" svg:height="18.356cm" svg:x="0.028cm" svg:y="1.305cm">
          <draw:image xlink:href="/G:/copier%20cr%C3%A9er/3A/copier%20cr%C3%A9er/IFcourr%C3%A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1" draw:text-style-name="P1" draw:layer="layout" svg:width="12.099cm" svg:height="14.11cm" svg:x="14.901cm" svg:y="3cm">
          <draw:image xlink:href="/G:/copier%20cr%C3%A9er/3A/copier%20cr%C3%A9er/IFmarteau.jpg" xlink:type="simple" xlink:show="embed" xlink:actuate="onLoad">
            <text:p/>
          </draw:image>
        </draw:frame>
        <draw:frame draw:style-name="gr1" draw:text-style-name="P1" draw:layer="layout" svg:width="12.099cm" svg:height="14.11cm" svg:x="1.901cm" svg:y="3cm">
          <draw:image xlink:href="/G:/copier%20cr%C3%A9er/3A/copier%20cr%C3%A9er/ISmarteau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12-17T20:33:20</meta:creation-date>
    <meta:print-date>2008-12-17T20:41:32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