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000000080E461005A.jpg" manifest:media-type="image/jpeg"/>
  <manifest:file-entry manifest:full-path="Pictures/10000000000000FF000000504EF5A8D6.jpg" manifest:media-type="image/jpeg"/>
  <manifest:file-entry manifest:full-path="Pictures/1000000000000101000000903CFC8031.jpg" manifest:media-type="image/jpeg"/>
  <manifest:file-entry manifest:full-path="Pictures/1000000000000044000000501C3685C6.jpg" manifest:media-type="image/jpeg"/>
  <manifest:file-entry manifest:full-path="Pictures/10000000000000FF0000008676AA81D8.jpg" manifest:media-type="image/jpeg"/>
  <manifest:file-entry manifest:full-path="Pictures/100000000000006800000068C5113FED.jpg" manifest:media-type="image/jpeg"/>
  <manifest:file-entry manifest:full-path="Pictures/10000000000000FF0000005D6AFBCC51.jpg" manifest:media-type="image/jpeg"/>
  <manifest:file-entry manifest:full-path="Pictures/100000000000007D0000004FF42A3DCD.jpg" manifest:media-type="image/jpeg"/>
  <manifest:file-entry manifest:full-path="Pictures/100000000000007D0000003F3EBD21A2.jpg" manifest:media-type="image/jpeg"/>
  <manifest:file-entry manifest:full-path="Pictures/100000000000005900000068619B6E4D.jpg" manifest:media-type="image/jpeg"/>
  <manifest:file-entry manifest:full-path="Pictures/100000000000006800000034F6265BBF.jpg" manifest:media-type="image/jpeg"/>
  <manifest:file-entry manifest:full-path="Pictures/1000000000000069000000447EF54985.jpg" manifest:media-type="image/jpeg"/>
  <manifest:file-entry manifest:full-path="Pictures/10000201000000400000003B43293A4C.png" manifest:media-type="image/png"/>
  <manifest:file-entry manifest:full-path="Pictures/10000201000000420000004BC43013C8.png" manifest:media-type="image/png"/>
  <manifest:file-entry manifest:full-path="Pictures/100000000000004D00000038B5E12C6D.jpg" manifest:media-type="image/jpeg"/>
  <manifest:file-entry manifest:full-path="Pictures/10000201000000620000005A1F8A2C21.png" manifest:media-type="image/png"/>
  <manifest:file-entry manifest:full-path="Pictures/100002010000013000000062D0B96DA1.png" manifest:media-type="image/png"/>
  <manifest:file-entry manifest:full-path="Pictures/10000000000001010000006F6261A68F.jpg" manifest:media-type="image/jpeg"/>
  <manifest:file-entry manifest:full-path="Pictures/100000000000004500000045DD5C76BA.jpg" manifest:media-type="image/jpeg"/>
  <manifest:file-entry manifest:full-path="Pictures/100000000000003700000040DEA1DE19.jpg" manifest:media-type="image/jpeg"/>
  <manifest:file-entry manifest:full-path="Pictures/1000000000000075000000449CD267E9.jpg" manifest:media-type="image/jpeg"/>
  <manifest:file-entry manifest:full-path="Pictures/100002010000005F0000006CC72AFEE2.png" manifest:media-type="image/png"/>
  <manifest:file-entry manifest:full-path="Pictures/10000000000000500000003377D7B066.jpg" manifest:media-type="image/jpeg"/>
  <manifest:file-entry manifest:full-path="Pictures/1000000000000100000000705789E62D.jpg" manifest:media-type="image/jpeg"/>
  <manifest:file-entry manifest:full-path="Pictures/100000000000004B00000030F70295FE.jpg" manifest:media-type="image/jpeg"/>
  <manifest:file-entry manifest:full-path="Pictures/10000201000000390000003460F54EC1.png" manifest:media-type="image/png"/>
  <manifest:file-entry manifest:full-path="Pictures/10000201000000600000005812D0BF75.png" manifest:media-type="image/png"/>
  <manifest:file-entry manifest:full-path="Pictures/10000000000001020000006DAAAEA59A.jpg" manifest:media-type="image/jpeg"/>
  <manifest:file-entry manifest:full-path="Pictures/10000000000001000000006B167B3551.jpg" manifest:media-type="image/jpeg"/>
  <manifest:file-entry manifest:full-path="Pictures/1000020100000101000000AB4F0F6795.png" manifest:media-type="image/png"/>
  <manifest:file-entry manifest:full-path="Pictures/10000000000000FF00000088BE935DC8.jpg" manifest:media-type="image/jpeg"/>
  <manifest:file-entry manifest:full-path="Pictures/10000000000000B100000049B838FF2B.jpg" manifest:media-type="image/jpeg"/>
  <manifest:file-entry manifest:full-path="Pictures/10000000000001010000006F434D3CFE.jpg" manifest:media-type="image/jpeg"/>
  <manifest:file-entry manifest:full-path="Pictures/10000000000000FF0000006F9D972F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1" svg:font-family="'Bookman Old Style'"/>
    <style:font-face style:name="Calibri1" svg:font-family="Calibri"/>
    <style:font-face style:name="Bookman Old Style" svg:font-family="'Bookman Old Style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9cm" svg:stroke-color="#ffda66" draw:fill="none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solid" svg:stroke-width="0.009cm" svg:stroke-color="#c285a3" draw:fill="none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solid" svg:stroke-width="0.009cm" svg:stroke-color="#0000ff" draw:fill="non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4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17" style:family="graphic" style:parent-style-name="standard">
      <style:graphic-properties draw:stroke="none" draw:fill="solid" draw:fill-color="#497cab" draw:opacity="100%" draw:shadow="hidden"/>
    </style:style>
    <style:style style:name="gr18" style:family="graphic" style:parent-style-name="standard">
      <style:graphic-properties draw:stroke="none" draw:fill="none" draw:textarea-vertical-align="middle" fo:min-height="3.669cm" fo:min-width="2.54cm" fo:padding-top="0.102cm" fo:padding-bottom="0.102cm" fo:padding-left="0.102cm" fo:padding-right="0.102cm"/>
    </style:style>
    <style:style style:name="gr19" style:family="graphic" style:parent-style-name="standard">
      <style:graphic-properties draw:stroke="none" draw:fill="none" draw:textarea-vertical-align="middle" fo:min-height="1.766cm" fo:min-width="2.54cm" fo:padding-top="0.102cm" fo:padding-bottom="0.102cm" fo:padding-left="0.102cm" fo:padding-right="0.102cm"/>
    </style:style>
    <style:style style:name="gr20" style:family="graphic" style:parent-style-name="standard">
      <style:graphic-properties draw:stroke="none" draw:fill="none" draw:textarea-vertical-align="middle" fo:min-height="2.994cm" fo:min-width="2.54cm" fo:padding-top="0.102cm" fo:padding-bottom="0.102cm" fo:padding-left="0.102cm" fo:padding-right="0.102cm"/>
    </style:style>
    <style:style style:name="gr21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22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23" style:family="graphic" style:parent-style-name="standard">
      <style:graphic-properties draw:stroke="none" draw:fill="bitmap" draw:fill-image-name="Bitmap_5f_15" style:repeat="stretch" draw:fill-image-ref-point="top-left" draw:shadow="hidden"/>
    </style:style>
    <style:style style:name="gr24" style:family="graphic" style:parent-style-name="standard">
      <style:graphic-properties draw:stroke="none" draw:fill="bitmap" draw:fill-image-name="Bitmap_5f_16" style:repeat="stretch" draw:fill-image-ref-point="top-left" draw:shadow="hidden"/>
    </style:style>
    <style:style style:name="gr25" style:family="graphic" style:parent-style-name="standard">
      <style:graphic-properties draw:stroke="none" draw:fill="bitmap" draw:fill-image-name="Bitmap_5f_17" style:repeat="stretch" draw:fill-image-ref-point="top-left" draw:shadow="hidden"/>
    </style:style>
    <style:style style:name="gr26" style:family="graphic" style:parent-style-name="standard">
      <style:graphic-properties draw:stroke="none" draw:fill="none" fo:min-height="1.459cm" fo:min-width="2.54cm" fo:padding-top="0.102cm" fo:padding-bottom="0.102cm" fo:padding-left="0.102cm" fo:padding-right="0.102cm"/>
    </style:style>
    <style:style style:name="gr27" style:family="graphic" style:parent-style-name="standard">
      <style:graphic-properties draw:stroke="none" draw:fill="none" fo:min-height="1.027cm" fo:min-width="2.54cm" fo:padding-top="0.102cm" fo:padding-bottom="0.102cm" fo:padding-left="0.102cm" fo:padding-right="0.102cm"/>
    </style:style>
    <style:style style:name="gr28" style:family="graphic" style:parent-style-name="standard">
      <style:graphic-properties draw:stroke="none" draw:fill="none" fo:min-height="1.024cm" fo:min-width="2.54cm" fo:padding-top="0.102cm" fo:padding-bottom="0.102cm" fo:padding-left="0.102cm" fo:padding-right="0.102cm"/>
    </style:style>
    <style:style style:name="gr29" style:family="graphic" style:parent-style-name="standard">
      <style:graphic-properties draw:stroke="none" draw:fill="none" fo:min-height="1.016cm" fo:min-width="2.54cm" fo:padding-top="0.102cm" fo:padding-bottom="0.102cm" fo:padding-left="0.102cm" fo:padding-right="0.102cm"/>
    </style:style>
    <style:style style:name="gr30" style:family="graphic" style:parent-style-name="standard">
      <style:graphic-properties draw:stroke="none" draw:fill="bitmap" draw:fill-image-name="Bitmap_5f_18" style:repeat="stretch" draw:fill-image-ref-point="top-left" draw:shadow="hidden"/>
    </style:style>
    <style:style style:name="gr31" style:family="graphic" style:parent-style-name="standard">
      <style:graphic-properties draw:stroke="none" draw:fill="none" fo:min-height="1.217cm" fo:min-width="2.54cm" fo:padding-top="0.102cm" fo:padding-bottom="0.102cm" fo:padding-left="0.102cm" fo:padding-right="0.102cm"/>
    </style:style>
    <style:style style:name="gr32" style:family="graphic" style:parent-style-name="standard">
      <style:graphic-properties draw:stroke="none" draw:fill="none" fo:min-height="1.221cm" fo:min-width="2.54cm" fo:padding-top="0.102cm" fo:padding-bottom="0.102cm" fo:padding-left="0.102cm" fo:padding-right="0.102cm"/>
    </style:style>
    <style:style style:name="gr33" style:family="graphic" style:parent-style-name="standard">
      <style:graphic-properties draw:stroke="none" draw:fill="bitmap" draw:fill-image-name="Bitmap_5f_19" style:repeat="stretch" draw:fill-image-ref-point="top-left" draw:shadow="hidden"/>
    </style:style>
    <style:style style:name="gr34" style:family="graphic" style:parent-style-name="standard">
      <style:graphic-properties draw:stroke="none" draw:fill="bitmap" draw:fill-image-name="Bitmap_5f_20" style:repeat="stretch" draw:fill-image-ref-point="top-left" draw:shadow="hidden"/>
    </style:style>
    <style:style style:name="gr35" style:family="graphic" style:parent-style-name="standard">
      <style:graphic-properties draw:stroke="none" draw:fill="bitmap" draw:fill-image-name="Bitmap_5f_21" style:repeat="stretch" draw:fill-image-ref-point="top-left" draw:shadow="hidden"/>
    </style:style>
    <style:style style:name="gr36" style:family="graphic" style:parent-style-name="standard">
      <style:graphic-properties draw:stroke="none" draw:fill="bitmap" draw:fill-image-name="Bitmap_5f_22" style:repeat="stretch" draw:fill-image-ref-point="top-left" draw:shadow="hidden"/>
    </style:style>
    <style:style style:name="gr37" style:family="graphic" style:parent-style-name="standard">
      <style:graphic-properties draw:stroke="none" draw:fill="bitmap" draw:fill-image-name="Bitmap_5f_23" style:repeat="stretch" draw:fill-image-ref-point="top-left" draw:shadow="hidden"/>
    </style:style>
    <style:style style:name="gr38" style:family="graphic" style:parent-style-name="standard">
      <style:graphic-properties draw:stroke="none" draw:fill="bitmap" draw:fill-image-name="Bitmap_5f_24" style:repeat="stretch" draw:fill-image-ref-point="top-left" draw:shadow="hidden"/>
    </style:style>
    <style:style style:name="gr39" style:family="graphic" style:parent-style-name="standard">
      <style:graphic-properties draw:stroke="none" draw:fill="solid" draw:fill-color="#ebd7e1" draw:opacity="100%" draw:shadow="hidden"/>
    </style:style>
    <style:style style:name="gr40" style:family="graphic" style:parent-style-name="standard">
      <style:graphic-properties draw:stroke="none" draw:fill="solid" draw:fill-color="#fff3cc" draw:opacity="100%" draw:shadow="hidden"/>
    </style:style>
    <style:style style:name="gr41" style:family="graphic" style:parent-style-name="standard">
      <style:graphic-properties draw:stroke="none" draw:fill="solid" draw:fill-color="#dfebf7" draw:opacity="100%" draw:shadow="hidden"/>
    </style:style>
    <style:style style:name="gr42" style:family="graphic" style:parent-style-name="standard">
      <style:graphic-properties draw:stroke="none" draw:fill="none" draw:textarea-vertical-align="middle" fo:min-height="1.455cm" fo:min-width="2.54cm" fo:padding-top="0.102cm" fo:padding-bottom="0.102cm" fo:padding-left="0.102cm" fo:padding-right="0.102cm"/>
    </style:style>
    <style:style style:name="gr43" style:family="graphic" style:parent-style-name="standard">
      <style:graphic-properties draw:stroke="none" draw:fill="bitmap" draw:fill-image-name="Bitmap_5f_25" style:repeat="stretch" draw:fill-image-ref-point="top-left" draw:shadow="hidden"/>
    </style:style>
    <style:style style:name="gr44" style:family="graphic" style:parent-style-name="standard">
      <style:graphic-properties draw:stroke="solid" svg:stroke-width="0.018cm" svg:stroke-color="#c8232a" draw:fill="none" fo:padding-top="0.134cm" fo:padding-bottom="0.134cm" fo:padding-left="0.259cm" fo:padding-right="0.259cm" draw:shadow="hidden"/>
    </style:style>
    <style:style style:name="gr45" style:family="graphic" style:parent-style-name="standard">
      <style:graphic-properties draw:stroke="none" draw:fill="none" fo:min-height="4.453cm" fo:min-width="2.54cm" fo:padding-top="0.102cm" fo:padding-bottom="0.102cm" fo:padding-left="0.102cm" fo:padding-right="0.102cm"/>
    </style:style>
    <style:style style:name="gr46" style:family="graphic" style:parent-style-name="standard">
      <style:graphic-properties draw:stroke="none" draw:fill="bitmap" draw:fill-image-name="Bitmap_5f_26" style:repeat="stretch" draw:fill-image-ref-point="top-left" draw:shadow="hidden"/>
    </style:style>
    <style:style style:name="gr47" style:family="graphic" style:parent-style-name="standard">
      <style:graphic-properties draw:stroke="none" draw:fill="bitmap" draw:fill-image-name="Bitmap_5f_27" style:repeat="stretch" draw:fill-image-ref-point="top-left" draw:shadow="hidden"/>
    </style:style>
    <style:style style:name="gr48" style:family="graphic" style:parent-style-name="standard">
      <style:graphic-properties draw:stroke="none" draw:fill="solid" draw:fill-color="#ffffff" draw:opacity="100%" draw:shadow="hidden"/>
    </style:style>
    <style:style style:name="gr49" style:family="graphic" style:parent-style-name="standard">
      <style:graphic-properties draw:stroke="solid" svg:stroke-width="0.009cm" svg:stroke-color="#b5b5b5" draw:fill="none" fo:padding-top="0.129cm" fo:padding-bottom="0.129cm" fo:padding-left="0.254cm" fo:padding-right="0.254cm" draw:shadow="hidden"/>
    </style:style>
    <style:style style:name="gr50" style:family="graphic" style:parent-style-name="standard">
      <style:graphic-properties draw:stroke="none" draw:fill="none" fo:min-height="3.22cm" fo:min-width="2.54cm" fo:padding-top="0.102cm" fo:padding-bottom="0.102cm" fo:padding-left="0.102cm" fo:padding-right="0.102cm"/>
    </style:style>
    <style:style style:name="gr51" style:family="graphic" style:parent-style-name="standard">
      <style:graphic-properties draw:stroke="none" draw:fill="bitmap" draw:fill-image-name="Bitmap_5f_28" style:repeat="stretch" draw:fill-image-ref-point="top-left" draw:shadow="hidden"/>
    </style:style>
    <style:style style:name="gr52" style:family="graphic" style:parent-style-name="standard">
      <style:graphic-properties draw:stroke="solid" svg:stroke-width="0.009cm" svg:stroke-color="#acb035" draw:fill="none" fo:padding-top="0.129cm" fo:padding-bottom="0.129cm" fo:padding-left="0.254cm" fo:padding-right="0.254cm" draw:shadow="hidden"/>
    </style:style>
    <style:style style:name="gr53" style:family="graphic" style:parent-style-name="standard">
      <style:graphic-properties draw:stroke="none" draw:fill="none" fo:min-height="1.335cm" fo:min-width="2.54cm" fo:padding-top="0.102cm" fo:padding-bottom="0.102cm" fo:padding-left="0.102cm" fo:padding-right="0.102cm"/>
    </style:style>
    <style:style style:name="gr54" style:family="graphic" style:parent-style-name="standard">
      <style:graphic-properties draw:stroke="none" draw:fill="bitmap" draw:fill-image-name="Bitmap_5f_29" style:repeat="stretch" draw:fill-image-ref-point="top-left" draw:shadow="hidden"/>
    </style:style>
    <style:style style:name="gr55" style:family="graphic" style:parent-style-name="standard">
      <style:graphic-properties draw:stroke="solid" svg:stroke-width="0.018cm" svg:stroke-color="#2fa1cd" draw:fill="none" fo:padding-top="0.134cm" fo:padding-bottom="0.134cm" fo:padding-left="0.259cm" fo:padding-right="0.259cm" draw:shadow="hidden"/>
    </style:style>
    <style:style style:name="gr56" style:family="graphic" style:parent-style-name="standard">
      <style:graphic-properties draw:stroke="none" draw:fill="none" fo:min-height="4.038cm" fo:min-width="2.54cm" fo:padding-top="0.102cm" fo:padding-bottom="0.102cm" fo:padding-left="0.102cm" fo:padding-right="0.102cm"/>
    </style:style>
    <style:style style:name="gr57" style:family="graphic" style:parent-style-name="standard">
      <style:graphic-properties draw:stroke="solid" svg:stroke-width="0.009cm" svg:stroke-color="#1937bb" draw:fill="none" fo:padding-top="0.129cm" fo:padding-bottom="0.129cm" fo:padding-left="0.254cm" fo:padding-right="0.254cm" draw:shadow="hidden"/>
    </style:style>
    <style:style style:name="gr58" style:family="graphic" style:parent-style-name="standard">
      <style:graphic-properties draw:stroke="none" draw:fill="none" fo:min-height="2.805cm" fo:min-width="2.54cm" fo:padding-top="0.102cm" fo:padding-bottom="0.102cm" fo:padding-left="0.102cm" fo:padding-right="0.102cm"/>
    </style:style>
    <style:style style:name="gr59" style:family="graphic" style:parent-style-name="standard">
      <style:graphic-properties draw:stroke="solid" svg:stroke-width="0.018cm" svg:stroke-color="#dae2e2" draw:fill="none" fo:padding-top="0.134cm" fo:padding-bottom="0.134cm" fo:padding-left="0.259cm" fo:padding-right="0.259cm" draw:shadow="hidden"/>
    </style:style>
    <style:style style:name="gr60" style:family="graphic" style:parent-style-name="standard">
      <style:graphic-properties draw:stroke="none" draw:fill="none" fo:min-height="2.217cm" fo:min-width="2.54cm" fo:padding-top="0.102cm" fo:padding-bottom="0.102cm" fo:padding-left="0.102cm" fo:padding-right="0.102cm"/>
    </style:style>
    <style:style style:name="gr61" style:family="graphic" style:parent-style-name="standard">
      <style:graphic-properties draw:stroke="solid" svg:stroke-width="0.018cm" svg:stroke-color="#f7c518" draw:fill="none" fo:padding-top="0.134cm" fo:padding-bottom="0.134cm" fo:padding-left="0.259cm" fo:padding-right="0.259cm" draw:shadow="hidden"/>
    </style:style>
    <style:style style:name="gr62" style:family="graphic" style:parent-style-name="standard">
      <style:graphic-properties draw:stroke="none" draw:fill="none" fo:min-height="2.715cm" fo:min-width="2.54cm" fo:padding-top="0.102cm" fo:padding-bottom="0.102cm" fo:padding-left="0.102cm" fo:padding-right="0.102cm"/>
    </style:style>
    <style:style style:name="gr63" style:family="graphic" style:parent-style-name="standard">
      <style:graphic-properties draw:stroke="none" draw:fill="bitmap" draw:fill-image-name="Bitmap_5f_30" style:repeat="stretch" draw:fill-image-ref-point="top-left" draw:shadow="hidden"/>
    </style:style>
    <style:style style:name="gr64" style:family="graphic" style:parent-style-name="standard">
      <style:graphic-properties draw:stroke="solid" svg:stroke-width="0.018cm" svg:stroke-color="#3f95a5" draw:fill="none" fo:padding-top="0.134cm" fo:padding-bottom="0.134cm" fo:padding-left="0.259cm" fo:padding-right="0.259cm" draw:shadow="hidden"/>
    </style:style>
    <style:style style:name="gr65" style:family="graphic" style:parent-style-name="standard">
      <style:graphic-properties draw:stroke="none" draw:fill="none" fo:min-height="2.192cm" fo:min-width="2.54cm" fo:padding-top="0.102cm" fo:padding-bottom="0.102cm" fo:padding-left="0.102cm" fo:padding-right="0.102cm"/>
    </style:style>
    <style:style style:name="gr66" style:family="graphic" style:parent-style-name="standard">
      <style:graphic-properties draw:stroke="none" draw:fill="bitmap" draw:fill-image-name="Bitmap_5f_31" style:repeat="stretch" draw:fill-image-ref-point="top-left" draw:shadow="hidden"/>
    </style:style>
    <style:style style:name="gr67" style:family="graphic" style:parent-style-name="standard">
      <style:graphic-properties draw:stroke="solid" svg:stroke-width="0.018cm" svg:stroke-color="#8b117a" draw:fill="none" fo:padding-top="0.134cm" fo:padding-bottom="0.134cm" fo:padding-left="0.259cm" fo:padding-right="0.259cm" draw:shadow="hidden"/>
    </style:style>
    <style:style style:name="gr68" style:family="graphic" style:parent-style-name="standard">
      <style:graphic-properties draw:stroke="none" draw:fill="none" fo:min-height="1.436cm" fo:min-width="2.54cm" fo:padding-top="0.102cm" fo:padding-bottom="0.102cm" fo:padding-left="0.102cm" fo:padding-right="0.102cm"/>
    </style:style>
    <style:style style:name="gr69" style:family="graphic" style:parent-style-name="standard">
      <style:graphic-properties draw:stroke="none" draw:fill="none" draw:textarea-vertical-align="middle" fo:min-height="0.781cm" fo:min-width="2.54cm" fo:padding-top="0.102cm" fo:padding-bottom="0.102cm" fo:padding-left="0.102cm" fo:padding-right="0.102cm"/>
    </style:style>
    <style:style style:name="gr70" style:family="graphic" style:parent-style-name="standard">
      <style:graphic-properties draw:stroke="none" draw:fill="bitmap" draw:fill-image-name="Bitmap_5f_32" style:repeat="stretch" draw:fill-image-ref-point="top-left" draw:shadow="hidden"/>
    </style:style>
    <style:style style:name="gr71" style:family="graphic" style:parent-style-name="standard">
      <style:graphic-properties draw:stroke="none" draw:fill="none" fo:min-height="0.455cm" fo:min-width="2.54cm" fo:padding-top="0.102cm" fo:padding-bottom="0.102cm" fo:padding-left="0.102cm" fo:padding-right="0.102cm"/>
    </style:style>
    <style:style style:name="gr72" style:family="graphic" style:parent-style-name="standard">
      <style:graphic-properties draw:stroke="none" draw:fill="none" fo:min-height="1.757cm" fo:min-width="2.54cm" fo:padding-top="0.102cm" fo:padding-bottom="0.102cm" fo:padding-left="0.102cm" fo:padding-right="0.102cm"/>
    </style:style>
    <style:style style:name="gr73" style:family="graphic" style:parent-style-name="standard">
      <style:graphic-properties draw:stroke="none" draw:fill="none" draw:textarea-vertical-align="middle" fo:min-height="0.945cm" fo:min-width="2.54cm" fo:padding-top="0.102cm" fo:padding-bottom="0.102cm" fo:padding-left="0.102cm" fo:padding-right="0.102cm"/>
    </style:style>
    <style:style style:name="gr74" style:family="graphic" style:parent-style-name="standard">
      <style:graphic-properties draw:stroke="none" draw:fill="bitmap" draw:fill-image-name="Bitmap_5f_33" style:repeat="stretch" draw:fill-image-ref-point="top-left" draw:shadow="hidden"/>
    </style:style>
    <style:style style:name="gr75" style:family="graphic" style:parent-style-name="standard">
      <style:graphic-properties draw:stroke="solid" svg:stroke-width="0.018cm" svg:stroke-color="#0000ff" draw:fill="none" fo:padding-top="0.134cm" fo:padding-bottom="0.134cm" fo:padding-left="0.259cm" fo:padding-right="0.259cm" draw:shadow="hidden"/>
    </style:style>
    <style:style style:name="P1" style:family="paragraph">
      <loext:graphic-properties draw:fill="none"/>
    </style:style>
    <style:style style:name="P2" style:family="paragraph">
      <loext:graphic-properties draw:fill="bitmap" draw:fill-image-name="Bitmap_5f_0" style:repeat="stretch" draw:fill-image-ref-point="top-left"/>
    </style:style>
    <style:style style:name="P3" style:family="paragraph">
      <loext:graphic-properties draw:fill="bitmap" draw:fill-image-name="Bitmap_5f_1" style:repeat="stretch" draw:fill-image-ref-point="top-left"/>
    </style:style>
    <style:style style:name="P4" style:family="paragraph">
      <loext:graphic-properties draw:fill="bitmap" draw:fill-image-name="Bitmap_5f_2" style:repeat="stretch" draw:fill-image-ref-point="top-left"/>
    </style:style>
    <style:style style:name="P5" style:family="paragraph">
      <loext:graphic-properties draw:fill="bitmap" draw:fill-image-name="Bitmap_5f_3" style:repeat="stretch" draw:fill-image-ref-point="top-left"/>
    </style:style>
    <style:style style:name="P6" style:family="paragraph">
      <loext:graphic-properties draw:fill="bitmap" draw:fill-image-name="Bitmap_5f_4" style:repeat="stretch" draw:fill-image-ref-point="top-left"/>
    </style:style>
    <style:style style:name="P7" style:family="paragraph">
      <loext:graphic-properties draw:fill="bitmap" draw:fill-image-name="Bitmap_5f_5" style:repeat="stretch" draw:fill-image-ref-point="top-left"/>
    </style:style>
    <style:style style:name="P8" style:family="paragraph">
      <loext:graphic-properties draw:fill="bitmap" draw:fill-image-name="Bitmap_5f_6" style:repeat="stretch" draw:fill-image-ref-point="top-left"/>
    </style:style>
    <style:style style:name="P9" style:family="paragraph">
      <loext:graphic-properties draw:fill="bitmap" draw:fill-image-name="Bitmap_5f_7" style:repeat="stretch" draw:fill-image-ref-point="top-left"/>
    </style:style>
    <style:style style:name="P10" style:family="paragraph">
      <loext:graphic-properties draw:fill="bitmap" draw:fill-image-name="Bitmap_5f_8" style:repeat="stretch" draw:fill-image-ref-point="top-left"/>
    </style:style>
    <style:style style:name="P11" style:family="paragraph">
      <loext:graphic-properties draw:fill="bitmap" draw:fill-image-name="Bitmap_5f_9" style:repeat="stretch" draw:fill-image-ref-point="top-left"/>
    </style:style>
    <style:style style:name="P12" style:family="paragraph">
      <loext:graphic-properties draw:fill="bitmap" draw:fill-image-name="Bitmap_5f_10" style:repeat="stretch" draw:fill-image-ref-point="top-left"/>
    </style:style>
    <style:style style:name="P13" style:family="paragraph">
      <loext:graphic-properties draw:fill="bitmap" draw:fill-image-name="Bitmap_5f_11" style:repeat="stretch" draw:fill-image-ref-point="top-left"/>
    </style:style>
    <style:style style:name="P14" style:family="paragraph">
      <loext:graphic-properties draw:fill="bitmap" draw:fill-image-name="Bitmap_5f_12" style:repeat="stretch" draw:fill-image-ref-point="top-left"/>
    </style:style>
    <style:style style:name="P15" style:family="paragraph">
      <loext:graphic-properties draw:fill="solid" draw:fill-color="#497cab" draw:opacity="100%"/>
    </style:style>
    <style:style style:name="P16" style:family="paragraph">
      <style:paragraph-properties fo:text-align="center"/>
    </style:style>
    <style:style style:name="P17" style:family="paragraph">
      <style:paragraph-properties fo:margin-top="0cm" fo:margin-bottom="0.106cm" fo:text-align="center"/>
    </style:style>
    <style:style style:name="P18" style:family="paragraph">
      <loext:graphic-properties draw:fill="bitmap" draw:fill-image-name="Bitmap_5f_13" style:repeat="stretch" draw:fill-image-ref-point="top-left"/>
    </style:style>
    <style:style style:name="P19" style:family="paragraph">
      <loext:graphic-properties draw:fill="bitmap" draw:fill-image-name="Bitmap_5f_14" style:repeat="stretch" draw:fill-image-ref-point="top-left"/>
    </style:style>
    <style:style style:name="P20" style:family="paragraph">
      <loext:graphic-properties draw:fill="bitmap" draw:fill-image-name="Bitmap_5f_15" style:repeat="stretch" draw:fill-image-ref-point="top-left"/>
    </style:style>
    <style:style style:name="P21" style:family="paragraph">
      <loext:graphic-properties draw:fill="bitmap" draw:fill-image-name="Bitmap_5f_16" style:repeat="stretch" draw:fill-image-ref-point="top-left"/>
    </style:style>
    <style:style style:name="P22" style:family="paragraph">
      <loext:graphic-properties draw:fill="bitmap" draw:fill-image-name="Bitmap_5f_17" style:repeat="stretch" draw:fill-image-ref-point="top-left"/>
    </style:style>
    <style:style style:name="P23" style:family="paragraph">
      <style:paragraph-properties fo:text-align="start"/>
    </style:style>
    <style:style style:name="P24" style:family="paragraph">
      <loext:graphic-properties draw:fill="bitmap" draw:fill-image-name="Bitmap_5f_18" style:repeat="stretch" draw:fill-image-ref-point="top-left"/>
    </style:style>
    <style:style style:name="P25" style:family="paragraph">
      <loext:graphic-properties draw:fill="bitmap" draw:fill-image-name="Bitmap_5f_19" style:repeat="stretch" draw:fill-image-ref-point="top-left"/>
    </style:style>
    <style:style style:name="P26" style:family="paragraph">
      <loext:graphic-properties draw:fill="bitmap" draw:fill-image-name="Bitmap_5f_20" style:repeat="stretch" draw:fill-image-ref-point="top-left"/>
    </style:style>
    <style:style style:name="P27" style:family="paragraph">
      <loext:graphic-properties draw:fill="bitmap" draw:fill-image-name="Bitmap_5f_21" style:repeat="stretch" draw:fill-image-ref-point="top-left"/>
    </style:style>
    <style:style style:name="P28" style:family="paragraph">
      <loext:graphic-properties draw:fill="bitmap" draw:fill-image-name="Bitmap_5f_22" style:repeat="stretch" draw:fill-image-ref-point="top-left"/>
    </style:style>
    <style:style style:name="P29" style:family="paragraph">
      <loext:graphic-properties draw:fill="bitmap" draw:fill-image-name="Bitmap_5f_23" style:repeat="stretch" draw:fill-image-ref-point="top-left"/>
    </style:style>
    <style:style style:name="P30" style:family="paragraph">
      <loext:graphic-properties draw:fill="bitmap" draw:fill-image-name="Bitmap_5f_24" style:repeat="stretch" draw:fill-image-ref-point="top-left"/>
    </style:style>
    <style:style style:name="P31" style:family="paragraph">
      <loext:graphic-properties draw:fill="solid" draw:fill-color="#ebd7e1" draw:opacity="100%"/>
    </style:style>
    <style:style style:name="P32" style:family="paragraph">
      <loext:graphic-properties draw:fill="solid" draw:fill-color="#fff3cc" draw:opacity="100%"/>
    </style:style>
    <style:style style:name="P33" style:family="paragraph">
      <loext:graphic-properties draw:fill="solid" draw:fill-color="#dfebf7" draw:opacity="100%"/>
    </style:style>
    <style:style style:name="P34" style:family="paragraph">
      <loext:graphic-properties draw:fill="bitmap" draw:fill-image-name="Bitmap_5f_25" style:repeat="stretch" draw:fill-image-ref-point="top-left"/>
    </style:style>
    <style:style style:name="P35" style:family="paragraph">
      <loext:graphic-properties draw:fill="bitmap" draw:fill-image-name="Bitmap_5f_26" style:repeat="stretch" draw:fill-image-ref-point="top-left"/>
    </style:style>
    <style:style style:name="P36" style:family="paragraph">
      <loext:graphic-properties draw:fill="bitmap" draw:fill-image-name="Bitmap_5f_27" style:repeat="stretch" draw:fill-image-ref-point="top-left"/>
    </style:style>
    <style:style style:name="P37" style:family="paragraph">
      <loext:graphic-properties draw:fill="solid" draw:fill-color="#ffffff" draw:opacity="100%"/>
    </style:style>
    <style:style style:name="P38" style:family="paragraph">
      <style:paragraph-properties fo:margin-left="0cm" fo:margin-right="0cm" fo:line-height="119%" fo:text-align="start" fo:text-indent="-0.635cm"/>
    </style:style>
    <style:style style:name="P39" style:family="paragraph">
      <loext:graphic-properties draw:fill="bitmap" draw:fill-image-name="Bitmap_5f_28" style:repeat="stretch" draw:fill-image-ref-point="top-left"/>
    </style:style>
    <style:style style:name="P40" style:family="paragraph">
      <loext:graphic-properties draw:fill="bitmap" draw:fill-image-name="Bitmap_5f_29" style:repeat="stretch" draw:fill-image-ref-point="top-left"/>
    </style:style>
    <style:style style:name="P41" style:family="paragraph">
      <loext:graphic-properties draw:fill="bitmap" draw:fill-image-name="Bitmap_5f_30" style:repeat="stretch" draw:fill-image-ref-point="top-left"/>
    </style:style>
    <style:style style:name="P42" style:family="paragraph">
      <loext:graphic-properties draw:fill="bitmap" draw:fill-image-name="Bitmap_5f_31" style:repeat="stretch" draw:fill-image-ref-point="top-left"/>
    </style:style>
    <style:style style:name="P43" style:family="paragraph">
      <loext:graphic-properties draw:fill="bitmap" draw:fill-image-name="Bitmap_5f_32" style:repeat="stretch" draw:fill-image-ref-point="top-left"/>
    </style:style>
    <style:style style:name="P44" style:family="paragraph">
      <loext:graphic-properties draw:fill="bitmap" draw:fill-image-name="Bitmap_5f_33" style:repeat="stretch" draw:fill-image-ref-point="top-left"/>
    </style:style>
    <style:style style:name="T1" style:family="text">
      <style:text-properties fo:color="#ffffff" style:font-name="Bookman Old Style1" fo:font-size="16pt" fo:font-weight="bold" style:font-name-asian="Bookman Old Style1" style:font-size-asian="16pt" style:font-weight-asian="bold" style:font-name-complex="Bookman Old Style1" style:font-size-complex="16pt" style:font-weight-complex="bold"/>
    </style:style>
    <style:style style:name="T2" style:family="text">
      <style:text-properties fo:color="#ffffff" style:font-name="Bookman Old Style1" fo:font-size="14pt" style:font-name-asian="Bookman Old Style1" style:font-size-asian="14pt" style:font-name-complex="Bookman Old Style1" style:font-size-complex="14pt"/>
    </style:style>
    <style:style style:name="T3" style:family="text">
      <style:text-properties fo:color="#ffffff" style:font-name="Bookman Old Style1" fo:font-size="9pt" fo:font-style="italic" style:font-name-asian="Bookman Old Style1" style:font-size-asian="9pt" style:font-style-asian="italic" style:font-name-complex="Bookman Old Style1" style:font-size-complex="9pt" style:font-style-complex="italic"/>
    </style:style>
    <style:style style:name="T4" style:family="text">
      <style:text-properties fo:color="#ffffff" style:font-name="Bookman Old Style1" fo:font-size="16pt" style:font-name-asian="Bookman Old Style1" style:font-size-asian="16pt" style:font-name-complex="Bookman Old Style1" style:font-size-complex="16pt"/>
    </style:style>
    <style:style style:name="T5" style:family="text">
      <style:text-properties fo:color="#ffffff" style:font-name="Bookman Old Style1" fo:font-size="12pt" style:font-name-asian="Bookman Old Style1" style:font-size-asian="12pt" style:font-name-complex="Bookman Old Style1" style:font-size-complex="12pt"/>
    </style:style>
    <style:style style:name="T6" style:family="text">
      <style:text-properties fo:color="#ffffff" style:font-name="Bookman Old Style1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T7" style:family="text">
      <style:text-properties fo:color="#ffffff" style:font-name="Bookman Old Style1" fo:font-size="10pt" style:font-name-asian="Bookman Old Style1" style:font-size-asian="10pt" style:font-name-complex="Bookman Old Style1" style:font-size-complex="10pt"/>
    </style:style>
    <style:style style:name="T8" style:family="text">
      <style:text-properties fo:color="#ffffff" style:font-name="Bookman Old Style1" fo:font-size="11pt" style:font-name-asian="Bookman Old Style1" style:font-size-asian="11pt" style:font-name-complex="Bookman Old Style1" style:font-size-complex="11pt"/>
    </style:style>
    <style:style style:name="T9" style:family="text">
      <style:text-properties fo:color="#ffffff" style:font-name="Bookman Old Style1" fo:font-size="10pt" fo:font-style="italic" style:font-name-asian="Bookman Old Style1" style:font-size-asian="10pt" style:font-style-asian="italic" style:font-name-complex="Bookman Old Style1" style:font-size-complex="10pt" style:font-style-complex="italic"/>
    </style:style>
    <style:style style:name="T10" style:family="text">
      <style:text-properties fo:color="#000000" style:font-name="Bookman Old Style1" fo:font-size="16pt" fo:font-weight="bold" style:font-name-asian="Bookman Old Style1" style:font-size-asian="16pt" style:font-weight-asian="bold" style:font-name-complex="Bookman Old Style1" style:font-size-complex="16pt" style:font-weight-complex="bold"/>
    </style:style>
    <style:style style:name="T11" style:family="text">
      <style:text-properties fo:color="#000000" style:font-name="Calibri1" fo:font-size="10pt" style:font-name-asian="Calibri1" style:font-size-asian="10pt" style:font-name-complex="Calibri1" style:font-size-complex="10pt"/>
    </style:style>
    <style:style style:name="T12" style:family="text"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0" style:font-name="Bookman Old Style1" fo:font-size="16pt" style:font-name-asian="Bookman Old Style1" style:font-size-asian="16pt" style:font-name-complex="Bookman Old Style1" style:font-size-complex="16pt"/>
    </style:style>
    <style:style style:name="T14" style:family="text">
      <style:text-properties fo:color="#000000" style:font-name="Bookman Old Style1" fo:font-size="9pt" style:font-name-asian="Bookman Old Style1" style:font-size-asian="9pt" style:font-name-complex="Bookman Old Style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2.466cm" svg:height="4.117cm" svg:x="1.087cm" svg:y="11.277cm" svg:viewBox="0 0 12467 4118" draw:points="0,0 12467,0 12467,4118 0,4118">
          <text:p/>
        </draw:polygon>
        <draw:polygon draw:style-name="gr2" draw:text-style-name="P1" draw:layer="layout" svg:width="12.627cm" svg:height="3.573cm" svg:x="0.863cm" svg:y="16.155cm" svg:viewBox="0 0 12628 3574" draw:points="0,0 12628,0 12628,3574 0,3574">
          <text:p/>
        </draw:polygon>
        <draw:polygon draw:style-name="gr3" draw:text-style-name="P1" draw:layer="layout" svg:width="12.466cm" svg:height="7.291cm" svg:x="1.27cm" svg:y="3.294cm" svg:viewBox="0 0 12467 7292" draw:points="0,0 12467,0 12467,7292 0,7292">
          <text:p/>
        </draw:polygon>
        <draw:polygon draw:style-name="gr4" draw:text-style-name="P2" draw:layer="layout" svg:width="6.74cm" svg:height="2.946cm" svg:x="15.342cm" svg:y="0.578cm" svg:viewBox="0 0 6741 2947" draw:points="0,0 6741,0 6741,2947 0,2947">
          <text:p/>
        </draw:polygon>
        <draw:polygon draw:style-name="gr5" draw:text-style-name="P3" draw:layer="layout" svg:width="6.79cm" svg:height="2.935cm" svg:x="22.082cm" svg:y="0.578cm" svg:viewBox="0 0 6791 2936" draw:points="0,0 6791,0 6791,2936 0,2936">
          <text:p/>
        </draw:polygon>
        <draw:polygon draw:style-name="gr6" draw:text-style-name="P4" draw:layer="layout" svg:width="6.773cm" svg:height="2.971cm" svg:x="15.342cm" svg:y="3.513cm" svg:viewBox="0 0 6774 2972" draw:points="0,0 6774,0 6774,2972 0,2972">
          <text:p/>
        </draw:polygon>
        <draw:polygon draw:style-name="gr7" draw:text-style-name="P5" draw:layer="layout" svg:width="6.79cm" svg:height="2.938cm" svg:x="22.082cm" svg:y="3.513cm" svg:viewBox="0 0 6791 2939" draw:points="0,0 6791,0 6791,2939 0,2939">
          <text:p/>
        </draw:polygon>
        <draw:polygon draw:style-name="gr8" draw:text-style-name="P6" draw:layer="layout" svg:width="6.74cm" svg:height="3.555cm" svg:x="15.342cm" svg:y="6.484cm" svg:viewBox="0 0 6741 3556" draw:points="0,0 6741,0 6741,3556 0,3556">
          <text:p/>
        </draw:polygon>
        <draw:polygon draw:style-name="gr9" draw:text-style-name="P7" draw:layer="layout" svg:width="6.79cm" svg:height="3.82cm" svg:x="22.082cm" svg:y="6.451cm" svg:viewBox="0 0 6791 3821" draw:points="0,0 6791,0 6791,3821 0,3821">
          <text:p/>
        </draw:polygon>
        <draw:polygon draw:style-name="gr10" draw:text-style-name="P8" draw:layer="layout" svg:width="6.74cm" svg:height="2.126cm" svg:x="15.342cm" svg:y="9.578cm" svg:viewBox="0 0 6741 2127" draw:points="0,0 6741,0 6741,2127 0,2127">
          <text:p/>
        </draw:polygon>
        <draw:polygon draw:style-name="gr11" draw:text-style-name="P9" draw:layer="layout" svg:width="6.79cm" svg:height="4.527cm" svg:x="22.082cm" svg:y="9.556cm" svg:viewBox="0 0 6791 4528" draw:points="0,0 6791,0 6791,4528 0,4528">
          <text:p/>
        </draw:polygon>
        <draw:polygon draw:style-name="gr12" draw:text-style-name="P10" draw:layer="layout" svg:width="6.74cm" svg:height="2.469cm" svg:x="15.342cm" svg:y="11.705cm" svg:viewBox="0 0 6741 2470" draw:points="0,0 6741,0 6741,2470 0,2470">
          <text:p/>
        </draw:polygon>
        <draw:polygon draw:style-name="gr13" draw:text-style-name="P11" draw:layer="layout" svg:width="6.773cm" svg:height="3.393cm" svg:x="15.342cm" svg:y="14.083cm" svg:viewBox="0 0 6774 3394" draw:points="0,0 6774,0 6774,3394 0,3394">
          <text:p/>
        </draw:polygon>
        <draw:polygon draw:style-name="gr14" draw:text-style-name="P12" draw:layer="layout" svg:width="6.757cm" svg:height="3.6cm" svg:x="22.115cm" svg:y="14.083cm" svg:viewBox="0 0 6758 3601" draw:points="0,0 6758,0 6758,3601 0,3601">
          <text:p/>
        </draw:polygon>
        <draw:polygon draw:style-name="gr15" draw:text-style-name="P13" draw:layer="layout" svg:width="6.773cm" svg:height="2.823cm" svg:x="15.342cm" svg:y="17.477cm" svg:viewBox="0 0 6774 2824" draw:points="0,0 6774,0 6774,2824 0,2824">
          <text:p/>
        </draw:polygon>
        <draw:polygon draw:style-name="gr16" draw:text-style-name="P14" draw:layer="layout" svg:width="6.818cm" svg:height="2.896cm" svg:x="22.054cm" svg:y="17.403cm" svg:viewBox="0 0 6819 2897" draw:points="0,0 6819,0 6819,2897 0,2897">
          <text:p/>
        </draw:polygon>
        <draw:g>
          <draw:polygon draw:style-name="gr17" draw:text-style-name="P15" draw:layer="layout" svg:width="10.163cm" svg:height="3.873cm" svg:x="16.966cm" svg:y="9.165cm" svg:viewBox="0 0 10164 3874" draw:points="0,0 10164,0 10164,3874 0,3874">
            <text:p/>
          </draw:polygon>
          <draw:frame draw:style-name="gr18" draw:text-style-name="P1" draw:layer="layout" svg:width="10.163cm" svg:height="3.873cm" svg:x="16.966cm" svg:y="9.165cm">
            <draw:text-box>
              <text:p text:style-name="P16"><text:span text:style-name="T1">Soirée de présentation de la voie professionnelle à La Rochelle </text:span></text:p>
              <text:p text:style-name="P16"><text:span text:style-name="T2">le jeudi 25 janvier 2018 de 18h à 20h </text:span></text:p>
              <text:p text:style-name="P16"><text:span text:style-name="T3">18h-19h30 : présentation des filières </text:span></text:p>
              <text:p text:style-name="P16"><text:span text:style-name="T3">19h30 : cocktail de clôture proposé par le lycée hôtelier </text:span></text:p>
            </draw:text-box>
          </draw:frame>
        </draw:g>
        <draw:g>
          <draw:polygon draw:style-name="gr17" draw:text-style-name="P15" draw:layer="layout" svg:width="10.163cm" svg:height="1.97cm" svg:x="16.966cm" svg:y="16.465cm" svg:viewBox="0 0 10164 1971" draw:points="0,0 10164,0 10164,1971 0,1971">
            <text:p/>
          </draw:polygon>
          <draw:frame draw:style-name="gr19" draw:text-style-name="P1" draw:layer="layout" svg:width="10.163cm" svg:height="1.97cm" svg:x="16.966cm" svg:y="16.465cm">
            <draw:text-box>
              <text:p text:style-name="P16"><text:span text:style-name="T4">Au lycée hôtelier de La Rochelle </text:span></text:p>
              <text:p text:style-name="P16"><text:span text:style-name="T5">1 avenue des Minimes </text:span></text:p>
            </draw:text-box>
          </draw:frame>
        </draw:g>
        <draw:g>
          <draw:polygon draw:style-name="gr17" draw:text-style-name="P15" draw:layer="layout" svg:width="10.163cm" svg:height="3.198cm" svg:x="16.966cm" svg:y="2.732cm" svg:viewBox="0 0 10164 3199" draw:points="0,0 10164,0 10164,3199 0,3199">
            <text:p/>
          </draw:polygon>
          <draw:frame draw:style-name="gr20" draw:text-style-name="P1" draw:layer="layout" svg:width="10.163cm" svg:height="3.198cm" svg:x="16.966cm" svg:y="2.732cm">
            <draw:text-box>
              <text:p text:style-name="P17"><text:span text:style-name="T6">Parents d’élève de 3ème : </text:span><text:span text:style-name="T7">venez découvrir </text:span></text:p>
              <text:p text:style-name="P17"><text:span text:style-name="T7">les formations professionnelles du bassin de La Rochelle </text:span></text:p>
              <text:p text:style-name="P17"><text:span text:style-name="T7">Vous i</text:span><text:span text:style-name="T8">nformer, rencontrer, échanger </text:span></text:p>
              <text:p text:style-name="P17"><text:span text:style-name="T9">CAP, Bac Pro, poursuite d’études, </text:span></text:p>
              <text:p text:style-name="P17"><text:span text:style-name="T9">insertion dans la vie active, apprentissage,…</text:span><text:span text:style-name="T7"> </text:span></text:p>
            </draw:text-box>
          </draw:frame>
        </draw:g>
        <draw:polygon draw:style-name="gr21" draw:text-style-name="P18" draw:layer="layout" svg:width="2.108cm" svg:height="1.361cm" svg:x="15.563cm" svg:y="18.938cm" svg:viewBox="0 0 2109 1362" draw:points="0,0 2109,0 2109,1362 0,1362">
          <text:p/>
        </draw:polygon>
        <draw:polygon draw:style-name="gr22" draw:text-style-name="P19" draw:layer="layout" svg:width="1.498cm" svg:height="1.376cm" svg:x="24.479cm" svg:y="19.039cm" svg:viewBox="0 0 1499 1377" draw:points="0,0 1499,0 1499,1377 0,1377">
          <text:p/>
        </draw:polygon>
        <draw:polygon draw:style-name="gr23" draw:text-style-name="P20" draw:layer="layout" svg:width="1.978cm" svg:height="1.261cm" svg:x="26.721cm" svg:y="19.09cm" svg:viewBox="0 0 1979 1262" draw:points="0,0 1979,0 1979,1262 0,1262">
          <text:p/>
        </draw:polygon>
        <draw:polygon draw:style-name="gr24" draw:text-style-name="P21" draw:layer="layout" svg:width="4.681cm" svg:height="1.927cm" svg:x="24.217cm" svg:y="0.547cm" svg:viewBox="0 0 4682 1928" draw:points="0,0 4682,0 4682,1928 0,1928">
          <text:p/>
        </draw:polygon>
        <draw:polygon draw:style-name="gr25" draw:text-style-name="P22" draw:layer="layout" svg:width="3.088cm" svg:height="1.809cm" svg:x="15.342cm" svg:y="0.578cm" svg:viewBox="0 0 3089 1810" draw:points="0,0 3089,0 3089,1810 0,1810">
          <text:p/>
        </draw:polygon>
        <draw:frame draw:style-name="gr26" draw:text-style-name="P1" draw:layer="layout" svg:width="11.223cm" svg:height="1.663cm" svg:x="1.392cm" svg:y="1.484cm">
          <draw:text-box>
            <text:p text:style-name="P23"><text:span text:style-name="T10">Journées portes ouvertes des lycées </text:span></text:p>
            <text:p text:style-name="P16"><text:span text:style-name="T10">professionnels : </text:span></text:p>
          </draw:text-box>
        </draw:frame>
        <draw:polygon draw:style-name="gr21" draw:text-style-name="P18" draw:layer="layout" svg:width="2.108cm" svg:height="1.361cm" svg:x="3.103cm" svg:y="7.578cm" svg:viewBox="0 0 2109 1362" draw:points="0,0 2109,0 2109,1362 0,1362">
          <text:p/>
        </draw:polygon>
        <draw:frame draw:style-name="gr27" draw:text-style-name="P1" draw:layer="layout" svg:width="8.449cm" svg:height="1.231cm" svg:x="5.286cm" svg:y="7.708cm">
          <draw:text-box>
            <text:p text:style-name="P23"><text:span text:style-name="T11">Lycée Pierre Doriole : </text:span><text:span text:style-name="T12">samedi 17 mars 2018 <text:s text:c="4"/>9h-16h30</text:span><text:span text:style-name="T11"> </text:span></text:p>
            <text:p text:style-name="P23"><text:span text:style-name="T11">lycee-doriole.fr </text:span></text:p>
          </draw:text-box>
        </draw:frame>
        <draw:frame draw:style-name="gr28" draw:text-style-name="P1" draw:layer="layout" svg:width="10.238cm" svg:height="1.228cm" svg:x="3.175cm" svg:y="6.252cm">
          <draw:text-box>
            <text:p text:style-name="P23"><text:span text:style-name="T11">Lycée d’Enseignement Maritime et Aquacole <text:s/>: <text:s/></text:span><text:span text:style-name="T12">samedi 10 mars 2018</text:span><text:span text:style-name="T11"> </text:span></text:p>
            <text:p text:style-name="P23"><text:span text:style-name="T11">www.lycee-maritime-larochelle.com </text:span></text:p>
          </draw:text-box>
        </draw:frame>
        <draw:frame draw:style-name="gr29" draw:text-style-name="P1" draw:layer="layout" svg:width="7.991cm" svg:height="1.22cm" svg:x="5.712cm" svg:y="4.939cm">
          <draw:text-box>
            <text:p text:style-name="P23"><text:span text:style-name="T11">Lycée hôtelier : </text:span><text:span text:style-name="T12">samedi 3 mars 2018 à partir de 9h</text:span><text:span text:style-name="T11"> </text:span></text:p>
            <text:p text:style-name="P23"><text:span text:style-name="T11">lycee-hotelier.fr </text:span></text:p>
          </draw:text-box>
        </draw:frame>
        <draw:polygon draw:style-name="gr30" draw:text-style-name="P24" draw:layer="layout" svg:width="1.693cm" svg:height="1.556cm" svg:x="1.322cm" svg:y="8.939cm" svg:viewBox="0 0 1694 1557" draw:points="0,0 1694,0 1694,1557 0,1557">
          <text:p/>
        </draw:polygon>
        <draw:frame draw:style-name="gr31" draw:text-style-name="P1" draw:layer="layout" svg:width="6.557cm" svg:height="1.421cm" svg:x="2.963cm" svg:y="9.165cm">
          <draw:text-box>
            <text:p text:style-name="P23"><text:span text:style-name="T11">Lycée de Rompsay : </text:span><text:span text:style-name="T12">samedi 17 mars 2018</text:span><text:span text:style-name="T11"> </text:span></text:p>
            <text:p text:style-name="P23"><text:span text:style-name="T11">www.lyceerompsay17.com </text:span></text:p>
          </draw:text-box>
        </draw:frame>
        <draw:polygon draw:style-name="gr23" draw:text-style-name="P20" draw:layer="layout" svg:width="1.978cm" svg:height="1.261cm" svg:x="1.522cm" svg:y="3.425cm" svg:viewBox="0 0 1979 1262" draw:points="0,0 1979,0 1979,1262 0,1262">
          <text:p/>
        </draw:polygon>
        <draw:frame draw:style-name="gr32" draw:text-style-name="P1" draw:layer="layout" svg:width="6.557cm" svg:height="1.425cm" svg:x="3.705cm" svg:y="3.513cm">
          <draw:text-box>
            <text:p text:style-name="P23"><text:span text:style-name="T11">Lycée Vieljeux : <text:s/></text:span><text:span text:style-name="T12">samedi 3 février 2018</text:span><text:span text:style-name="T11"> </text:span></text:p>
            <text:p text:style-name="P23"><text:span text:style-name="T11">www.lycee-vieljeux.fr </text:span></text:p>
          </draw:text-box>
        </draw:frame>
        <draw:polygon draw:style-name="gr33" draw:text-style-name="P25" draw:layer="layout" svg:width="2.749cm" svg:height="1.387cm" svg:x="2.963cm" svg:y="4.686cm" svg:viewBox="0 0 2750 1388" draw:points="0,0 2750,0 2750,1388 0,1388">
          <text:p/>
        </draw:polygon>
        <draw:polygon draw:style-name="gr33" draw:text-style-name="P25" draw:layer="layout" svg:width="2.749cm" svg:height="1.387cm" svg:x="20.797cm" svg:y="18.913cm" svg:viewBox="0 0 2750 1388" draw:points="0,0 2750,0 2750,1388 0,1388">
          <text:p/>
        </draw:polygon>
        <draw:polygon draw:style-name="gr34" draw:text-style-name="P26" draw:layer="layout" svg:width="1.449cm" svg:height="1.691cm" svg:x="1.419cm" svg:y="5.788cm" svg:viewBox="0 0 1450 1692" draw:points="0,0 1450,0 1450,1692 0,1692">
          <text:p/>
        </draw:polygon>
        <draw:polygon draw:style-name="gr34" draw:text-style-name="P26" draw:layer="layout" svg:width="1.449cm" svg:height="1.691cm" svg:x="18.58cm" svg:y="18.62cm" svg:viewBox="0 0 1450 1692" draw:points="0,0 1450,0 1450,1692 0,1692">
          <text:p/>
        </draw:polygon>
        <draw:polygon draw:style-name="gr35" draw:text-style-name="P27" draw:layer="layout" svg:width="1.836cm" svg:height="1.836cm" svg:x="4.529cm" svg:y="16.211cm" svg:viewBox="0 0 1837 1837" draw:points="0,0 1837,0 1837,1837 0,1837">
          <text:p/>
        </draw:polygon>
        <draw:frame draw:style-name="gr31" draw:text-style-name="P1" draw:layer="layout" svg:width="7.413cm" svg:height="1.421cm" svg:x="6.504cm" svg:y="16.465cm">
          <draw:text-box>
            <text:p text:style-name="P23"><text:span text:style-name="T11">Lycée Jamain Rochefort: </text:span><text:span text:style-name="T12">samedi 24 mars 2018</text:span><text:span text:style-name="T11"> </text:span></text:p>
            <text:p text:style-name="P23"><text:span text:style-name="T11">www.lyc-jamain.ac-poitiers.fr </text:span></text:p>
          </draw:text-box>
        </draw:frame>
        <draw:frame draw:style-name="gr31" draw:text-style-name="P1" draw:layer="layout" svg:width="7.983cm" svg:height="1.421cm" svg:x="5.43cm" svg:y="11.439cm">
          <draw:text-box>
            <text:p text:style-name="P23"><text:span text:style-name="T11">Lycée du Pays d’Aunis Surgères: </text:span><text:span text:style-name="T12">samedi 17 mars 2018</text:span><text:span text:style-name="T11"> </text:span></text:p>
            <text:p text:style-name="P23"><text:span text:style-name="T11">http://www.lyceedupaysdaunis.fr </text:span></text:p>
          </draw:text-box>
        </draw:frame>
        <draw:polygon draw:style-name="gr36" draw:text-style-name="P28" draw:layer="layout" svg:width="2.032cm" svg:height="1.474cm" svg:x="3.33cm" svg:y="11.385cm" svg:viewBox="0 0 2033 1475" draw:points="0,0 2033,0 2033,1475 0,1475">
          <text:p/>
        </draw:polygon>
        <draw:polygon draw:style-name="gr37" draw:text-style-name="P29" draw:layer="layout" svg:width="4.698cm" svg:height="1.506cm" svg:x="0.863cm" svg:y="17.968cm" svg:viewBox="0 0 4699 1507" draw:points="0,0 4699,0 4699,1507 0,1507">
          <text:p/>
        </draw:polygon>
        <draw:frame draw:style-name="gr31" draw:text-style-name="P1" draw:layer="layout" svg:width="7.983cm" svg:height="1.421cm" svg:x="5.43cm" svg:y="18.047cm">
          <draw:text-box>
            <text:p text:style-name="P23"><text:span text:style-name="T11">Lycée Dassault Rochefort: </text:span><text:span text:style-name="T12">samedi 24 mars 2018</text:span><text:span text:style-name="T11"> </text:span></text:p>
            <text:p text:style-name="P23"><text:span text:style-name="T11">http://www.lycee-marcel-dassault.fr/ </text:span></text:p>
          </draw:text-box>
        </draw:frame>
        <draw:frame draw:style-name="gr31" draw:text-style-name="P1" draw:layer="layout" svg:width="8.968cm" svg:height="1.421cm" svg:x="3.46cm" svg:y="13.464cm">
          <draw:text-box>
            <text:p text:style-name="P23"><text:span text:style-name="T11">Lycée Enilia Surgères: </text:span><text:span text:style-name="T12">samedi 3 février 2018 9h-17h30</text:span><text:span text:style-name="T11"> </text:span></text:p>
            <text:p text:style-name="P23"><text:span text:style-name="T11">http://enilia-ensmic.fr/ </text:span></text:p>
          </draw:text-box>
        </draw:frame>
        <draw:polygon draw:style-name="gr38" draw:text-style-name="P30" draw:layer="layout" svg:width="1.756cm" svg:height="1.994cm" svg:x="1.522cm" svg:y="13.177cm" svg:viewBox="0 0 1757 1995" draw:points="0,0 1757,0 1757,1995 0,1995">
          <text:p/>
        </draw:polygon>
      </draw:page>
      <draw:page draw:name="page2" draw:style-name="dp1" draw:master-page-name="PM1">
        <draw:path draw:style-name="gr39" draw:text-style-name="P31" draw:layer="layout" svg:width="5.443cm" svg:height="9.46cm" svg:x="22.987cm" svg:y="5.956cm" svg:viewBox="0 0 5444 9461" svg:d="M2722 9461l-2722-9461h5444zM2722 9461z">
          <text:p/>
        </draw:path>
        <draw:path draw:style-name="gr39" draw:text-style-name="P31" draw:layer="layout" svg:width="5.443cm" svg:height="9.46cm" svg:x="16.918cm" svg:y="2.142cm" svg:viewBox="0 0 5444 9461" svg:d="M2722 9461l-2722-9461h5444zM2722 9461z">
          <text:p/>
        </draw:path>
        <draw:path draw:style-name="gr40" draw:text-style-name="P32" draw:layer="layout" svg:width="5.443cm" svg:height="9.46cm" svg:x="7.71cm" svg:y="11.502cm" svg:viewBox="0 0 5444 9461" svg:d="M2722 9461l-2722-9461h5444zM2722 9461z">
          <text:p/>
        </draw:path>
        <draw:path draw:style-name="gr40" draw:text-style-name="P32" draw:layer="layout" svg:width="5.443cm" svg:height="9.46cm" svg:x="7.938cm" svg:y="1.063cm" svg:viewBox="0 0 5444 9461" svg:d="M2722 9461l-2722-9461h5444zM2722 9461z">
          <text:p/>
        </draw:path>
        <draw:path draw:style-name="gr40" draw:text-style-name="P32" draw:layer="layout" svg:width="5.443cm" svg:height="9.46cm" svg:x="4.238cm" svg:y="6.772cm" svg:viewBox="0 0 5444 9461" svg:d="M2722 9461l-2722-9461h5444zM2722 9461z">
          <text:p/>
        </draw:path>
        <draw:path draw:style-name="gr41" draw:text-style-name="P33" draw:layer="layout" svg:width="5.443cm" svg:height="10.264cm" svg:x="4.095cm" svg:y="9.986cm" svg:viewBox="0 0 5444 10265" svg:d="M2722 0l2722 10265h-5444zM2722 0z">
          <text:p/>
        </draw:path>
        <draw:path draw:style-name="gr41" draw:text-style-name="P33" draw:layer="layout" svg:width="5.443cm" svg:height="10.264cm" svg:x="6.551cm" svg:y="5.152cm" svg:viewBox="0 0 5444 10265" svg:d="M2722 0l2722 10265h-5444zM2722 0z">
          <text:p/>
        </draw:path>
        <draw:path draw:style-name="gr41" draw:text-style-name="P33" draw:layer="layout" svg:width="5.443cm" svg:height="9.46cm" svg:x="1.607cm" svg:y="0.798cm" svg:viewBox="0 0 5444 9461" svg:d="M2722 0l2722 9461h-5444zM2722 0z">
          <text:p/>
        </draw:path>
        <draw:frame draw:style-name="gr42" draw:text-style-name="P1" draw:layer="layout" svg:width="12.778cm" svg:height="1.659cm" svg:x="0.712cm" svg:y="0.24cm">
          <draw:text-box>
            <text:p text:style-name="P16"><text:span text:style-name="T13">Les formations professionnelles scolaires sur le bassin de La Rochelle </text:span></text:p>
          </draw:text-box>
        </draw:frame>
        <draw:polygon draw:style-name="gr43" draw:text-style-name="P34" draw:layer="layout" svg:width="2.791cm" svg:height="1.801cm" svg:x="0.278cm" svg:y="2.646cm" svg:viewBox="0 0 2792 1802" draw:points="0,0 2792,0 2792,1802 0,1802">
          <text:p/>
        </draw:polygon>
        <draw:g>
          <draw:polygon draw:style-name="gr44" draw:text-style-name="P1" draw:layer="layout" svg:width="11.153cm" svg:height="4.674cm" svg:x="3.259cm" svg:y="1.89cm" svg:viewBox="0 0 11154 4675" draw:points="0,0 11154,0 11154,4675 0,4675">
            <text:p/>
          </draw:polygon>
          <draw:frame draw:style-name="gr45" draw:text-style-name="P1" draw:layer="layout" svg:width="11.153cm" svg:height="4.657cm" svg:x="3.259cm" svg:y="1.908cm">
            <draw:text-box>
              <text:p text:style-name="P23"><text:span text:style-name="T14">CAP Agent Polyvalent de Restauration </text:span></text:p>
              <text:p text:style-name="P23"><text:span text:style-name="T14">CAP Assistant Technique en Milieu Familial et Collectif </text:span></text:p>
              <text:p text:style-name="P23"><text:span text:style-name="T14">Bac Pro Service de Proximité Vie Locale </text:span></text:p>
              <text:p text:style-name="P23"><text:span text:style-name="T14">Bac Pro Accompagnement Soins Services à la Personne </text:span></text:p>
              <text:p text:style-name="P23"><text:span text:style-name="T14">CAP Employé de Commerce Multi-Spécialités </text:span></text:p>
              <text:p text:style-name="P23"><text:span text:style-name="T14">Bac Pro Commerce </text:span></text:p>
              <text:p text:style-name="P23"><text:span text:style-name="T14">Bac Pro Logistique </text:span></text:p>
              <text:p text:style-name="P23"><text:span text:style-name="T14">Bac Pro Gestion Administration labellisé : </text:span></text:p>
              <text:p text:style-name="P23"><text:span text:style-name="T14"><text:tab/></text:span><text:span text:style-name="T14">Assistant Administratif Médico Social </text:span></text:p>
              <text:p text:style-name="P23"><text:span text:style-name="T14"><text:tab/></text:span><text:span text:style-name="T14">Assistant Administration Comptable et Commerciale </text:span></text:p>
            </draw:text-box>
          </draw:frame>
        </draw:g>
        <draw:polygon draw:style-name="gr46" draw:text-style-name="P35" draw:layer="layout" svg:width="2.359cm" svg:height="2.754cm" svg:x="12.053cm" svg:y="6.872cm" svg:viewBox="0 0 2360 2755" draw:points="0,0 2360,0 2360,2755 0,2755">
          <text:p/>
        </draw:polygon>
        <draw:polygon draw:style-name="gr47" draw:text-style-name="P36" draw:layer="layout" svg:width="3.31cm" svg:height="1.67cm" svg:x="0.228cm" svg:y="10.693cm" svg:viewBox="0 0 3311 1671" draw:points="0,0 3311,0 3311,1671 0,1671">
          <text:p/>
        </draw:polygon>
        <draw:g>
          <draw:polygon draw:style-name="gr48" draw:text-style-name="P37" draw:layer="layout" svg:width="10.629cm" svg:height="3.428cm" svg:x="3.696cm" svg:y="9.986cm" svg:viewBox="0 0 10630 3429" draw:points="0,0 10630,0 10630,3429 0,3429">
            <text:p/>
          </draw:polygon>
          <draw:polygon draw:style-name="gr49" draw:text-style-name="P1" draw:layer="layout" svg:width="10.629cm" svg:height="3.433cm" svg:x="3.696cm" svg:y="9.981cm" svg:viewBox="0 0 10630 3434" draw:points="0,0 10630,0 10630,3434 0,3434">
            <text:p/>
          </draw:polygon>
          <draw:frame draw:style-name="gr50" draw:text-style-name="P1" draw:layer="layout" svg:width="10.629cm" svg:height="3.424cm" svg:x="3.696cm" svg:y="9.99cm">
            <draw:text-box>
              <text:p text:style-name="P38"><text:span text:style-name="T14">Bac Pro Organisation et Production Culinaire </text:span></text:p>
              <text:p text:style-name="P38"><text:span text:style-name="T14">Bac Pro Commercialisation et Services en Restauration </text:span></text:p>
              <text:p text:style-name="P38"><text:span text:style-name="T14">CAP Restaurant </text:span></text:p>
              <text:p text:style-name="P38"><text:span text:style-name="T14">CAP Cuisine </text:span></text:p>
              <text:p text:style-name="P38"><text:span text:style-name="T14">Mention Complémentaire Sommellerie </text:span></text:p>
              <text:p text:style-name="P38"><text:span text:style-name="T14">Mention Complémentaire Employé Barman </text:span></text:p>
              <text:p text:style-name="P38"><text:span text:style-name="T14">Mention Complémentaire Cuisinier en desserts de restaurant </text:span></text:p>
            </draw:text-box>
          </draw:frame>
        </draw:g>
        <draw:polygon draw:style-name="gr51" draw:text-style-name="P39" draw:layer="layout" svg:width="3.297cm" svg:height="2.102cm" svg:x="0.741cm" svg:y="18.08cm" svg:viewBox="0 0 3298 2103" draw:points="0,0 3298,0 3298,2103 0,2103">
          <text:p/>
        </draw:polygon>
        <draw:g>
          <draw:polygon draw:style-name="gr48" draw:text-style-name="P37" draw:layer="layout" svg:width="10.35cm" svg:height="1.543cm" svg:x="4.147cm" svg:y="18.443cm" svg:viewBox="0 0 10351 1544" draw:points="0,0 10351,0 10351,1544 0,1544">
            <text:p/>
          </draw:polygon>
          <draw:polygon draw:style-name="gr52" draw:text-style-name="P1" draw:layer="layout" svg:width="10.35cm" svg:height="1.548cm" svg:x="4.147cm" svg:y="18.439cm" svg:viewBox="0 0 10351 1549" draw:points="0,0 10351,0 10351,1549 0,1549">
            <text:p/>
          </draw:polygon>
          <draw:frame draw:style-name="gr53" draw:text-style-name="P1" draw:layer="layout" svg:width="10.35cm" svg:height="1.539cm" svg:x="4.147cm" svg:y="18.448cm">
            <draw:text-box>
              <text:p text:style-name="P38"><text:span text:style-name="T14">Bac Pro Technicien en installation des systèmes énergétiques et </text:span></text:p>
              <text:p text:style-name="P38"><text:span text:style-name="T14">climatiques </text:span></text:p>
              <text:p text:style-name="P38"><text:span text:style-name="T14">Bac Pro Maintenance de véhicules option voitures particulières </text:span></text:p>
            </draw:text-box>
          </draw:frame>
        </draw:g>
        <draw:polygon draw:style-name="gr54" draw:text-style-name="P40" draw:layer="layout" svg:width="2.597cm" svg:height="2.386cm" svg:x="11.962cm" svg:y="14.331cm" svg:viewBox="0 0 2598 2387" draw:points="0,0 2598,0 2598,2387 0,2387">
          <text:p/>
        </draw:polygon>
        <draw:g>
          <draw:polygon draw:style-name="gr48" draw:text-style-name="P37" draw:layer="layout" svg:width="11.153cm" svg:height="4.251cm" svg:x="0.741cm" svg:y="13.614cm" svg:viewBox="0 0 11154 4252" draw:points="0,0 11154,0 11154,4252 0,4252">
            <text:p/>
          </draw:polygon>
          <draw:polygon draw:style-name="gr55" draw:text-style-name="P1" draw:layer="layout" svg:width="11.153cm" svg:height="4.259cm" svg:x="0.741cm" svg:y="13.605cm" svg:viewBox="0 0 11154 4260" draw:points="0,0 11154,0 11154,4260 0,4260">
            <text:p/>
          </draw:polygon>
          <draw:frame draw:style-name="gr56" draw:text-style-name="P1" draw:layer="layout" svg:width="11.153cm" svg:height="4.242cm" svg:x="0.741cm" svg:y="13.623cm">
            <draw:text-box>
              <text:p text:style-name="P23"><text:span text:style-name="T14">CAP Réparation et Entretien des Embarcations de Plaisance </text:span></text:p>
              <text:p text:style-name="P23"><text:span text:style-name="T14">Bac Pro Maintenance des Equipements Industriels </text:span></text:p>
              <text:p text:style-name="P23"><text:span text:style-name="T14">Bac Pro Maintenance Nautique </text:span></text:p>
              <text:p text:style-name="P23"><text:span text:style-name="T14">Bac Pro Métiers de l’Electricité et de ses Environnements Connectés </text:span></text:p>
              <text:p text:style-name="P23"><text:span text:style-name="T14">Bac Pro Systèmes Numériques </text:span></text:p>
              <text:p text:style-name="P23"><text:span text:style-name="T14">Bac Pro Technicien en Chaudronnerie Industrielle </text:span></text:p>
              <text:p text:style-name="P23"><text:span text:style-name="T14">Partenariat Marine Nationale </text:span></text:p>
              <text:p text:style-name="P23"><text:span text:style-name="T14">Mention Complémentaire Mécatronique Navale </text:span></text:p>
              <text:p text:style-name="P23"><text:span text:style-name="T14">Formation Complémentaire Technicien Fibre et Réseaux Haut-débit </text:span></text:p>
            </draw:text-box>
          </draw:frame>
        </draw:g>
        <draw:g>
          <draw:polygon draw:style-name="gr48" draw:text-style-name="P37" draw:layer="layout" svg:width="11.182cm" svg:height="3.014cm" svg:x="0.712cm" svg:y="6.739cm" svg:viewBox="0 0 11183 3015" draw:points="0,0 11183,0 11183,3015 0,3015">
            <text:p/>
          </draw:polygon>
          <draw:polygon draw:style-name="gr57" draw:text-style-name="P1" draw:layer="layout" svg:width="11.182cm" svg:height="3.018cm" svg:x="0.712cm" svg:y="6.735cm" svg:viewBox="0 0 11183 3019" draw:points="0,0 11183,0 11183,3019 0,3019">
            <text:p/>
          </draw:polygon>
          <draw:frame draw:style-name="gr58" draw:text-style-name="P1" draw:layer="layout" svg:width="11.182cm" svg:height="3.009cm" svg:x="0.712cm" svg:y="6.744cm">
            <draw:text-box>
              <text:p text:style-name="P38"><text:span text:style-name="T14">BTS maritime Pêche et Gestion de l'Environnement Marin </text:span></text:p>
              <text:p text:style-name="P38"><text:span text:style-name="T14">Bac Pro Cultures Marines </text:span></text:p>
              <text:p text:style-name="P38"><text:span text:style-name="T14">Bac Pro Conduite et Gestion des Entreprises Maritimes </text:span></text:p>
              <text:p text:style-name="P38"><text:span text:style-name="T14">Bac Pro Electromécanicien Marine </text:span></text:p>
              <text:p text:style-name="P38"><text:span text:style-name="T14">CAP Maritime de Conchyliculture </text:span></text:p>
              <text:p text:style-name="P38"><text:span text:style-name="T14">CAP Maritime de Matelot </text:span></text:p>
            </draw:text-box>
          </draw:frame>
        </draw:g>
        <draw:frame draw:style-name="gr42" draw:text-style-name="P1" draw:layer="layout" svg:width="12.778cm" svg:height="1.659cm" svg:x="15.652cm" svg:y="0.988cm">
          <draw:text-box>
            <text:p text:style-name="P16"><text:span text:style-name="T13">Les formations professionnelles scolaires aux alentours </text:span></text:p>
          </draw:text-box>
        </draw:frame>
        <draw:g>
          <draw:polygon draw:style-name="gr59" draw:text-style-name="P1" draw:layer="layout" svg:width="13.17cm" svg:height="2.439cm" svg:x="15.26cm" svg:y="2.713cm" svg:viewBox="0 0 13171 2440" draw:points="0,0 13171,0 13171,2440 0,2440">
            <text:p/>
          </draw:polygon>
          <draw:frame draw:style-name="gr60" draw:text-style-name="P1" draw:layer="layout" svg:width="13.17cm" svg:height="2.421cm" svg:x="15.26cm" svg:y="2.731cm">
            <draw:text-box>
              <text:p text:style-name="P23"><text:span text:style-name="T14">Bac Pro Conception et Production Mécanique option Technicien Outilleur </text:span></text:p>
              <text:p text:style-name="P23"><text:span text:style-name="T14">Bac Professionnel Plastiques et Composites </text:span></text:p>
              <text:p text:style-name="P23"><text:span text:style-name="T14">Bac Professionnel Conception et Production </text:span></text:p>
              <text:p text:style-name="P23"><text:span text:style-name="T14">Mécanique option Technicien Usinage label Aéronautique </text:span></text:p>
              <text:p text:style-name="P23"><text:span text:style-name="T14">Bac Professionnel Aéronautique option Aérostructure </text:span></text:p>
            </draw:text-box>
          </draw:frame>
        </draw:g>
        <draw:polygon draw:style-name="gr37" draw:text-style-name="P29" draw:layer="layout" svg:width="4.771cm" svg:height="1.53cm" svg:x="24.514cm" svg:y="3.622cm" svg:viewBox="0 0 4772 1531" draw:points="0,0 4772,0 4772,1531 0,1531">
          <text:p/>
        </draw:polygon>
        <draw:g>
          <draw:polygon draw:style-name="gr61" draw:text-style-name="P1" draw:layer="layout" svg:width="11.771cm" svg:height="2.937cm" svg:x="15.363cm" svg:y="5.493cm" svg:viewBox="0 0 11772 2938" draw:points="0,0 11772,0 11772,2938 0,2938">
            <text:p/>
          </draw:polygon>
          <draw:frame draw:style-name="gr62" draw:text-style-name="P1" draw:layer="layout" svg:width="11.771cm" svg:height="2.919cm" svg:x="15.363cm" svg:y="5.511cm">
            <draw:text-box>
              <text:p text:style-name="P23"><text:span text:style-name="T14">CAP Arts de la broderie </text:span></text:p>
              <text:p text:style-name="P23"><text:span text:style-name="T14">CAP Employé de vente spécialisé option B produits d'équipement courant </text:span></text:p>
              <text:p text:style-name="P23"><text:span text:style-name="T14">CAP Métiers de la mode - vêtement flou </text:span></text:p>
              <text:p text:style-name="P23"><text:span text:style-name="T14">CAP Sellerie générale </text:span></text:p>
              <text:p text:style-name="P23"><text:span text:style-name="T14">Bac Pro Métiers de la mode - vêtements </text:span></text:p>
              <text:p text:style-name="P23"><text:span text:style-name="T14">BMA (Brevet des métiers d'art) </text:span></text:p>
            </draw:text-box>
          </draw:frame>
        </draw:g>
        <draw:polygon draw:style-name="gr63" draw:text-style-name="P41" draw:layer="layout" svg:width="2.765cm" svg:height="2.765cm" svg:x="23.243cm" svg:y="6.554cm" svg:viewBox="0 0 2766 2766" draw:points="0,0 2766,0 2766,2766 0,2766">
          <text:p/>
        </draw:polygon>
        <draw:g>
          <draw:polygon draw:style-name="gr64" draw:text-style-name="P1" draw:layer="layout" svg:width="10.267cm" svg:height="2.414cm" svg:x="18.61cm" svg:y="9.26cm" svg:viewBox="0 0 10268 2415" draw:points="0,0 10268,0 10268,2415 0,2415">
            <text:p/>
          </draw:polygon>
          <draw:frame draw:style-name="gr65" draw:text-style-name="P1" draw:layer="layout" svg:width="10.267cm" svg:height="2.396cm" svg:x="18.61cm" svg:y="9.278cm">
            <draw:text-box>
              <text:p text:style-name="P23"><text:span text:style-name="T14">CAP Ebéniste </text:span></text:p>
              <text:p text:style-name="P23"><text:span text:style-name="T14">CAP Menuisier fabricant de menuiserie, mobilier et agencement </text:span></text:p>
              <text:p text:style-name="P23"><text:span text:style-name="T14">Bac Pro Technicien de fabrication bois et matériaux associés </text:span></text:p>
              <text:p text:style-name="P23"><text:span text:style-name="T14">Bac Pro Technicien menuisier-agenceur </text:span></text:p>
              <text:p text:style-name="P23"><text:span text:style-name="T14">BMA (Brevet des métiers d'art) Ebéniste </text:span></text:p>
            </draw:text-box>
          </draw:frame>
        </draw:g>
        <draw:polygon draw:style-name="gr36" draw:text-style-name="P28" draw:layer="layout" svg:width="2.032cm" svg:height="1.474cm" svg:x="15.901cm" svg:y="10.222cm" svg:viewBox="0 0 2033 1475" draw:points="0,0 2033,0 2033,1475 0,1475">
          <text:p/>
        </draw:polygon>
        <draw:polygon draw:style-name="gr66" draw:text-style-name="P42" draw:layer="layout" svg:width="2.508cm" svg:height="2.848cm" svg:x="26.53cm" svg:y="11.99cm" svg:viewBox="0 0 2509 2849" draw:points="0,0 2509,0 2509,2849 0,2849">
          <text:p/>
        </draw:polygon>
        <draw:g>
          <draw:polygon draw:style-name="gr67" draw:text-style-name="P1" draw:layer="layout" svg:width="10.838cm" svg:height="1.657cm" svg:x="15.652cm" svg:y="12.449cm" svg:viewBox="0 0 10839 1658" draw:points="0,0 10839,0 10839,1658 0,1658">
            <text:p/>
          </draw:polygon>
          <draw:frame draw:style-name="gr68" draw:text-style-name="P1" draw:layer="layout" svg:width="10.838cm" svg:height="1.64cm" svg:x="15.652cm" svg:y="12.467cm">
            <draw:text-box>
              <text:p text:style-name="P23"><text:span text:style-name="T14">CAP Fabricant Glacier </text:span></text:p>
              <text:p text:style-name="P23"><text:span text:style-name="T14">Bac Pro Bio-industrie de laboratoire et de transformation </text:span></text:p>
              <text:p text:style-name="P23"><text:span text:style-name="T14">Brevet Professionnel Industries Alimentaires </text:span></text:p>
            </draw:text-box>
          </draw:frame>
        </draw:g>
        <draw:frame draw:style-name="gr69" draw:text-style-name="P1" draw:layer="layout" svg:width="12.778cm" svg:height="0.985cm" svg:x="14.914cm" svg:y="15.024cm">
          <draw:text-box>
            <text:p text:style-name="P16"><text:span text:style-name="T13">L’apprentissage en lycée professionnel </text:span></text:p>
          </draw:text-box>
        </draw:frame>
        <draw:polygon draw:style-name="gr70" draw:text-style-name="P43" draw:layer="layout" svg:width="2.535cm" svg:height="2.329cm" svg:x="21.052cm" svg:y="16.009cm" svg:viewBox="0 0 2536 2330" draw:points="0,0 2536,0 2536,2330 0,2330">
          <text:p/>
        </draw:polygon>
        <draw:polygon draw:style-name="gr43" draw:text-style-name="P34" draw:layer="layout" svg:width="2.791cm" svg:height="1.801cm" svg:x="14.914cm" svg:y="16.279cm" svg:viewBox="0 0 2792 1802" draw:points="0,0 2792,0 2792,1802 0,1802">
          <text:p/>
        </draw:polygon>
        <draw:g>
          <draw:polygon draw:style-name="gr44" draw:text-style-name="P1" draw:layer="layout" svg:width="3.197cm" svg:height="0.676cm" svg:x="17.705cm" svg:y="16.651cm" svg:viewBox="0 0 3198 677" draw:points="0,0 3198,0 3198,677 0,677">
            <text:p/>
          </draw:polygon>
          <draw:frame draw:style-name="gr71" draw:text-style-name="P1" draw:layer="layout" svg:width="3.197cm" svg:height="0.659cm" svg:x="17.705cm" svg:y="16.669cm">
            <draw:text-box>
              <text:p text:style-name="P23"><text:span text:style-name="T14">Bac Pro Commerce </text:span></text:p>
            </draw:text-box>
          </draw:frame>
        </draw:g>
        <draw:g>
          <draw:polygon draw:style-name="gr48" draw:text-style-name="P37" draw:layer="layout" svg:width="5.14cm" svg:height="1.97cm" svg:x="23.587cm" svg:y="16.009cm" svg:viewBox="0 0 5141 1971" draw:points="0,0 5141,0 5141,1971 0,1971">
            <text:p/>
          </draw:polygon>
          <draw:polygon draw:style-name="gr55" draw:text-style-name="P1" draw:layer="layout" svg:width="5.14cm" svg:height="1.979cm" svg:x="23.587cm" svg:y="16cm" svg:viewBox="0 0 5141 1980" draw:points="0,0 5141,0 5141,1980 0,1980">
            <text:p/>
          </draw:polygon>
          <draw:frame draw:style-name="gr72" draw:text-style-name="P1" draw:layer="layout" svg:width="5.14cm" svg:height="1.961cm" svg:x="23.587cm" svg:y="16.017cm">
            <draw:text-box>
              <text:p text:style-name="P23"><text:span text:style-name="T14">CAP Réparation et Entretien des Embarcations de Plaisance </text:span></text:p>
              <text:p text:style-name="P23"><text:span text:style-name="T14">Bac Pro Maintenance Nautique </text:span></text:p>
              <text:p text:style-name="P23"><text:span text:style-name="T14">Bac Pro Systèmes Numériques </text:span></text:p>
            </draw:text-box>
          </draw:frame>
        </draw:g>
        <draw:frame draw:style-name="gr73" draw:text-style-name="P1" draw:layer="layout" svg:width="3.188cm" svg:height="1.149cm" svg:x="15.363cm" svg:y="9.138cm">
          <draw:text-box>
            <text:p text:style-name="P16"><text:span text:style-name="T11">Lycée Pays d’Aunis Surgères </text:span></text:p>
          </draw:text-box>
        </draw:frame>
        <draw:polygon draw:style-name="gr74" draw:text-style-name="P44" draw:layer="layout" svg:width="1.804cm" svg:height="2.106cm" svg:x="18.346cm" svg:y="17.922cm" svg:viewBox="0 0 1805 2107" draw:points="0,0 1805,0 1805,2107 0,2107">
          <text:p/>
        </draw:polygon>
        <draw:g>
          <draw:polygon draw:style-name="gr75" draw:text-style-name="P1" draw:layer="layout" svg:width="2.877cm" svg:height="0.676cm" svg:x="20.225cm" svg:y="18.653cm" svg:viewBox="0 0 2878 677" draw:points="0,0 2878,0 2878,677 0,677">
            <text:p/>
          </draw:polygon>
          <draw:frame draw:style-name="gr71" draw:text-style-name="P1" draw:layer="layout" svg:width="2.877cm" svg:height="0.659cm" svg:x="20.225cm" svg:y="18.671cm">
            <draw:text-box>
              <text:p text:style-name="P23"><text:span text:style-name="T14">CAP Poissonnier 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1" svg:font-family="'Bookman Old Style'"/>
    <style:font-face style:name="Calibri1" svg:font-family="Calibri"/>
    <style:font-face style:name="Bookman Old Style" svg:font-family="'Bookman Old Style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0FF0000006F9D972F95.jpg" xlink:type="simple" xlink:show="embed" xlink:actuate="onLoad"/>
    <draw:fill-image draw:name="Bitmap_5f_1" draw:display-name="Bitmap_1" xlink:href="Pictures/10000000000001010000006F6261A68F.jpg" xlink:type="simple" xlink:show="embed" xlink:actuate="onLoad"/>
    <draw:fill-image draw:name="Bitmap_5f_10" draw:display-name="Bitmap_10" xlink:href="Pictures/10000000000000FF00000088BE935DC8.jpg" xlink:type="simple" xlink:show="embed" xlink:actuate="onLoad"/>
    <draw:fill-image draw:name="Bitmap_5f_11" draw:display-name="Bitmap_11" xlink:href="Pictures/10000000000001000000006B167B3551.jpg" xlink:type="simple" xlink:show="embed" xlink:actuate="onLoad"/>
    <draw:fill-image draw:name="Bitmap_5f_12" draw:display-name="Bitmap_12" xlink:href="Pictures/10000000000001020000006DAAAEA59A.jpg" xlink:type="simple" xlink:show="embed" xlink:actuate="onLoad"/>
    <draw:fill-image draw:name="Bitmap_5f_13" draw:display-name="Bitmap_13" xlink:href="Pictures/10000000000000500000003377D7B066.jpg" xlink:type="simple" xlink:show="embed" xlink:actuate="onLoad"/>
    <draw:fill-image draw:name="Bitmap_5f_14" draw:display-name="Bitmap_14" xlink:href="Pictures/10000201000000390000003460F54EC1.png" xlink:type="simple" xlink:show="embed" xlink:actuate="onLoad"/>
    <draw:fill-image draw:name="Bitmap_5f_15" draw:display-name="Bitmap_15" xlink:href="Pictures/100000000000004B00000030F70295FE.jpg" xlink:type="simple" xlink:show="embed" xlink:actuate="onLoad"/>
    <draw:fill-image draw:name="Bitmap_5f_16" draw:display-name="Bitmap_16" xlink:href="Pictures/10000000000000B100000049B838FF2B.jpg" xlink:type="simple" xlink:show="embed" xlink:actuate="onLoad"/>
    <draw:fill-image draw:name="Bitmap_5f_17" draw:display-name="Bitmap_17" xlink:href="Pictures/1000000000000075000000449CD267E9.jpg" xlink:type="simple" xlink:show="embed" xlink:actuate="onLoad"/>
    <draw:fill-image draw:name="Bitmap_5f_18" draw:display-name="Bitmap_18" xlink:href="Pictures/10000201000000400000003B43293A4C.png" xlink:type="simple" xlink:show="embed" xlink:actuate="onLoad"/>
    <draw:fill-image draw:name="Bitmap_5f_19" draw:display-name="Bitmap_19" xlink:href="Pictures/100000000000006800000034F6265BBF.jpg" xlink:type="simple" xlink:show="embed" xlink:actuate="onLoad"/>
    <draw:fill-image draw:name="Bitmap_5f_2" draw:display-name="Bitmap_2" xlink:href="Pictures/1000000000000100000000705789E62D.jpg" xlink:type="simple" xlink:show="embed" xlink:actuate="onLoad"/>
    <draw:fill-image draw:name="Bitmap_5f_20" draw:display-name="Bitmap_20" xlink:href="Pictures/100000000000003700000040DEA1DE19.jpg" xlink:type="simple" xlink:show="embed" xlink:actuate="onLoad"/>
    <draw:fill-image draw:name="Bitmap_5f_21" draw:display-name="Bitmap_21" xlink:href="Pictures/100000000000004500000045DD5C76BA.jpg" xlink:type="simple" xlink:show="embed" xlink:actuate="onLoad"/>
    <draw:fill-image draw:name="Bitmap_5f_22" draw:display-name="Bitmap_22" xlink:href="Pictures/100000000000004D00000038B5E12C6D.jpg" xlink:type="simple" xlink:show="embed" xlink:actuate="onLoad"/>
    <draw:fill-image draw:name="Bitmap_5f_23" draw:display-name="Bitmap_23" xlink:href="Pictures/100002010000013000000062D0B96DA1.png" xlink:type="simple" xlink:show="embed" xlink:actuate="onLoad"/>
    <draw:fill-image draw:name="Bitmap_5f_24" draw:display-name="Bitmap_24" xlink:href="Pictures/10000201000000420000004BC43013C8.png" xlink:type="simple" xlink:show="embed" xlink:actuate="onLoad"/>
    <draw:fill-image draw:name="Bitmap_5f_25" draw:display-name="Bitmap_25" xlink:href="Pictures/1000000000000069000000447EF54985.jpg" xlink:type="simple" xlink:show="embed" xlink:actuate="onLoad"/>
    <draw:fill-image draw:name="Bitmap_5f_26" draw:display-name="Bitmap_26" xlink:href="Pictures/100000000000005900000068619B6E4D.jpg" xlink:type="simple" xlink:show="embed" xlink:actuate="onLoad"/>
    <draw:fill-image draw:name="Bitmap_5f_27" draw:display-name="Bitmap_27" xlink:href="Pictures/100000000000007D0000003F3EBD21A2.jpg" xlink:type="simple" xlink:show="embed" xlink:actuate="onLoad"/>
    <draw:fill-image draw:name="Bitmap_5f_28" draw:display-name="Bitmap_28" xlink:href="Pictures/100000000000007D0000004FF42A3DCD.jpg" xlink:type="simple" xlink:show="embed" xlink:actuate="onLoad"/>
    <draw:fill-image draw:name="Bitmap_5f_29" draw:display-name="Bitmap_29" xlink:href="Pictures/10000201000000620000005A1F8A2C21.png" xlink:type="simple" xlink:show="embed" xlink:actuate="onLoad"/>
    <draw:fill-image draw:name="Bitmap_5f_3" draw:display-name="Bitmap_3" xlink:href="Pictures/10000000000001010000006F434D3CFE.jpg" xlink:type="simple" xlink:show="embed" xlink:actuate="onLoad"/>
    <draw:fill-image draw:name="Bitmap_5f_30" draw:display-name="Bitmap_30" xlink:href="Pictures/100000000000006800000068C5113FED.jpg" xlink:type="simple" xlink:show="embed" xlink:actuate="onLoad"/>
    <draw:fill-image draw:name="Bitmap_5f_31" draw:display-name="Bitmap_31" xlink:href="Pictures/100002010000005F0000006CC72AFEE2.png" xlink:type="simple" xlink:show="embed" xlink:actuate="onLoad"/>
    <draw:fill-image draw:name="Bitmap_5f_32" draw:display-name="Bitmap_32" xlink:href="Pictures/10000201000000600000005812D0BF75.png" xlink:type="simple" xlink:show="embed" xlink:actuate="onLoad"/>
    <draw:fill-image draw:name="Bitmap_5f_33" draw:display-name="Bitmap_33" xlink:href="Pictures/1000000000000044000000501C3685C6.jpg" xlink:type="simple" xlink:show="embed" xlink:actuate="onLoad"/>
    <draw:fill-image draw:name="Bitmap_5f_4" draw:display-name="Bitmap_4" xlink:href="Pictures/10000000000000FF0000008676AA81D8.jpg" xlink:type="simple" xlink:show="embed" xlink:actuate="onLoad"/>
    <draw:fill-image draw:name="Bitmap_5f_5" draw:display-name="Bitmap_5" xlink:href="Pictures/1000000000000101000000903CFC8031.jpg" xlink:type="simple" xlink:show="embed" xlink:actuate="onLoad"/>
    <draw:fill-image draw:name="Bitmap_5f_6" draw:display-name="Bitmap_6" xlink:href="Pictures/10000000000000FF000000504EF5A8D6.jpg" xlink:type="simple" xlink:show="embed" xlink:actuate="onLoad"/>
    <draw:fill-image draw:name="Bitmap_5f_7" draw:display-name="Bitmap_7" xlink:href="Pictures/1000020100000101000000AB4F0F6795.png" xlink:type="simple" xlink:show="embed" xlink:actuate="onLoad"/>
    <draw:fill-image draw:name="Bitmap_5f_8" draw:display-name="Bitmap_8" xlink:href="Pictures/10000000000000FF0000005D6AFBCC51.jpg" xlink:type="simple" xlink:show="embed" xlink:actuate="onLoad"/>
    <draw:fill-image draw:name="Bitmap_5f_9" draw:display-name="Bitmap_9" xlink:href="Pictures/100000000000010000000080E461005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19T15:29:06Z</dc:date>
    <meta:creation-date>2017-12-19T15:29:06Z</meta:creation-date>
    <meta:initial-creator>sebastien frimont</meta:initial-creator>
    <meta:generator>LibreOffice/4.4.4.3$Windows_x86 LibreOffice_project/2c39ebcf046445232b798108aa8a7e7d89552ea8</meta:generator>
    <meta:print-date>2017-12-21T11:15:29.740000000</meta:print-date>
    <meta:document-statistic meta:object-count="116"/>
  </office:meta>
</office:document-meta>
</file>