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lr-tb"/>
    </style:style>
    <style:style style:name="Tableau1.A" style:family="table-column">
      <style:table-column-properties style:column-width="4.496cm"/>
    </style:style>
    <style:style style:name="Tableau1.B" style:family="table-column">
      <style:table-column-properties style:column-width="4.228cm"/>
    </style:style>
    <style:style style:name="Tableau1.C" style:family="table-column">
      <style:table-column-properties style:column-width="3.6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style:letter-kerning="tru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officeooo:rsid="000d0aa9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d3334"/>
    </style:style>
    <style:style style:name="T5" style:family="text">
      <style:text-properties officeooo:rsid="000db0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éunion du foyer le mardi 21 novembre 2023 à 13h20</text:p>
      <text:p text:style-name="P1">Présents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3">Adèle Normandin</text:p>
          </table:table-cell>
          <table:table-cell table:style-name="Tableau1.A1" office:value-type="string">
            <text:p text:style-name="P3">Déléguée 5D</text:p>
          </table:table-cell>
          <table:table-cell table:style-name="Tableau1.A1" office:value-type="string">
            <text:p text:style-name="P3">Shirley Piel</text:p>
          </table:table-cell>
          <table:table-cell table:style-name="Tableau1.A1" office:value-type="string">
            <text:p text:style-name="P3">professeur</text:p>
          </table:table-cell>
        </table:table-row>
        <table:table-row table:style-name="Tableau1.1">
          <table:table-cell table:style-name="Tableau1.A1" office:value-type="string">
            <text:p text:style-name="P3">Naïs Delpeuch</text:p>
          </table:table-cell>
          <table:table-cell table:style-name="Tableau1.A1" office:value-type="string">
            <text:p text:style-name="P3">Déléguée suppléante 5D</text:p>
          </table:table-cell>
          <table:table-cell table:style-name="Tableau1.A1" office:value-type="string">
            <text:p text:style-name="P3">Anne-sophie Avundo-manach</text:p>
          </table:table-cell>
          <table:table-cell table:style-name="Tableau1.A1" office:value-type="string">
            <text:p text:style-name="P3">Professeur-documentaliste</text:p>
          </table:table-cell>
        </table:table-row>
        <table:table-row table:style-name="Tableau1.1">
          <table:table-cell table:style-name="Tableau1.A1" office:value-type="string">
            <text:p text:style-name="P3">Léna Mureault</text:p>
          </table:table-cell>
          <table:table-cell table:style-name="Tableau1.A1" office:value-type="string">
            <text:p text:style-name="P3">Déléguée 5 C</text:p>
          </table:table-cell>
          <table:table-cell table:style-name="Tableau1.A1" office:value-type="string">
            <text:p text:style-name="P3">Evelyne Eymard </text:p>
          </table:table-cell>
          <table:table-cell table:style-name="Tableau1.A1" office:value-type="string">
            <text:p text:style-name="P3">professeur</text:p>
          </table:table-cell>
        </table:table-row>
        <table:table-row table:style-name="Tableau1.1">
          <table:table-cell table:style-name="Tableau1.A1" office:value-type="string">
            <text:p text:style-name="P3">Noa Hernot-Chapiseau</text:p>
          </table:table-cell>
          <table:table-cell table:style-name="Tableau1.A1" office:value-type="string">
            <text:p text:style-name="P3">Déléguée 6A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Daphné De Thélin</text:p>
          </table:table-cell>
          <table:table-cell table:style-name="Tableau1.A1" office:value-type="string">
            <text:p text:style-name="P3">Déléguée 5A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Maëlys Drillaud</text:p>
          </table:table-cell>
          <table:table-cell table:style-name="Tableau1.A1" office:value-type="string">
            <text:p text:style-name="P3">Déléguée 3A</text:p>
          </table:table-cell>
          <table:table-cell table:style-name="Tableau1.A1" table:number-rows-spanned="2" office:value-type="string">
            <text:p text:style-name="P3">Médélise Poucard</text:p>
          </table:table-cell>
          <table:table-cell table:style-name="Tableau1.A1" table:number-rows-spanned="2" office:value-type="string">
            <text:p text:style-name="P3">Représentante des parents d’élèves</text:p>
          </table:table-cell>
        </table:table-row>
        <table:table-row table:style-name="Tableau1.1">
          <table:table-cell table:style-name="Tableau1.A1" office:value-type="string">
            <text:p text:style-name="P3">Baptiste Leclercq</text:p>
          </table:table-cell>
          <table:table-cell table:style-name="Tableau1.A1" office:value-type="string">
            <text:p text:style-name="P3">Délégué 3B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Sacha Renard</text:p>
          </table:table-cell>
          <table:table-cell table:style-name="Tableau1.A1" office:value-type="string">
            <text:p text:style-name="P3">Délégué 5B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Jasmine Leblal</text:p>
          </table:table-cell>
          <table:table-cell table:style-name="Tableau1.A1" office:value-type="string">
            <text:p text:style-name="P3">Déléguée 5B</text:p>
          </table:table-cell>
          <table:table-cell table:style-name="Tableau1.A1" table:number-rows-spanned="2" office:value-type="string">
            <text:p text:style-name="P3">Myriam Boscher</text:p>
          </table:table-cell>
          <table:table-cell table:style-name="Tableau1.A1" table:number-rows-spanned="2" office:value-type="string">
            <text:p text:style-name="P3">Professeur</text:p>
            <text:p text:style-name="P3">Présidente du foyer</text:p>
          </table:table-cell>
        </table:table-row>
        <table:table-row table:style-name="Tableau1.1">
          <table:table-cell table:style-name="Tableau1.A1" office:value-type="string">
            <text:p text:style-name="P3">Ismaël Abdelmoumene</text:p>
          </table:table-cell>
          <table:table-cell table:style-name="Tableau1.A1" office:value-type="string">
            <text:p text:style-name="P3">Délégué 6D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Naoumé Berthon</text:p>
          </table:table-cell>
          <table:table-cell table:style-name="Tableau1.A1" office:value-type="string">
            <text:p text:style-name="P3">Déléguée 6B</text:p>
          </table:table-cell>
          <table:table-cell table:style-name="Tableau1.A1" table:number-rows-spanned="2" office:value-type="string">
            <text:p text:style-name="P3">Laurence Caloy</text:p>
          </table:table-cell>
          <table:table-cell table:style-name="Tableau1.A1" table:number-rows-spanned="2" office:value-type="string">
            <text:p text:style-name="P3">Professeur </text:p>
            <text:p text:style-name="P3">Trésorière du foyer</text:p>
          </table:table-cell>
        </table:table-row>
        <table:table-row table:style-name="Tableau1.1">
          <table:table-cell table:style-name="Tableau1.A1" office:value-type="string">
            <text:p text:style-name="P3">Lara Livet</text:p>
          </table:table-cell>
          <table:table-cell table:style-name="Tableau1.A1" office:value-type="string"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Marley Monnet</text:p>
          </table:table-cell>
          <table:table-cell table:style-name="Tableau1.A1" office:value-type="string">
            <text:p text:style-name="P3">Délégué 3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Mathis Morineau</text:p>
          </table:table-cell>
          <table:table-cell table:style-name="Tableau1.A1" office:value-type="string">
            <text:p text:style-name="P3">Délégué 3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Joris Collin</text:p>
          </table:table-cell>
          <table:table-cell table:style-name="Tableau1.A1" office:value-type="string">
            <text:p text:style-name="P3">Délégué 4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Maxence Dailly</text:p>
          </table:table-cell>
          <table:table-cell table:style-name="Tableau1.A1" office:value-type="string">
            <text:p text:style-name="P3">Délégué 4A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Tayler Fenoud</text:p>
          </table:table-cell>
          <table:table-cell table:style-name="Tableau1.A1" office:value-type="string">
            <text:p text:style-name="P3">Délégué 5C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Tissïo Ramspacher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ext:p text:style-name="P1">I. Rappel du rôle et du fonctionnement du foyer</text:p>
      <text:p text:style-name="P1">II. Constitution du bureau et appel aux candidatures</text:p>
      <text:p text:style-name="P1">Anne-sophie Avundo-Manach prend la charge de secrétaire. Malgré l’appel à candi<text:span text:style-name="T2">d</text:span>ature, personne ne se propose pour relayer Myriam Boscher et Laurence Caloy.</text:p>
      <text:p text:style-name="P1">III. Bilan financier</text:p>
      <text:p text:style-name="P4">Le bilan est négatif et révèle un fort déficit <text:span text:style-name="T3">– 8 043,47</text:span>. Ce bilan s’explique par :</text:p>
      <text:p text:style-name="P4">- des dépenses qui augmentent </text:p>
      <text:p text:style-name="P4">- des entrées qui diminuent : moins d’adhésions des familles en juin 2023</text:p>
      <text:p text:style-name="P1"/>
      <text:p text:style-name="P2">Les dépenses :</text:p>
      <text:p text:style-name="P1">- trois voyages l’année 2022-2023 : aide accordée à toutes les familles des élèves (adhérentes ou non) ( 20€ ou 30€ euros selon le séjour).<text:line-break/><text:span text:style-name="T1"></text:span> Année 2023-2024 : un voyage sur le niveau 5eme, il sera demandé aux familles non adhérentes, d’adhérer afin d’obtenir l’aide du Foyer.</text:p>
      <text:p text:style-name="P1"><text:soft-page-break/>- environ 1/3 des abonnements aux périodiques du CDI</text:p>
      <text:p text:style-name="P1">- <text:span text:style-name="T5">La ludothèque</text:span></text:p>
      <text:p text:style-name="P1">- <text:s/>participation à l’inscription ou aux cadeaux lors des concours : big Challenge, Kangourou etc. Madame Caloy propose d’augmenter l’aide par élève de 2€ à 3€. </text:p>
      <text:p text:style-name="P1">- participation financière lors des sorties à la journée : moulin du fâ, Château de Saint-Jean-D’angle. Madame Boscher rappelle que la règle fixée par le Foyer est que la contribution de celui-ci ne doit jamais être supérieure à celle du collège. </text:p>
      <text:p text:style-name="P1">- participation à la fabrication des savons en 5<text:span text:style-name="T2">è</text:span>me : 1€ à 2€ : on ne peut pas revendre les savons fabriqués.</text:p>
      <text:p text:style-name="P2">Les recettes :</text:p>
      <text:p text:style-name="P1">Elles ont reposé exclusivement sur les cotisations des familles (soit 1260 euros). Les ventes d’objets sont des opérations blanches (cahiers d’exercices de français…)<text:line-break/>30% du montant des achats de photographies de classe</text:p>
      <text:p text:style-name="P2">Propositions de solutions pour rééquilibrer le bilan financier</text:p>
      <text:p text:style-name="P1">Rappel : le Foyer dispose d’argent qui est conservé dans l’objectif d’aménager un vrai espace Foyer à destination des élèves. Ce sont ces sommes qui nous permettent d’absorber les déficits pour l’instant…</text:p>
      <text:p text:style-name="P1">- Appel à cotisation pour les familles non adhérentes</text:p>
      <text:p text:style-name="P1">- organisation d’un cross solidaire : une part pourra être reversée à une organisation caritative : proposition de madame Caloy, suite à la rencontre des 4emes et 3emes avec <text:span text:style-name="T4">Fatoumata Diop</text:span> <text:span text:style-name="T4">pour le projet </text:span>de la Muraille Verte <text:span text:style-name="T4">(Institut Balanitès)</text:span>. Proposition de madame Boscher pour les 6/ 5eme : une organisation locale de protection animale : par exemple l’APAC. Le choix final sera celui des élèves. </text:p>
      <text:p text:style-name="P1">Ajout du 11/12 : le cross aura lieu le 2 février.</text:p>
      <text:p text:style-name="P1"/>
      <text:p text:style-name="P2">Projets futurs- proposition des élèves</text:p>
      <text:p text:style-name="P1">- organisation d’une brocante (« Vide ta chambre ») en lien avec écocollège.</text:p>
      <text:p text:style-name="P1">- aménagement de la cour : nous ne savons pas où en est le projet de végétalisation de la cour. </text:p>
      <text:p text:style-name="P1">- plantation d’un arbre</text:p>
      <text:p text:style-name="P1"/>
      <text:p text:style-name="P1">Levée de la séance à 14h</text:p>
      <text:p text:style-name="P1">Compte-rendu écrit par Myriam Bosc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charie Boscher</meta:initial-creator>
    <meta:editing-cycles>4</meta:editing-cycles>
    <meta:creation-date>2023-12-11T09:28:00</meta:creation-date>
    <dc:date>2023-12-12T12:09:45.793000000</dc:date>
    <meta:editing-duration>PT1H3M23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77" meta:word-count="551" meta:character-count="3367" meta:non-whitespace-character-count="2883"/>
    <meta:user-defined meta:name="AppVersion">16.0000</meta:user-defined>
    <meta:template xlink:type="simple" xlink:actuate="onRequest" xlink:title="Normal.dotm" xlink:href=""/>
  </office:meta>
</office:document-meta>
</file>