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1449A877DCA.jpg" manifest:media-type="image/jpeg"/>
  <manifest:file-entry manifest:full-path="Pictures/1000000000000375000001F4677B37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97ff0" officeooo:paragraph-rsid="00097ff0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5pt" officeooo:rsid="00097ff0" officeooo:paragraph-rsid="00097ff0" style:font-size-asian="15pt" style:font-size-complex="15pt"/>
    </style:style>
    <style:style style:name="T1" style:family="text">
      <style:text-properties officeooo:rsid="000b15ec"/>
    </style:style>
    <style:style style:name="T2" style:family="text">
      <style:text-properties officeooo:rsid="000b32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678cm" svg:y="-0.529cm" svg:width="11.43cm" svg:height="11.43cm" draw:z-index="1"><draw:image xlink:href="Pictures/1000000000000144000001449A877DCA.jpg" xlink:type="simple" xlink:show="embed" xlink:actuate="onLoad"/></draw:frame> <text:s text:c="2"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<draw:frame draw:style-name="fr1" draw:name="Image2" text:anchor-type="paragraph" svg:x="-1.893cm" svg:y="2.445cm" svg:width="20.892cm" svg:height="11.802cm" draw:z-index="0"><draw:image xlink:href="Pictures/1000000000000375000001F4677B379D.jpg" xlink:type="simple" xlink:show="embed" xlink:actuate="onLoad"/></draw:frame>JOURNEE INTERNATIONALE DU PULL DE NOËL, 1<text:span text:style-name="T2">6</text:span> DECEMBRE 202<text:span text:style-name="T2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21:36:43.847000000</meta:creation-date>
    <dc:date>2022-12-11T23:55:36.228000000</dc:date>
    <meta:editing-duration>PT9M57S</meta:editing-duration>
    <meta:editing-cycles>3</meta:editing-cycles>
    <meta:generator>LibreOffice/5.0.0.5$Windows_x86 LibreOffice_project/1b1a90865e348b492231e1c451437d7a15bb262b</meta:generator>
    <meta:document-statistic meta:table-count="0" meta:image-count="2" meta:object-count="0" meta:page-count="1" meta:paragraph-count="3" meta:word-count="9" meta:character-count="61" meta:non-whitespace-character-count="48"/>
  </office:meta>
</office:document-meta>
</file>