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14499477577C971F2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89733" officeooo:paragraph-rsid="000c53a4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paragraph-rsid="000c53a4" style:font-size-asian="18pt" style:font-size-complex="18pt"/>
    </style:style>
    <style:style style:name="T1" style:family="text">
      <style:text-properties officeooo:rsid="000be2ba"/>
    </style:style>
    <style:style style:name="T2" style:family="text">
      <style:text-properties fo:font-size="15pt" officeooo:rsid="00097ff0" style:font-size-asian="15pt" style:font-size-complex="15pt"/>
    </style:style>
    <style:style style:name="T3" style:family="text">
      <style:text-properties fo:font-size="15pt" officeooo:rsid="000be2ba" style:font-size-asian="15pt" style:font-size-complex="15pt"/>
    </style:style>
    <style:style style:name="T4" style:family="text">
      <style:text-properties fo:font-size="15pt" officeooo:rsid="000c53a4" style:font-size-asian="15pt" style:font-size-complex="15pt"/>
    </style:style>
    <style:style style:name="T5" style:family="text">
      <style:text-properties officeooo:rsid="00097ff0"/>
    </style:style>
    <style:style style:name="T6" style:family="text">
      <style:text-properties officeooo:rsid="000c53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804cm" svg:y="1.018cm" svg:width="15.536cm" svg:height="15.536cm" draw:z-index="0"><draw:image xlink:href="Pictures/10000000000001440000014499477577C971F2DB.jpg" xlink:type="simple" xlink:show="embed" xlink:actuate="onLoad" draw:mime-type="image/jpeg"/></draw:frame><text:s text:c="3"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TERNATIONAL UGLY CHRISTMAS SWEATER DAY,</text:p>
      <text:p text:style-name="P2"><text:span text:style-name="T5">1</text:span><text:span text:style-name="T1">5</text:span><text:span text:style-name="T6">th </text:span><text:span text:style-name="T5"><text:s/>DECEMB</text:span><text:span text:style-name="T6">ER</text:span><text:span text:style-name="T5"> 202</text:span><text:span text:style-name="T1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21:36:43.847000000</meta:creation-date>
    <dc:date>2023-12-11T15:54:53.558000000</dc:date>
    <meta:editing-duration>PT38M13S</meta:editing-duration>
    <meta:editing-cycles>5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4" meta:word-count="8" meta:character-count="65" meta:non-whitespace-character-count="53"/>
  </office:meta>
</office:document-meta>
</file>