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F00000C6C774E08ADF97F57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78cm, 2.508cm, 2.171cm, 2.27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554cm" svg:y="-1.205cm" svg:width="20.011cm" svg:height="27.596cm" draw:z-index="0"><draw:image xlink:href="Pictures/100000000000093F00000C6C774E08ADF97F57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5:44:07.159000000</meta:creation-date>
    <meta:print-date>2023-10-19T15:45:43.491000000</meta:print-date>
    <dc:date>2023-10-19T15:51:07.657000000</dc:date>
    <meta:editing-duration>PT7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5.2$Windows_X86_64 LibreOffice_project/64390860c6cd0aca4beafafcfd84613dd9dfb63a</meta:generator>
  </office:meta>
</office:document-meta>
</file>