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3F3179F98914FF2FB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8.549cm" svg:x="1cm" svg:y="10.575cm">
          <draw:image xlink:href="Pictures/10000000000008C4000003F3179F98914FF2FB8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3T10:22:27.239000000</dc:date>
    <meta:editing-duration>PT41S</meta:editing-duration>
    <meta:editing-cycles>1</meta:editing-cycles>
    <meta:document-statistic meta:object-count="1"/>
    <meta:generator>LibreOffice/7.0.5.2$Windows_X86_64 LibreOffice_project/64390860c6cd0aca4beafafcfd84613dd9dfb63a</meta:generator>
  </office:meta>
</office:document-meta>
</file>