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BF0B81FFD2A0B0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372cm, 19.957cm, 0.953cm, 11.53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249cm" svg:height="20.226cm" svg:x="2.751cm" svg:y="0.75cm">
          <draw:image xlink:href="Pictures/100000000000064000000384BF0B81FFD2A0B0C7.png" xlink:type="simple" xlink:show="embed" xlink:actuate="onLoad" draw:mime-type="image/png">
            <text:p/>
          </draw:image>
        </draw:frame>
        <draw:frame draw:style-name="gr1" draw:text-style-name="P1" draw:layer="layout" svg:width="11.249cm" svg:height="20.226cm" svg:x="16.501cm" svg:y="0.75cm">
          <draw:image xlink:href="Pictures/100000000000064000000384BF0B81FFD2A0B0C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2T14:16:10.248000000</meta:creation-date>
    <meta:print-date>2022-05-02T14:25:50.739000000</meta:print-date>
    <dc:date>2022-05-02T14:26:10.343000000</dc:date>
    <meta:editing-duration>PT10M</meta:editing-duration>
    <meta:editing-cycles>1</meta:editing-cycles>
    <meta:document-statistic meta:object-count="2"/>
    <meta:generator>LibreOffice/7.0.5.2$Windows_X86_64 LibreOffice_project/64390860c6cd0aca4beafafcfd84613dd9dfb63a</meta:generator>
  </office:meta>
</office:document-meta>
</file>