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4000003F36B29BD339B92E9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8.562cm" svg:x="1cm" svg:y="10.568cm">
          <draw:image xlink:href="Pictures/10000000000008C4000003F36B29BD339B92E95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5-25T13:31:08.976000000</dc:date>
    <meta:editing-duration>PT21S</meta:editing-duration>
    <meta:editing-cycles>1</meta:editing-cycles>
    <meta:document-statistic meta:object-count="1"/>
    <meta:generator>LibreOffice/7.0.5.2$Windows_X86_64 LibreOffice_project/64390860c6cd0aca4beafafcfd84613dd9dfb63a</meta:generator>
  </office:meta>
</office:document-meta>
</file>