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1192FF3F256694310A0.png" manifest:media-type="image/png"/>
  <manifest:file-entry manifest:full-path="Pictures/10000000000000FA00000137DFF7F5E8CBDF7720.jpg" manifest:media-type="image/jpeg"/>
  <manifest:file-entry manifest:full-path="Pictures/10000000000001A9000000F0B9C699F9D3F58CF3.jpg" manifest:media-type="image/jpeg"/>
  <manifest:file-entry manifest:full-path="Pictures/10000000000000C30000010E6274AE06B3C52ACA.jpg" manifest:media-type="image/jpeg"/>
  <manifest:file-entry manifest:full-path="Pictures/1000000000000157000001F341787349A2D3B4A4.jpg" manifest:media-type="image/jpeg"/>
  <manifest:file-entry manifest:full-path="Pictures/10000000000003840000031CC7E0BC75EAE0020F.jpg" manifest:media-type="image/jpeg"/>
  <manifest:file-entry manifest:full-path="Pictures/10000000000000C3000001132CE5A08337862584.jpg" manifest:media-type="image/jpeg"/>
  <manifest:file-entry manifest:full-path="Pictures/1000000000000154000001549F76AC323F184C46.jpg" manifest:media-type="image/jpeg"/>
  <manifest:file-entry manifest:full-path="Pictures/10000000000001F4000001F4203B23C9151AF093.jpg" manifest:media-type="image/jpeg"/>
  <manifest:file-entry manifest:full-path="Pictures/10000000000000B30000011AB53CE690EB5D718F.png" manifest:media-type="image/png"/>
  <manifest:file-entry manifest:full-path="Pictures/10000000000000E1000000E1691ADF8B6F8D1959.png" manifest:media-type="image/png"/>
  <manifest:file-entry manifest:full-path="Pictures/10000000000001540000015493A02F76C5F776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2" text:anchor-type="paragraph" svg:x="-0.914cm" svg:y="-1.73cm" svg:width="7.193cm" svg:height="4.062cm" draw:z-index="6"><draw:image xlink:href="Pictures/10000000000001A9000000F0B9C699F9D3F58CF3.jpg" xlink:type="simple" xlink:show="embed" xlink:actuate="onLoad"/></draw:frame><draw:frame draw:style-name="fr1" draw:name="Image6" text:anchor-type="paragraph" svg:x="22.191cm" svg:y="-1.058cm" svg:width="4.255cm" svg:height="6.189cm" draw:z-index="1"><draw:image xlink:href="Pictures/1000000000000157000001F341787349A2D3B4A4.jpg" xlink:type="simple" xlink:show="embed" xlink:actuate="onLoad"/></draw:frame><draw:frame draw:style-name="fr1" draw:name="Image1" text:anchor-type="paragraph" svg:x="6.809cm" svg:y="-1.677cm" svg:width="7.571cm" svg:height="6.696cm" draw:z-index="7"><draw:image xlink:href="Pictures/10000000000003840000031CC7E0BC75EAE0020F.jpg" xlink:type="simple" xlink:show="embed" xlink:actuate="onLoad"/></draw:frame><draw:frame draw:style-name="fr1" draw:name="Image11" text:anchor-type="paragraph" svg:x="17.674cm" svg:y="-0.409cm" svg:width="2.596cm" svg:height="3.66cm" draw:z-index="5"><draw:image xlink:href="Pictures/10000000000000C3000001132CE5A0833786258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2" text:anchor-type="paragraph" svg:x="0.393cm" svg:y="0.198cm" svg:width="5.53cm" svg:height="6.879cm" draw:z-index="0"><draw:image xlink:href="Pictures/10000000000000FA00000137DFF7F5E8CBDF7720.jpg" xlink:type="simple" xlink:show="embed" xlink:actuate="onLoad"/></draw:frame></text:p>
      <text:p text:style-name="Standard"/>
      <text:p text:style-name="Standard"/>
      <text:p text:style-name="Standard"><draw:frame draw:style-name="fr1" draw:name="Image3" text:anchor-type="paragraph" svg:x="14.78cm" svg:y="0.425cm" svg:width="6.059cm" svg:height="6.059cm" draw:z-index="8"><draw:image xlink:href="Pictures/10000000000001F4000001F4203B23C9151AF093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10" text:anchor-type="paragraph" svg:x="6.415cm" svg:y="0.46cm" svg:width="3.226cm" svg:height="5.08cm" draw:z-index="4"><draw:image xlink:href="Pictures/10000000000000B30000011AB53CE690EB5D718F.png" xlink:type="simple" xlink:show="embed" xlink:actuate="onLoad"/></draw:frame></text:p>
      <text:p text:style-name="Standard"/>
      <text:p text:style-name="Standard"/>
      <text:p text:style-name="Standard"><draw:frame draw:style-name="fr1" draw:name="Image7" text:anchor-type="paragraph" svg:x="21.652cm" svg:y="0.247cm" svg:width="5.159cm" svg:height="7.144cm" draw:z-index="2"><draw:image xlink:href="Pictures/10000000000000C30000010E6274AE06B3C52AC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5" text:anchor-type="paragraph" svg:x="9.927cm" svg:y="0.407cm" svg:width="4.736cm" svg:height="7.435cm" draw:z-index="10"><draw:image xlink:href="Pictures/10000000000000B3000001192FF3F256694310A0.png" xlink:type="simple" xlink:show="embed" xlink:actuate="onLoad"/></draw:frame></text:p>
      <text:p text:style-name="Standard"/>
      <text:p text:style-name="Standard"><draw:frame draw:style-name="fr1" draw:name="Image8" text:anchor-type="paragraph" svg:x="-1.235cm" svg:y="0.141cm" svg:width="6.142cm" svg:height="6.142cm" draw:z-index="3"><draw:image xlink:href="Pictures/10000000000001540000015493A02F76C5F776DA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9" text:anchor-type="paragraph" svg:x="15.388cm" svg:y="0.319cm" svg:width="5.953cm" svg:height="5.953cm" draw:z-index="11"><draw:image xlink:href="Pictures/10000000000000E1000000E1691ADF8B6F8D1959.png" xlink:type="simple" xlink:show="embed" xlink:actuate="onLoad"/></draw:frame></text:p>
      <text:p text:style-name="Standard"><draw:frame draw:style-name="fr1" draw:name="Image4" text:anchor-type="paragraph" svg:x="4.419cm" svg:y="0.474cm" svg:width="5.51cm" svg:height="5.51cm" draw:z-index="9"><draw:image xlink:href="Pictures/1000000000000154000001549F76AC323F184C4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1:01:25.169000000</meta:creation-date>
    <meta:generator>LibreOffice/5.3.7.2$Windows_X86_64 LibreOffice_project/6b8ed514a9f8b44d37a1b96673cbbdd077e24059</meta:generator>
    <dc:date>2019-05-16T16:17:36.133000000</dc:date>
    <meta:editing-duration>PT2H49M35S</meta:editing-duration>
    <meta:editing-cycles>6</meta:editing-cycles>
    <meta:print-date>2019-05-16T15:57:04.566000000</meta:print-date>
    <meta:document-statistic meta:table-count="0" meta:image-count="12" meta:object-count="0" meta:page-count="2" meta:paragraph-count="0" meta:word-count="0" meta:character-count="0" meta:non-whitespace-character-count="0"/>
  </office:meta>
</office:document-meta>
</file>