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99cm" fo:margin-left="-0.305cm" fo:margin-top="0cm" fo:margin-bottom="0cm" table:align="left" style:writing-mode="lr-tb"/>
    </style:style>
    <style:style style:name="Tableau1.A" style:family="table-column">
      <style:table-column-properties style:column-width="3.112cm"/>
    </style:style>
    <style:style style:name="Tableau1.B" style:family="table-column">
      <style:table-column-properties style:column-width="4.792cm"/>
    </style:style>
    <style:style style:name="Tableau1.C" style:family="table-column">
      <style:table-column-properties style:column-width="5.085cm"/>
    </style:style>
    <style:style style:name="Tableau1.D" style:family="table-column">
      <style:table-column-properties style:column-width="4.81cm"/>
    </style:style>
    <style:style style:name="Tableau1.1" style:family="table-row">
      <style:table-row-properties style:min-row-height="0.794cm" style:keep-together="true" fo:keep-together="auto"/>
    </style:style>
    <style:style style:name="Tableau1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leau1.B1" style:family="table-cell">
      <style:table-cell-properties style:vertical-align="middle" fo:padding="0.097cm" fo:border-left="0.002cm solid #000001" fo:border-right="none" fo:border-top="0.002cm solid #000001" fo:border-bottom="0.002cm solid #000001"/>
    </style:style>
    <style:style style:name="Tableau1.D1" style:family="table-cell">
      <style:table-cell-properties style:vertical-align="middle" fo:padding="0.097cm" fo:border="0.002cm solid #000001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fo:padding="0.097cm" fo:border-left="0.002cm solid #000001" fo:border-right="none" fo:border-top="none" fo:border-bottom="0.002cm solid #000001"/>
    </style:style>
    <style:style style:name="Tableau1.D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leau1.6" style:family="table-row">
      <style:table-row-properties style:min-row-height="0.84cm" style:keep-together="true" fo:keep-together="auto"/>
    </style:style>
    <style:style style:name="Tableau1.7" style:family="table-row">
      <style:table-row-properties style:min-row-height="2.484cm" style:keep-together="true" fo:keep-together="auto"/>
    </style:style>
    <style:style style:name="Tableau1.8" style:family="table-row">
      <style:table-row-properties style:min-row-height="1.799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>
        <style:tab-stops>
          <style:tab-stop style:position="-0.397cm"/>
        </style:tab-stops>
      </style:paragraph-properties>
    </style:style>
    <style:style style:name="P4" style:family="paragraph" style:parent-style-name="Table_20_Contents">
      <style:paragraph-properties>
        <style:tab-stops>
          <style:tab-stop style:position="-0.397cm"/>
          <style:tab-stop style:position="0.079cm"/>
        </style:tab-stops>
      </style:paragraph-properties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>
        <style:tab-stops>
          <style:tab-stop style:position="0.4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>
        <style:tab-stops>
          <style:tab-stop style:position="0.21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>
        <style:tab-stops>
          <style:tab-stop style:position="0.397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paragraph-properties>
        <style:tab-stops>
          <style:tab-stop style:position="0.50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paragraph-properties>
        <style:tab-stops>
          <style:tab-stop style:position="0.397cm"/>
          <style:tab-stop style:position="1.323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able_20_Contents">
      <style:paragraph-properties>
        <style:tab-stops>
          <style:tab-stop style:position="-0.397cm"/>
          <style:tab-stop style:position="0.079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_20__28_user_29_">
      <style:text-properties style:font-name="Verdana" fo:font-size="11pt" style:font-size-asian="11pt" style:font-size-complex="11pt"/>
    </style:style>
    <style:style style:name="P14" style:family="paragraph" style:parent-style-name="Standard_20__28_user_29_">
      <style:text-properties fo:font-size="10pt" style:font-size-asian="10pt" style:font-size-complex="10pt"/>
    </style:style>
    <style:style style:name="P15" style:family="paragraph" style:parent-style-name="Standard_20__28_user_29_" style:master-page-name="Standard">
      <style:paragraph-properties style:page-number="auto"/>
    </style:style>
    <style:style style:name="P16" style:family="paragraph" style:parent-style-name="Standard" style:list-style-name="WWNum1"/>
    <style:style style:name="P17" style:family="paragraph" style:parent-style-name="Standard" style:list-style-name="WWNum1">
      <style:text-properties fo:font-size="10pt" style:font-size-asian="10pt" style:font-size-complex="10pt"/>
    </style:style>
    <style:style style:name="P18" style:family="paragraph" style:parent-style-name="Standard" style:list-style-name="WWNum1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32769*" fo:start-indent="0cm" fo:end-indent="0cm"/>
          <style:column style:rel-width="32766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1">Liste des fournitures des élèves de SEGPA pour l'année 201</text:span><text:span text:style-name="T1">9</text:span><text:span text:style-name="T1">-20</text:span><text:span text:style-name="T1">20</text:span></text:p>
      <text:p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2">5ème</text:p>
          </table:table-cell>
          <table:table-cell table:style-name="Tableau1.B1" office:value-type="string">
            <text:p text:style-name="P12">4ème</text:p>
          </table:table-cell>
          <table:table-cell table:style-name="Tableau1.D1" office:value-type="string">
            <text:p text:style-name="P12">3ème</text:p>
          </table:table-cell>
        </table:table-row>
        <table:table-row table:style-name="Tableau1.2">
          <table:table-cell table:style-name="Tableau1.A2" office:value-type="string">
            <text:p text:style-name="P2"/>
            <text:p text:style-name="P2"/>
            <text:p text:style-name="P2"/>
            <text:p text:style-name="P2">FRANÇAIS</text:p>
          </table:table-cell>
          <table:table-cell table:style-name="Tableau1.A2" office:value-type="string">
            <text:p text:style-name="P3"><text:span text:style-name="T3">- 1 grand classeur </text:span><text:span text:style-name="T3">à 4 anneaux</text:span></text:p>
            <text:p text:style-name="P8">- 1 jeu de 6 intercalaires</text:p>
            <text:p text:style-name="P8">- des pochettes plastiques</text:p>
            <text:p text:style-name="P8">- 100 feuilles simples blanches à grands carreaux</text:p>
          </table:table-cell>
          <table:table-cell table:style-name="Tableau1.A2" office:value-type="string">
            <text:p text:style-name="P4"><text:span text:style-name="T3">- 1 grand classeur </text:span><text:span text:style-name="T3">à 4 anneaux</text:span></text:p>
            <text:p text:style-name="P8">- 1 jeu de 6 intercalaires</text:p>
            <text:p text:style-name="P9">- des pochettes plastiques</text:p>
            <text:p text:style-name="P10">- 100 feuilles simples blanches à grands carreaux</text:p>
          </table:table-cell>
          <table:table-cell table:style-name="Tableau1.D2" office:value-type="string">
            <text:p text:style-name="P4"><text:span text:style-name="T3">- 1 grand classeur </text:span><text:span text:style-name="T3">à 4 anneaux</text:span></text:p>
            <text:p text:style-name="P8">- 1 jeu de 6 intercalaires</text:p>
            <text:p text:style-name="P9">- des pochettes plastiques</text:p>
            <text:p text:style-name="P10">- 100 feuilles simples blanches à grands carreaux</text:p>
          </table:table-cell>
        </table:table-row>
        <table:table-row table:style-name="Tableau1.2">
          <table:table-cell table:style-name="Tableau1.A2" office:value-type="string">
            <text:p text:style-name="P2"/>
            <text:p text:style-name="P2">MATHÉMATIQUES</text:p>
          </table:table-cell>
          <table:table-cell table:style-name="Tableau1.A2" office:value-type="string">
            <text:p text:style-name="P5">- 1 grand cahier 24x32 de 96 pages</text:p>
          </table:table-cell>
          <table:table-cell table:style-name="Tableau1.A2" office:value-type="string">
            <text:p text:style-name="P6">1 grand cahier 24x32</text:p>
            <text:p text:style-name="P6">de 96 pages</text:p>
          </table:table-cell>
          <table:table-cell table:style-name="Tableau1.D2" office:value-type="string">
            <text:p text:style-name="P6">- 1 grand cahier 24x32 de 96 pages</text:p>
          </table:table-cell>
        </table:table-row>
        <table:table-row table:style-name="Tableau1.2">
          <table:table-cell table:style-name="Tableau1.A2" office:value-type="string">
            <text:p text:style-name="P2">HISTOIRE</text:p>
            <text:p text:style-name="P2"/>
            <text:p text:style-name="P2">GÉO</text:p>
            <text:p text:style-name="P2"/>
            <text:p text:style-name="P2">EMC</text:p>
          </table:table-cell>
          <table:table-cell table:style-name="Tableau1.A2" office:value-type="string">
            <text:p text:style-name="P5">- 1 grand cahier 24x32 de 96 pages</text:p>
          </table:table-cell>
          <table:table-cell table:style-name="Tableau1.A2" office:value-type="string">
            <text:p text:style-name="P11">- 1 grand cahier 24x32 de 96 pages</text:p>
          </table:table-cell>
          <table:table-cell table:style-name="Tableau1.D2" office:value-type="string">
            <text:p text:style-name="P6">- 1 grand cahier 24x32 de 96 pages</text:p>
          </table:table-cell>
        </table:table-row>
        <table:table-row table:style-name="Tableau1.2">
          <table:table-cell table:style-name="Tableau1.A2" office:value-type="string">
            <text:p text:style-name="P2"/>
            <text:p text:style-name="P2">SCIENCES</text:p>
          </table:table-cell>
          <table:table-cell table:style-name="Tableau1.A2" office:value-type="string">
            <text:p text:style-name="P5">- 1 grand cahier 24x32 de 96 pages</text:p>
          </table:table-cell>
          <table:table-cell table:style-name="Tableau1.A2" office:value-type="string">
            <text:p text:style-name="P6">- 1 grand cahier 24x32</text:p>
            <text:p text:style-name="P6">de 96 pages</text:p>
          </table:table-cell>
          <table:table-cell table:style-name="Tableau1.D2" office:value-type="string">
            <text:p text:style-name="P6">- 1 grand cahier 24x32 de 96 pages</text:p>
          </table:table-cell>
        </table:table-row>
        <table:table-row table:style-name="Tableau1.6">
          <table:table-cell table:style-name="Tableau1.A2" office:value-type="string">
            <text:p text:style-name="P2"/>
            <text:p text:style-name="P2"/>
            <text:p text:style-name="P2"/>
            <text:p text:style-name="P2">Sciences et Technologie</text:p>
            <text:p text:style-name="P2"/>
            <text:p text:style-name="P2">TECHNO</text:p>
          </table:table-cell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7"><text:s/>- 1 gros classeur 2 anneaux</text:p>
            <text:p text:style-name="P7"><text:s/>des feuilles simples grands carreaux</text:p>
            <text:p text:style-name="P7"><text:s/>des pochettes plastiques</text:p>
            <text:p text:style-name="P7">- 1 chemise à rabats avec élastiques</text:p>
          </table:table-cell>
          <table:table-cell table:style-name="Tableau1.D2" office:value-type="string">
            <text:p text:style-name="P6">- 1 grand cahier 24x32 de 96 pages</text:p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2"/>
            <text:p text:style-name="P2"/>
            <text:p text:style-name="P2">Champs professionnels HABITAT et HAS</text:p>
          </table:table-cell>
          <table:table-cell table:style-name="Tableau1.A2" office:value-type="string">
            <text:p text:style-name="P5"/>
            <text:p text:style-name="P5">- 1 porte-vues de 200 pages</text:p>
          </table:table-cell>
          <table:table-cell table:style-name="Tableau1.A2" office:value-type="string">
            <text:p text:style-name="P7">- 1 gros classeur 2 anneaux</text:p>
            <text:p text:style-name="P7"><text:s/>des feuilles simples grands carreaux</text:p>
            <text:p text:style-name="P7"><text:s/>- des pochettes plastiques</text:p>
            <text:p text:style-name="P7">- 1 chemise à rabats avec élastiques</text:p>
          </table:table-cell>
          <table:table-cell table:style-name="Tableau1.D2" office:value-type="string">
            <text:p text:style-name="P5"/>
            <text:p text:style-name="P5">- 1 carnet répertoire</text:p>
            <text:p text:style-name="P5">- pochettes plastiques</text:p>
            <text:p text:style-name="P5">- 1 porte-vues de 200 pages</text:p>
            <text:p text:style-name="P5"/>
          </table:table-cell>
        </table:table-row>
        <table:table-row table:style-name="Tableau1.8">
          <table:table-cell table:style-name="Tableau1.A2" office:value-type="string">
            <text:p text:style-name="P2"/>
            <text:p text:style-name="P2"/>
            <text:p text:style-name="P2">informatique</text:p>
          </table:table-cell>
          <table:table-cell table:style-name="Tableau1.A2" office:value-type="string">
            <text:p text:style-name="P5"/>
            <text:p text:style-name="P5">- 1 porte-vues de 200 pages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</table:table>
      <text:p/>
      <text:section text:style-name="Sect1" text:name="TextSection">
        <text:list xml:id="list4294520482029864175" text:style-name="WWNum1">
          <text:list-item>
            <text:p text:style-name="P16"><text:span text:style-name="T3">1 pochette papier </text:span><text:span text:style-name="T3">C</text:span><text:span text:style-name="T3">anson</text:span></text:p>
          </text:list-item>
          <text:list-item>
            <text:p text:style-name="P17">1 chemise cartonnée</text:p>
          </text:list-item>
          <text:list-item>
            <text:p text:style-name="P16"><text:span text:style-name="T3">1 </text:span><text:span text:style-name="T3">agenda </text:span></text:p>
          </text:list-item>
          <text:list-item>
            <text:p text:style-name="P16"><text:span text:style-name="T3">1 ardoise à feutre effaçable et des feutres effaçables </text:span><text:span text:style-name="T2">de rechange</text:span></text:p>
          </text:list-item>
          <text:list-item>
            <text:p text:style-name="P16"><text:span text:style-name="T3">des </text:span><text:span text:style-name="T3">œillets</text:span><text:span text:style-name="T3"> </text:span></text:p>
          </text:list-item>
          <text:list-item>
            <text:p text:style-name="P17">des crayons de papier ; 1 gomme ; 1 taille-crayon avec réservoir ; 1 tube de colle</text:p>
          </text:list-item>
          <text:list-item>
            <text:p text:style-name="P16"><text:span text:style-name="T3">1 stylo bille bleu, 1 </text:span><text:span text:style-name="T3">stylo bille</text:span><text:span text:style-name="T3"> rouge, 1 </text:span><text:span text:style-name="T3">stylo bille </text:span><text:span text:style-name="T3">vert, 1 </text:span><text:span text:style-name="T3">stylo bille </text:span><text:span text:style-name="T3">noir </text:span><text:span text:style-name="T3">(</text:span><text:span text:style-name="T2">pas de stylo 4 couleurs)</text:span></text:p>
          </text:list-item>
          <text:list-item>
            <text:p text:style-name="P16"><text:span text:style-name="T3">2 </text:span><text:span text:style-name="T3"><text:s/>marqueur</text:span><text:span text:style-name="T3">s </text:span><text:span text:style-name="T3">fluo</text:span></text:p>
          </text:list-item>
          <text:list-item>
            <text:p text:style-name="P17">1 règle 20 cm</text:p>
          </text:list-item>
          <text:list-item>
            <text:p text:style-name="P17">1 règle 30 cm</text:p>
          </text:list-item>
          <text:list-item>
            <text:p text:style-name="P16"><text:span text:style-name="T3">1 compas (de bonne qualité et plutôt </text:span><text:span text:style-name="T2">avec le porte-crayon</text:span><text:span text:style-name="T3"> )</text:span></text:p>
          </text:list-item>
          <text:list-item>
            <text:p text:style-name="P17">1 rapporteur</text:p>
          </text:list-item>
          <text:list-item>
            <text:p text:style-name="P17">1 équerre</text:p>
          </text:list-item>
          <text:list-item>
            <text:p text:style-name="P17">1 paire de ciseaux</text:p>
          </text:list-item>
          <text:list-item>
            <text:p text:style-name="P17">des crayons de couleurs + 1 pochette de feutre</text:p>
          </text:list-item>
          <text:list-item>
            <text:p text:style-name="P17">1 trousse</text:p>
          </text:list-item>
          <text:list-item>
            <text:p text:style-name="P17">1 boîte de mouchoirs</text:p>
          </text:list-item>
        </text:list>
      </text:section>
      <text:section text:style-name="Sect2" text:name="Section1">
        <text:list xml:id="list29638925" text:continue-numbering="true" text:style-name="WWNum1">
          <text:list-header>
            <text:p text:style-name="P17"/>
            <text:p text:style-name="P18">Le petit matériel (stylos, colle etc...) DOIT être renouvelé tout au long de l’année</text:p>
          </text:list-header>
        </text:list>
        <text:p/>
        <text:p/>
        <text:p text:style-name="Standard"><text:span text:style-name="T2">Attention : Rappel : </text:span><text:span text:style-name="T3">Les activités physiques et sportives font partie du programme. Tout manquement à cette règle élémentaire, non justifié par un certificat médical, sera systématiquement sanctionné.</text:span></text:p>
        <text:list xml:id="list29635793" text:continue-numbering="true" text:style-name="WWNum1">
          <text:list-item>
            <text:p text:style-name="P16"><text:span text:style-name="T3">pour l'EPS, prévoir une tenue adaptée, dans un sac à part avec : une paire de baskets à n'utiliser que pour le gymnase, un short ou bas de survêtement, un tee-shirt ou un haut adapté au temps prévu le jour de la séance, nécessaire pour la douche (qui est </text:span><text:span text:style-name="T2">obligatoire</text:span><text:span text:style-name="T3">)</text:span></text:p>
          </text:list-item>
        </text:list>
        <text:p/>
        <text:p/>
        <text:p>M Ferret</text:p>
        <text:p>Directeur-Adjoint de la SEGP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ext_20_body_20__28_user_29_" style:display-name="Text body (user)" style:family="paragraph" style:parent-style-name="Standard" style:default-outline-level="">
      <style:paragraph-properties loext:contextual-spacing="false" fo:margin-top="0cm" fo:margin-bottom="0.212cm"/>
    </style:style>
    <style:style style:name="Quotations" style:family="paragraph" style:parent-style-name="Standard" style:default-outline-level="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loext:contextual-spacing="false" fo:margin-top="0.353cm" fo:margin-bottom="0.212cm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loext:contextual-spacing="false" fo:margin-top="0.247cm" fo:margin-bottom="0.212cm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fo:font-size="10pt" style:font-name-asian="OpenSymbol2" style:font-name-complex="OpenSymbol2"/>
    </style:style>
    <style:style style:name="ListLabel_20_2" style:display-name="ListLabel 2" style:family="text">
      <style:text-properties style:font-name-asian="OpenSymbol2" style:font-name-complex="OpenSymbol2"/>
    </style:style>
    <style:style style:name="ListLabel_20_3" style:display-name="ListLabel 3" style:family="text">
      <style:text-properties style:font-name-asian="OpenSymbol2" style:font-name-complex="OpenSymbol2"/>
    </style:style>
    <style:style style:name="ListLabel_20_4" style:display-name="ListLabel 4" style:family="text">
      <style:text-properties style:font-name-asian="OpenSymbol2" style:font-name-complex="OpenSymbol2"/>
    </style:style>
    <style:style style:name="ListLabel_20_5" style:display-name="ListLabel 5" style:family="text">
      <style:text-properties style:font-name-asian="OpenSymbol2" style:font-name-complex="OpenSymbol2"/>
    </style:style>
    <style:style style:name="ListLabel_20_6" style:display-name="ListLabel 6" style:family="text">
      <style:text-properties style:font-name-asian="OpenSymbol2" style:font-name-complex="OpenSymbol2"/>
    </style:style>
    <style:style style:name="ListLabel_20_7" style:display-name="ListLabel 7" style:family="text">
      <style:text-properties style:font-name-asian="OpenSymbol2" style:font-name-complex="OpenSymbol2"/>
    </style:style>
    <style:style style:name="ListLabel_20_8" style:display-name="ListLabel 8" style:family="text">
      <style:text-properties style:font-name-asian="OpenSymbol2" style:font-name-complex="OpenSymbol2"/>
    </style:style>
    <style:style style:name="ListLabel_20_9" style:display-name="ListLabel 9" style:family="text">
      <style:text-properties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 Boesch</meta:initial-creator>
    <meta:editing-cycles>5</meta:editing-cycles>
    <meta:creation-date>2011-06-17T09:16:00</meta:creation-date>
    <dc:date>2019-06-03T15:51:12.155791654</dc:date>
    <meta:editing-duration>PT9H49M26S</meta:editing-duration>
    <meta:generator>OpenOffice/4.1.3$Win32 OpenOffice.org_project/413m1$Build-9783</meta:generator>
    <meta:document-statistic meta:table-count="1" meta:image-count="0" meta:object-count="0" meta:page-count="1" meta:paragraph-count="73" meta:word-count="473" meta:character-count="24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