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Comic Sans MS" fo:font-style="italic" style:font-style-asian="italic" style:font-style-complex="italic"/>
    </style:style>
    <style:style style:name="P3" style:family="paragraph" style:parent-style-name="Standard">
      <style:text-properties style:font-name="Comic Sans M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Standard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style:font-name="Comic Sans MS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7" style:family="paragraph" style:parent-style-name="Standard">
      <style:text-properties style:font-name="Comic Sans MS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style:font-name="Comic Sans MS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fo:background-color="#ff3333" style:font-weight-asian="bold" style:font-weight-complex="bold" loext:char-shading-value="0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s fournitures des élèves de 6ème SEGPA pour l’année 2019/2020</text:p>
      <text:p text:style-name="Standard"/>
      <text:p text:style-name="P3">Fournitures demandées par Mme Maire uniquement. D’autres enseignants intervenant dans la classe pourront vous solliciter pour d’autre matériel</text:p>
      <text:p text:style-name="P2"/>
      <text:p text:style-name="P4">- 1 grand classeur</text:p>
      <text:p text:style-name="P4">- 1 jeu d’au moins 6 intercalaires larges (format A4+)</text:p>
      <text:p text:style-name="P4">- feuilles <text:span text:style-name="T1">simples</text:span> à <text:span text:style-name="T1">grands carreaux </text:span>perforées 4 couleurs 21 x 29,7 (de bonne qualité)</text:p>
      <text:p text:style-name="P4">- feuilles blanches à grands carreaux 21 x 29,7 (de bonne qualité)</text:p>
      <text:p text:style-name="P4">- <text:span text:style-name="T3">4 gra</text:span><text:span text:style-name="T3">n</text:span><text:span text:style-name="T3">ds cahiers à grands carreaux </text:span><text:span text:style-name="T3">de 96 pages </text:span><text:span text:style-name="T3">(24 x 32 : taille obligatoire pour coller les feuilles proprement sans avoir à les plier)</text:span></text:p>
      <text:p text:style-name="P4">- des pochettes plastiques transparentes (21 x 29,7)</text:p>
      <text:p text:style-name="P4">- 1 chemise cartonnée à élastiques</text:p>
      <text:p text:style-name="P4">- 1 cahier de brouillon en bon état</text:p>
      <text:p text:style-name="P4">- <text:s/>1 cahier de texte (ou agenda)</text:p>
      <text:p text:style-name="P4">- <text:s/>1 ardoise à feutre effaçable ou craie</text:p>
      <text:p text:style-name="P4">- des oeillets ; des étiquettes</text:p>
      <text:p text:style-name="P4">- 1 crayon de papier ; <text:s/>1 gomme ; 1 taille-crayon à réserve</text:p>
      <text:p text:style-name="P4">- 1 stylo bille bleu, 1 rouge, 1 vert</text:p>
      <text:p text:style-name="P4">- 1 marqueur fluo (type stabylo)</text:p>
      <text:p text:style-name="P4">- 1 équerre</text:p>
      <text:p text:style-name="P4">- 1 règle de 30 cm + 1 règle de 20 cm <text:span text:style-name="T4">NON FLEXIBLES</text:span></text:p>
      <text:p text:style-name="P4">- 1 compas à mine mais pas à crayon</text:p>
      <text:p text:style-name="P4">- 1 paire de ciseaux</text:p>
      <text:p text:style-name="P4">- des crayons de couleurs <text:span text:style-name="T2">(pas de feutres)</text:span></text:p>
      <text:p text:style-name="P4">- 1 trousse</text:p>
      <text:p text:style-name="P4">- 1 boîte de mouchoirs</text:p>
      <text:p text:style-name="P8"/>
      <text:p text:style-name="P7">Attention :</text:p>
      <text:p text:style-name="P4">Pour l’EPS, prévoir une tenue adaptée, dans un sac à part, avec : </text:p>
      <text:p text:style-name="P4">- une paire de baskets à n’utiliser que pour le gymnase</text:p>
      <text:p text:style-name="P4">- un short ou bas de survêtement</text:p>
      <text:p text:style-name="P4">- un tee-shirt ou un haut adapté au temps prévu le jour de la séance</text:p>
      <text:p text:style-name="P4">- nécessaire pour la douche (qui est obligatoire)</text:p>
      <text:p text:style-name="P4"/>
      <text:p text:style-name="P4"/>
      <text:p text:style-name="P6">Pour la piscine (obligatoire) :</text:p>
      <text:p text:style-name="P4">- un maillot</text:p>
      <text:p text:style-name="P4">- un bonnet (impératif)</text:p>
      <text:p text:style-name="P4">- nécessaire pour la douche (qui est obligatoire)</text:p>
      <text:p text:style-name="P4"/>
      <text:p text:style-name="P4"/>
      <text:p text:style-name="P5">Les activités physiques et sportives font partie du programme. Tout manquement à cette règle élémentaire, non justifié par un mot des parents et/ou un certificat médical, sera systématiquement sanctionné.</text:p>
      <text:p text:style-name="P4"/>
      <text:p text:style-name="P4">M. Ferret, Directeur-adjoint SEG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9T14:24:38.499000000</meta:creation-date>
    <dc:date>2019-06-06T10:56:00.509000000</dc:date>
    <meta:editing-duration>PT4M19S</meta:editing-duration>
    <meta:editing-cycles>4</meta:editing-cycles>
    <meta:generator>OpenOffice/4.1.3$Win32 OpenOffice.org_project/413m1$Build-9783</meta:generator>
    <meta:print-date>2019-06-06T10:58:25.07</meta:print-date>
    <meta:document-statistic meta:table-count="0" meta:image-count="0" meta:object-count="0" meta:page-count="1" meta:paragraph-count="35" meta:word-count="323" meta:character-count="1751"/>
  </office:meta>
</office:document-meta>
</file>