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5" style:family="paragraph" style:parent-style-name="Standard">
      <style:text-properties style:font-name="Comic Sans MS" fo:font-size="6pt" style:font-size-asian="6pt" style:font-name-complex="Comic Sans MS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6pt" style:font-size-asian="6pt" style:font-name-complex="Comic Sans MS" style:font-size-complex="6pt"/>
    </style:style>
    <style:style style:name="P7" style:family="paragraph" style:parent-style-name="Standard">
      <style:text-properties style:font-name="Comic Sans MS" fo:font-size="6pt" fo:font-style="italic" style:font-size-asian="6pt" style:font-style-asian="italic" style:font-name-complex="Comic Sans MS" style:font-size-complex="6pt" style:font-style-complex="italic"/>
    </style:style>
    <style:style style:name="P8" style:family="paragraph" style:parent-style-name="Standard">
      <style:text-properties style:font-name="Comic Sans MS" fo:font-size="9pt" fo:font-style="italic" style:font-size-asian="9pt" style:font-style-asian="italic" style:font-name-complex="Comic Sans MS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tyle="italic" style:font-style-asian="italic" style:font-name-complex="Comic Sans MS" style:font-style-complex="italic"/>
    </style:style>
    <style:style style:name="P10" style:family="paragraph" style:parent-style-name="Standard">
      <style:paragraph-properties fo:text-align="end" style:justify-single-word="false"/>
      <style:text-properties style:font-name="Comic Sans MS" fo:font-style="normal" style:text-underline-style="none" fo:font-weight="bold" style:font-style-asian="normal" style:font-weight-asian="bold" style:font-name-complex="Comic Sans MS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5">
      <style:text-properties style:font-name="Comic Sans MS" style:font-name-complex="Comic Sans MS"/>
    </style:style>
    <style:style style:name="P13" style:family="paragraph" style:parent-style-name="Standard" style:list-style-name="WW8Num3">
      <style:text-properties style:font-name="Comic Sans MS" style:font-name-complex="Comic Sans MS"/>
    </style:style>
    <style:style style:name="P14" style:family="paragraph" style:parent-style-name="Standard" style:list-style-name="WW8Num4">
      <style:text-properties style:font-name="Comic Sans MS" style:font-name-complex="Comic Sans MS"/>
    </style:style>
    <style:style style:name="P15" style:family="paragraph" style:parent-style-name="Standard" style:list-style-name="WW8Num2">
      <style:text-properties style:font-name="Comic Sans MS" style:font-name-complex="Comic Sans MS"/>
    </style:style>
    <style:style style:name="P16" style:family="paragraph" style:parent-style-name="Heading_20_1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weight="bold" style:font-weight-asian="bold" style:font-name-complex="Comic Sans MS" style:font-weight-complex="bold"/>
    </style:style>
    <style:style style:name="T3" style:family="text">
      <style:text-properties style:use-window-font-color="true" style:font-name="Comic Sans MS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Comic Sans MS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Comic Sans MS" fo:font-size="12pt" fo:language="fr" fo:country="FR" fo:font-style="italic" fo:font-weight="bold" style:font-name-asian="Times New Roman" style:font-size-asian="12pt" style:language-asian="zh" style:country-asian="CN" style:font-style-asian="italic" style:font-weight-asian="bold" style:font-name-complex="Comic Sans MS" style:font-size-complex="12pt" style:language-complex="ar" style:country-complex="SA" style:font-style-complex="italic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000000" draw:marker-start-width="0.649cm" draw:marker-end-width="0.649cm" draw:fill="none" draw:fill-color="#ffffff" draw:textarea-horizontal-align="justify" draw:textarea-vertical-align="top" draw:auto-grow-height="false" draw:auto-grow-width="false" fo:padding-top="0.049cm" fo:padding-bottom="0.049cm" fo:padding-left="0.049cm" fo:padding-right="0.049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Fournitures scolaires – Rentrée 2019/2020</text:h>
      <text:h text:style-name="Heading_20_2" text:outline-level="2">ULIS – Clément LOHUES</text:h>
      <text:p text:style-name="Standard"/>
      <text:p text:style-name="P11"><text:span text:style-name="T1">Votre enfant effectuera sa rentrée scolaire au collège le </text:span><text:span text:style-name="T2">Mardi 1 Septembre</text:span><text:span text:style-name="T1">.</text:span></text:p>
      <text:p text:style-name="P4">Afin de démarrer au mieux une année studieuse, merci de fournir à votre enfant, le matériel suivant : </text:p>
      <text:p text:style-name="P9">(si le matériel de l'année précédente est encore en bon état, il peut tout à fait être réutilisé)</text:p>
      <text:p text:style-name="P5"/>
      <text:list xml:id="list3847220505676499486" text:style-name="WW8Num5">
        <text:list-item>
          <text:list>
            <text:list-item>
              <text:list>
                <text:list-header>
                  <text:p text:style-name="P12"/>
                </text:list-header>
                <text:list-item>
                  <text:p text:style-name="P12">1 trousse avec : <text:tab/> <text:s text:c="4"/>- <text:s text:c="2"/>4 crayons à papier HB</text:p>
                </text:list-item>
              </text:list>
            </text:list-item>
          </text:list>
        </text:list-item>
      </text:list>
      <text:list xml:id="list6155412280590724642" text:style-name="WW8Num3">
        <text:list-item>
          <text:p text:style-name="P13"><draw:frame text:anchor-type="char" draw:z-index="0" draw:style-name="gr1" draw:text-style-name="P18" svg:width="4.795cm" svg:height="4.857cm" svg:x="0.811cm" svg:y="0.536cm"><draw:text-box><text:p text:style-name="P17"><text:span text:style-name="T3">A renouveler au cours de l'année.</text:span></text:p><text:p text:style-name="P17"><text:span text:style-name="T3"><text:s/></text:span></text:p><text:p text:style-name="P17"><text:span text:style-name="T4">Chaque élève aura sa réserve dans laquelle il pourra stocker son matériel en plus.</text:span></text:p></draw:text-box></draw:frame>1 taille-crayon métal avec réserve</text:p>
        </text:list-item>
        <text:list-item>
          <text:p text:style-name="P13">2 gommes en plastique</text:p>
        </text:list-item>
        <text:list-item>
          <text:p text:style-name="P13">1 stylo plume + effaceur</text:p>
        </text:list-item>
        <text:list-item>
          <text:p text:style-name="P13">4 stylos bleus, 4 rouges, 4 noirs et 4 verts</text:p>
        </text:list-item>
        <text:list-item>
          <text:p text:style-name="P13">3 surligneurs</text:p>
        </text:list-item>
        <text:list-item>
          <text:p text:style-name="P13">3 tubes de colle</text:p>
        </text:list-item>
        <text:list-item>
          <text:p text:style-name="P13">1 règle plastique de 20 cm</text:p>
        </text:list-item>
        <text:list-item>
          <text:p text:style-name="P13">1 paire de ciseaux </text:p>
        </text:list-item>
        <text:list-item>
          <text:p text:style-name="P13">1 équerre</text:p>
        </text:list-item>
        <text:list-item>
          <text:p text:style-name="P13">1 compas</text:p>
        </text:list-item>
      </text:list>
      <text:p text:style-name="P5"/>
      <text:list xml:id="list5136910867521073989" text:style-name="WW8Num4">
        <text:list-item>
          <text:p text:style-name="P14">1 trousse avec des crayons de couleur et des feutres</text:p>
        </text:list-item>
        <text:list-item>
          <text:p text:style-name="P14">1 ardoise blanche avec feutres effaçables et chiffon</text:p>
        </text:list-item>
      </text:list>
      <text:list xml:id="list2918856110864307036" text:style-name="WW8Num2">
        <text:list-item>
          <text:p text:style-name="P15">2 pochettes à rabats à élastiques</text:p>
        </text:list-item>
        <text:list-item>
          <text:p text:style-name="P15">2 grands classeurs A4, dos de 40 mm, avec 6 intercalaires en carton, 1 paquet de pochettes plastiques ainsi que des feuilles simples - Séyès (grands carreaux)</text:p>
        </text:list-item>
        <text:list-item>
          <text:p text:style-name="P15">1 agenda scolaire (pas de cahier de texte)</text:p>
        </text:list-item>
        <text:list-item>
          <text:p text:style-name="P15">1 petit cahier sans spirale 17x22cm, 96 pages</text:p>
        </text:list-item>
        <text:list-item>
          <text:p text:style-name="P15">1 calculatrice simple</text:p>
        </text:list-item>
        <text:list-item>
          <text:p text:style-name="P15">1 tenue de sport (salle) + 1 tenue de piscine (maillot/bonnet/serviette)</text:p>
        </text:list-item>
        <text:list-item>
          <text:p text:style-name="P15">Prévoir du plastique de couverture pour les livres qui seront prêtés</text:p>
        </text:list-item>
        <text:list-item>
          <text:p text:style-name="P15">2 boîtes de mouchoirs</text:p>
        </text:list-item>
      </text:list>
      <text:p text:style-name="P2"/>
      <text:p text:style-name="P7"/>
      <text:p text:style-name="P8">Attention aux « gadgets » souvent de mauvaise qualité, qui <text:s/>peuvent engendrer l'inattention, le jeu et attirer la convoitise... Préférer du matériel simple.</text:p>
      <text:p text:style-name="P8"/>
      <text:p text:style-name="P7"/>
      <text:p text:style-name="P3">Je vous souhaite à tous d’excellentes vacances et vous attends à la rentrée…</text:p>
      <text:p text:style-name="P6"/>
      <text:p text:style-name="P10">C. LOHU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cript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5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6:31:00.66</meta:creation-date>
    <meta:editing-duration>P1DT20H57M44S</meta:editing-duration>
    <meta:editing-cycles>3</meta:editing-cycles>
    <meta:generator>LibreOffice/4.4.3.2$Windows_x86 LibreOffice_project/88805f81e9fe61362df02b9941de8e38a9b5fd16</meta:generator>
    <dc:date>2020-06-08T17:25:47.21</dc:date>
    <dc:creator>Clément Lohues</dc:creator>
    <meta:print-date>2020-06-09T08:53:44.93</meta:print-date>
    <meta:document-statistic meta:table-count="0" meta:image-count="0" meta:object-count="0" meta:page-count="1" meta:paragraph-count="30" meta:word-count="265" meta:character-count="1426" meta:non-whitespace-character-count="1199"/>
  </office:meta>
</office:document-meta>
</file>