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31E9EBBD7FF922CB.png" manifest:media-type="image/png"/>
  <manifest:file-entry manifest:full-path="Pictures/1000000000000126000000AB594EA1ABAE8A2C68.png" manifest:media-type="image/png"/>
  <manifest:file-entry manifest:full-path="Pictures/1000000000000113000000B7B4FFF69C9D78E13A.png" manifest:media-type="image/png"/>
  <manifest:file-entry manifest:full-path="Pictures/10000000000000AD00000113B87053A00072D2D7.png" manifest:media-type="image/png"/>
  <manifest:file-entry manifest:full-path="Pictures/10000000000000B9000001109F19105B717BA4E4.png" manifest:media-type="image/png"/>
  <manifest:file-entry manifest:full-path="Pictures/10000000000000FA00000189DFB65A5E5C68A298.jpg" manifest:media-type="image/jpeg"/>
  <manifest:file-entry manifest:full-path="Pictures/10000000000000B500000117CA72656B3B8CA390.png" manifest:media-type="image/png"/>
  <manifest:file-entry manifest:full-path="Pictures/10000000000000C800000128ADE4F07C557E5FF4.jpg" manifest:media-type="image/jpeg"/>
  <manifest:file-entry manifest:full-path="Pictures/10000000000000B000000100359A8D853102599E.jpg" manifest:media-type="image/jpeg"/>
  <manifest:file-entry manifest:full-path="Pictures/10000000000000B000000100672004B0FA174D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75cm" svg:y="-1.535cm" svg:width="4.921cm" svg:height="7.17cm" draw:z-index="0"><draw:image xlink:href="Pictures/10000000000000BA0000010F31E9EBBD7FF922CB.png" xlink:type="simple" xlink:show="embed" xlink:actuate="onLoad"/></draw:frame><draw:frame draw:style-name="fr1" draw:name="Image2" text:anchor-type="paragraph" svg:x="4.267cm" svg:y="-1.667cm" svg:width="7.779cm" svg:height="4.524cm" draw:z-index="1"><draw:image xlink:href="Pictures/1000000000000126000000AB594EA1ABAE8A2C68.png" xlink:type="simple" xlink:show="embed" xlink:actuate="onLoad"/></draw:frame><draw:frame draw:style-name="fr1" draw:name="Image3" text:anchor-type="paragraph" svg:x="13.224cm" svg:y="-1.535cm" svg:width="4.895cm" svg:height="7.197cm" draw:z-index="2"><draw:image xlink:href="Pictures/10000000000000B9000001109F19105B717BA4E4.png" xlink:type="simple" xlink:show="embed" xlink:actuate="onLoad"/></draw:frame><draw:frame draw:style-name="fr1" draw:name="Image4" text:anchor-type="paragraph" svg:x="6.847cm" svg:y="17.304cm" svg:width="4.789cm" svg:height="7.382cm" draw:z-index="3"><draw:image xlink:href="Pictures/10000000000000B500000117CA72656B3B8CA390.png" xlink:type="simple" xlink:show="embed" xlink:actuate="onLoad"/></draw:frame><draw:frame draw:style-name="fr1" draw:name="Image5" text:anchor-type="paragraph" svg:x="14.056cm" svg:y="6.535cm" svg:width="4.394cm" svg:height="6.503cm" draw:z-index="4"><draw:image xlink:href="Pictures/10000000000000C800000128ADE4F07C557E5FF4.jpg" xlink:type="simple" xlink:show="embed" xlink:actuate="onLoad"/></draw:frame><draw:frame draw:style-name="fr1" draw:name="Image6" text:anchor-type="paragraph" svg:x="13.303cm" svg:y="15.319cm" svg:width="4.577cm" svg:height="7.276cm" draw:z-index="5"><draw:image xlink:href="Pictures/10000000000000AD00000113B87053A00072D2D7.png" xlink:type="simple" xlink:show="embed" xlink:actuate="onLoad"/></draw:frame><draw:frame draw:style-name="fr1" draw:name="Image7" text:anchor-type="paragraph" svg:x="-0.575cm" svg:y="18.733cm" svg:width="4.704cm" svg:height="7.396cm" draw:z-index="6"><draw:image xlink:href="Pictures/10000000000000FA00000189DFB65A5E5C68A298.jpg" xlink:type="simple" xlink:show="embed" xlink:actuate="onLoad"/></draw:frame><draw:frame draw:style-name="fr1" draw:name="Image8" text:anchor-type="paragraph" svg:x="4.493cm" svg:y="4.84cm" svg:width="7.276cm" svg:height="4.842cm" draw:z-index="7"><draw:image xlink:href="Pictures/1000000000000113000000B7B4FFF69C9D78E13A.png" xlink:type="simple" xlink:show="embed" xlink:actuate="onLoad"/></draw:frame><draw:frame draw:style-name="fr1" draw:name="Image9" text:anchor-type="paragraph" svg:x="7.257cm" svg:y="9.313cm" svg:width="4.657cm" svg:height="6.773cm" draw:z-index="8"><draw:image xlink:href="Pictures/10000000000000B000000100359A8D853102599E.jpg" xlink:type="simple" xlink:show="embed" xlink:actuate="onLoad"/></draw:frame><draw:frame draw:style-name="fr1" draw:name="Image10" text:anchor-type="paragraph" svg:x="-1.222cm" svg:y="7.726cm" svg:width="4.657cm" svg:height="6.773cm" draw:z-index="9"><draw:image xlink:href="Pictures/10000000000000B000000100672004B0FA174D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4:14:59.544000000</meta:creation-date>
    <meta:generator>LibreOffice/5.3.7.2$Windows_X86_64 LibreOffice_project/6b8ed514a9f8b44d37a1b96673cbbdd077e24059</meta:generator>
    <dc:date>2019-04-12T14:24:01.160000000</dc:date>
    <meta:editing-duration>PT9M2S</meta:editing-duration>
    <meta:editing-cycles>1</meta:editing-cycles>
    <meta:print-date>2019-04-12T14:24:15.261000000</meta:print-date>
    <meta:document-statistic meta:table-count="0" meta:image-count="10" meta:object-count="0" meta:page-count="1" meta:paragraph-count="0" meta:word-count="0" meta:character-count="0" meta:non-whitespace-character-count="0"/>
  </office:meta>
</office:document-meta>
</file>