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B5A0000125C37E0F98B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0.853cm" svg:height="3.351cm" draw:z-index="0"><draw:image xlink:href="Pictures/2000000700003B5A0000125C37E0F98B.wmf" xlink:type="simple" xlink:show="embed" xlink:actuate="onLoad"/></draw:frame></text:p>
      <text:p text:style-name="Standard"/>
      <text:p text:style-name="Standard"/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Liberation Serif" fo:font-size="12pt" fo:language="fr" fo:country="FR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15:07:00</meta:creation-date>
    <dc:language>fr-FR</dc:language>
    <dc:date>2019-12-19T15:52:16.56</dc:date>
    <meta:editing-cycles>2</meta:editing-cycles>
    <meta:editing-duration>PT53S</meta:editing-duration>
    <meta:generator>OpenOffice/4.1.3$Win32 OpenOffice.org_project/413m1$Build-9783</meta:generator>
    <meta:document-statistic meta:table-count="0" meta:image-count="1" meta:object-count="0" meta:page-count="1" meta:paragraph-count="1" meta:word-count="0" meta:character-count="1"/>
  </office:meta>
</office:document-meta>
</file>