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9.601cm" style:rel-column-width="32767*"/>
    </style:style>
    <style:style style:name="Tableau1.B" style:family="table-column">
      <style:table-column-properties style:column-width="9.601cm" style:rel-column-width="32768*"/>
    </style:style>
    <style:style style:name="Tableau1.1" style:family="table-row">
      <style:table-row-properties style:row-height="3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3.392cm"/>
    </style:style>
    <style:style style:name="Tableau1.7" style:family="table-row">
      <style:table-row-properties style:row-height="3.9cm"/>
    </style:style>
    <style:style style:name="Tableau2" style:family="table">
      <style:table-properties style:width="19.209cm" fo:margin-left="0cm" fo:break-before="page" table:align="left"/>
    </style:style>
    <style:style style:name="Tableau2.A" style:family="table-column">
      <style:table-column-properties style:column-width="9.599cm"/>
    </style:style>
    <style:style style:name="Tableau2.B" style:family="table-column">
      <style:table-column-properties style:column-width="9.61cm"/>
    </style:style>
    <style:style style:name="Tableau2.1" style:family="table-row">
      <style:table-row-properties style:row-height="3.7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3.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42cm" fo:margin-left="-0.034cm" table:align="left"/>
    </style:style>
    <style:style style:name="Tableau3.A" style:family="table-column">
      <style:table-column-properties style:column-width="9.737cm"/>
    </style:style>
    <style:style style:name="Tableau3.B" style:family="table-column">
      <style:table-column-properties style:column-width="9.684cm"/>
    </style:style>
    <style:style style:name="Tableau3.1" style:family="table-row">
      <style:table-row-properties style:row-height="3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language="zxx" fo:country="none" fo:font-weight="normal" officeooo:rsid="000d5320" officeooo:paragraph-rsid="000d53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text-properties style:font-name="Arial" fo:font-size="10pt" fo:language="zxx" fo:country="none" fo:font-weight="normal" officeooo:rsid="000d5320" officeooo:paragraph-rsid="000e8b7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language="zxx" fo:country="none" fo:font-weight="normal" officeooo:rsid="000d5320" officeooo:paragraph-rsid="001002d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normal" officeooo:rsid="000d5320" officeooo:paragraph-rsid="001002d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zxx" fo:country="none" fo:font-weight="normal" officeooo:rsid="000d5320" officeooo:paragraph-rsid="001002d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zxx" fo:country="none" fo:font-weight="normal" officeooo:rsid="000d5320" officeooo:paragraph-rsid="0012ae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text-properties style:font-name="Arial" fo:font-size="10pt" fo:language="zxx" fo:country="none" officeooo:paragraph-rsid="000d5320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text-properties style:font-name="Arial" fo:font-size="10pt" fo:language="zxx" fo:country="none" fo:font-weight="bold" officeooo:paragraph-rsid="000d532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text-properties style:font-name="Arial" fo:font-size="10pt" officeooo:rsid="000d5320" officeooo:paragraph-rsid="000d532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officeooo:paragraph-rsid="000e8b75" style:font-size-asian="10pt" style:font-size-complex="10pt"/>
    </style:style>
    <style:style style:name="P12" style:family="paragraph" style:parent-style-name="Standard">
      <style:text-properties style:font-name="Arial" fo:font-size="10pt" fo:font-weight="bold" officeooo:paragraph-rsid="000d5320" style:font-size-asian="10pt" style:font-weight-asian="bold" style:font-size-complex="10pt" style:font-weight-complex="bold"/>
    </style:style>
    <style:style style:name="P13" style:family="paragraph" style:parent-style-name="Standard">
      <style:text-properties officeooo:rsid="000e8b75"/>
    </style:style>
    <style:style style:name="P14" style:family="paragraph" style:parent-style-name="Standard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/>
    </style:style>
    <style:style style:name="P15" style:family="paragraph" style:parent-style-name="Standard">
      <style:text-properties fo:color="#000000" style:font-name="Arial" fo:font-size="10pt" fo:font-style="normal" fo:font-weight="normal" officeooo:paragraph-rsid="000d5320" style:font-size-asian="10pt" style:font-style-asian="normal" style:font-weight-asian="normal" style:font-size-complex="10pt"/>
    </style:style>
    <style:style style:name="P16" style:family="paragraph" style:parent-style-name="Standard">
      <style:text-properties fo:color="#000000" style:font-name="Arial" fo:font-size="10pt" fo:font-style="normal" fo:font-weight="normal" officeooo:paragraph-rsid="000d5320" style:font-size-asian="10pt" style:font-style-asian="normal" style:font-weight-asian="normal" style:font-size-complex="10pt" style:font-weight-complex="normal"/>
    </style:style>
    <style:style style:name="P17" style:family="paragraph" style:parent-style-name="Standard">
      <style:text-properties fo:color="#000000" style:font-name="Arial" fo:font-size="10pt" fo:font-style="normal" fo:font-weight="normal" officeooo:rsid="000d5320" officeooo:paragraph-rsid="000d5320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0d5320" officeooo:paragraph-rsid="000d5320" style:font-size-asian="10pt" style:font-style-asian="normal" style:font-weight-asian="normal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0d5320" officeooo:paragraph-rsid="001002db" style:font-size-asian="10pt" style:font-style-asian="normal" style:font-weight-asian="normal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bold" officeooo:rsid="000d5320" officeooo:paragraph-rsid="000d5320" style:font-size-asian="10pt" style:font-style-asian="normal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bold" officeooo:rsid="000d5320" officeooo:paragraph-rsid="001002db" style:font-size-asian="10pt" style:font-style-asian="normal" style:font-weight-asian="bold" style:font-size-complex="10pt" style:font-weight-complex="bold"/>
    </style:style>
    <style:style style:name="P22" style:family="paragraph" style:parent-style-name="Standard">
      <style:text-properties fo:font-weight="bold" officeooo:rsid="0012ae1e" officeooo:paragraph-rsid="0012ae1e" style:font-weight-asian="bold" style:font-weight-complex="bold"/>
    </style:style>
    <style:style style:name="P23" style:family="paragraph" style:parent-style-name="Standard">
      <style:text-properties fo:font-weight="normal" officeooo:rsid="0012ae1e" officeooo:paragraph-rsid="0012ae1e" style:font-weight-asian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fo:font-size="10pt" officeooo:rsid="000e8b75" officeooo:paragraph-rsid="000e8b75" style:font-size-asian="10pt" style:font-size-complex="10pt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font-name="Arial" fo:font-size="11pt" fo:font-style="normal" fo:font-weight="normal" style:font-size-asian="11pt" style:font-style-asian="normal" style:font-weight-asian="normal" style:font-size-complex="11pt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style:font-name="Arial" fo:font-size="11pt" fo:font-style="normal" fo:font-weight="normal" officeooo:rsid="000e8b75" officeooo:paragraph-rsid="000e8b75" style:font-size-asian="11pt" style:font-style-asian="normal" style:font-weight-asian="normal" style:font-size-complex="11pt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5320" officeooo:paragraph-rsid="001002db" style:font-size-asian="10pt" style:font-style-asian="normal" style:font-weight-asian="normal" style:font-size-complex="10pt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e8b75" officeooo:paragraph-rsid="000e8b75" style:font-size-asian="10pt" style:font-style-asian="normal" style:font-weight-asian="normal" style:font-size-complex="10pt"/>
    </style:style>
    <style:style style:name="P29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bold" officeooo:rsid="000d5320" officeooo:paragraph-rsid="001002db" style:font-size-asian="10pt" style:font-style-asian="normal" style:font-weight-asian="bold" style:font-size-complex="10pt" style:font-weight-complex="bold"/>
    </style:style>
    <style:style style:name="P30" style:family="paragraph" style:parent-style-name="Standard_20__28_user_29_">
      <style:paragraph-properties fo:text-align="start" style:justify-single-word="false" style:writing-mode="lr-tb"/>
      <style:text-properties style:font-name="Arial" fo:font-size="11pt" officeooo:paragraph-rsid="000e8b75" style:font-size-asian="11pt" style:font-size-complex="11pt"/>
    </style:style>
    <style:style style:name="P31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rsid="000e8b75" officeooo:paragraph-rsid="000e8b75" style:font-size-asian="10pt" style:font-size-complex="10pt"/>
    </style:style>
    <style:style style:name="P32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paragraph-rsid="000e8b75" style:font-size-asian="10pt" style:font-size-complex="10pt"/>
    </style:style>
    <style:style style:name="P33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rsid="000d5320" officeooo:paragraph-rsid="000d5320" style:font-size-asian="10pt" style:font-size-complex="10pt"/>
    </style:style>
    <style:style style:name="P34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1pt" fo:font-style="normal" fo:font-weight="normal" style:font-size-asian="11pt" style:font-style-asian="normal" style:font-weight-asian="normal" style:font-size-complex="11pt"/>
    </style:style>
    <style:style style:name="P35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1pt" fo:font-style="normal" fo:font-weight="normal" officeooo:paragraph-rsid="000d5320" style:font-size-asian="11pt" style:font-style-asian="normal" style:font-weight-asian="normal" style:font-size-complex="11pt"/>
    </style:style>
    <style:style style:name="P36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1pt" fo:font-style="normal" fo:font-weight="normal" officeooo:rsid="000e8b75" officeooo:paragraph-rsid="000e8b75" style:font-size-asian="11pt" style:font-style-asian="normal" style:font-weight-asian="normal" style:font-size-complex="11pt"/>
    </style:style>
    <style:style style:name="P37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paragraph-rsid="000d5320" style:font-size-asian="10pt" style:font-style-asian="normal" style:font-weight-asian="normal" style:font-size-complex="10pt"/>
    </style:style>
    <style:style style:name="P38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paragraph-rsid="000e8b75" style:font-size-asian="10pt" style:font-style-asian="normal" style:font-weight-asian="normal" style:font-size-complex="10pt"/>
    </style:style>
    <style:style style:name="P39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e8b75" officeooo:paragraph-rsid="000e8b75" style:font-size-asian="10pt" style:font-style-asian="normal" style:font-weight-asian="normal" style:font-size-complex="10pt"/>
    </style:style>
    <style:style style:name="P40" style:family="paragraph" style:parent-style-name="Standard_20__28_user_29_">
      <style:text-properties style:font-name="Arial" fo:font-size="10pt" style:font-size-asian="10pt" style:font-size-complex="10pt"/>
    </style:style>
    <style:style style:name="P41" style:family="paragraph" style:parent-style-name="Standard_20__28_user_29_">
      <style:text-properties style:font-name="Arial" fo:font-size="10pt" officeooo:paragraph-rsid="000d5320" style:font-size-asian="10pt" style:font-size-complex="10pt"/>
    </style:style>
    <style:style style:name="P42" style:family="paragraph" style:parent-style-name="Standard_20__28_user_29_">
      <style:paragraph-properties fo:text-align="start" style:justify-single-word="false"/>
      <style:text-properties style:font-name="Arial" fo:font-size="10pt" officeooo:paragraph-rsid="000d5320" style:font-size-asian="10pt" style:font-size-complex="10pt"/>
    </style:style>
    <style:style style:name="P43" style:family="paragraph" style:parent-style-name="Standard_20__28_user_29_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/>
    </style:style>
    <style:style style:name="P44" style:family="paragraph" style:parent-style-name="Standard_20__28_user_29_">
      <style:text-properties fo:color="#000000" style:font-name="Arial" fo:font-size="10pt" fo:language="zxx" fo:country="none" fo:font-style="normal" fo:font-weight="normal" officeooo:paragraph-rsid="000d5320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P45" style:family="paragraph" style:parent-style-name="Standard_20__28_user_29_">
      <style:text-properties fo:color="#000000" style:font-name="Arial" fo:font-size="10pt" fo:language="zxx" fo:country="none" fo:font-style="normal" fo:font-weight="normal" officeooo:paragraph-rsid="001002db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P46" style:family="paragraph" style:parent-style-name="Standard_20__28_user_29_">
      <style:text-properties fo:color="#000000" style:font-name="Arial" fo:font-size="10pt" fo:font-style="normal" fo:font-weight="normal" officeooo:paragraph-rsid="000d5320" style:font-size-asian="10pt" style:font-style-asian="normal" style:font-weight-asian="normal" style:font-size-complex="10pt" style:font-weight-complex="normal"/>
    </style:style>
    <style:style style:name="P47" style:family="paragraph" style:parent-style-name="Standard_20__28_user_29_">
      <style:text-properties fo:color="#000000" style:font-name="Arial" fo:font-size="10pt" fo:font-style="normal" fo:font-weight="normal" officeooo:paragraph-rsid="000d5320" style:font-size-asian="10pt" style:font-style-asian="normal" style:font-weight-asian="normal" style:font-size-complex="10pt"/>
    </style:style>
    <style:style style:name="P48" style:family="paragraph" style:parent-style-name="Standard_20__28_user_29_">
      <style:text-properties fo:color="#000000" style:font-name="Arial" fo:font-size="10pt" fo:font-style="normal" fo:font-weight="normal" officeooo:rsid="000d5320" officeooo:paragraph-rsid="000d5320" style:font-size-asian="10pt" style:font-style-asian="normal" style:font-weight-asian="normal" style:font-size-complex="10pt"/>
    </style:style>
    <style:style style:name="P49" style:family="paragraph" style:parent-style-name="Standard_20__28_user_29_">
      <style:paragraph-properties fo:text-align="center" style:justify-single-word="false"/>
      <style:text-properties fo:color="#000000" style:font-name="Arial" fo:font-size="10pt" fo:font-style="normal" fo:font-weight="normal" officeooo:rsid="000d5320" officeooo:paragraph-rsid="000d5320" style:font-size-asian="10pt" style:font-style-asian="normal" style:font-weight-asian="normal" style:font-size-complex="10pt" style:font-weight-complex="bold"/>
    </style:style>
    <style:style style:name="P50" style:family="paragraph" style:parent-style-name="Standard_20__28_user_29_">
      <style:paragraph-properties fo:text-align="start" style:justify-single-word="false"/>
      <style:text-properties fo:color="#000000" style:font-name="Arial" fo:font-size="10pt" fo:font-style="normal" fo:font-weight="normal" officeooo:rsid="000d5320" officeooo:paragraph-rsid="000d5320" style:font-size-asian="10pt" style:font-style-asian="normal" style:font-weight-asian="normal" style:font-size-complex="10pt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/>
    </style:style>
    <style:style style:name="P52" style:family="paragraph" style:parent-style-name="Standard_20__28_user_29_">
      <style:paragraph-properties fo:text-align="start" style:justify-single-word="false"/>
      <style:text-properties fo:color="#000000" style:font-name="Arial" fo:font-size="10pt" fo:font-style="normal" fo:font-weight="normal" officeooo:paragraph-rsid="000d5320" style:font-size-asian="10pt" style:font-style-asian="normal" style:font-weight-asian="normal" style:font-size-complex="10pt"/>
    </style:style>
    <style:style style:name="P53" style:family="paragraph" style:parent-style-name="Standard">
      <style:text-properties style:font-name="Arial" fo:font-size="10pt" fo:font-weight="bold" officeooo:rsid="0016b2ba" officeooo:paragraph-rsid="0016b2ba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Arial" fo:font-size="10pt" fo:font-weight="bold" officeooo:rsid="0016b2ba" officeooo:paragraph-rsid="00178649" style:font-size-asian="10pt" style:font-weight-asian="bold" style:font-size-complex="10pt" style:font-weight-complex="bold"/>
    </style:style>
    <style:style style:name="P55" style:family="paragraph" style:parent-style-name="Standard">
      <style:text-properties style:font-name="Arial" fo:font-size="10pt" fo:font-weight="bold" officeooo:paragraph-rsid="00178649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Arial" fo:font-size="10pt" fo:font-weight="bold" officeooo:rsid="0016b2ba" officeooo:paragraph-rsid="00178649" style:font-size-asian="10pt" style:font-weight-asian="bold" style:font-size-complex="10pt"/>
    </style:style>
    <style:style style:name="P57" style:family="paragraph" style:parent-style-name="Standard">
      <style:paragraph-properties fo:text-align="start" style:justify-single-word="false" style:writing-mode="lr-tb"/>
      <style:text-properties fo:color="#000000" style:font-name="Arial" fo:font-size="11pt" fo:font-style="normal" fo:font-weight="normal" officeooo:paragraph-rsid="00178649" style:font-size-asian="11pt" style:font-style-asian="normal" style:font-weight-asian="normal" style:font-size-complex="11pt"/>
    </style:style>
    <style:style style:name="P58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bold" officeooo:paragraph-rsid="00178649" style:font-size-asian="10pt" style:font-style-asian="normal" style:font-weight-asian="bold" style:font-size-complex="10pt" style:font-weight-complex="bold"/>
    </style:style>
    <style:style style:name="P59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bold" officeooo:rsid="000d5320" officeooo:paragraph-rsid="00178649" style:font-size-asian="10pt" style:font-style-asian="normal" style:font-weight-asian="bold" style:font-size-complex="10pt" style:font-weight-complex="bold"/>
    </style:style>
    <style:style style:name="P60" style:family="paragraph" style:parent-style-name="Standard_20__28_user_29_">
      <style:text-properties fo:color="#000000" style:font-name="Arial" fo:font-size="10pt" fo:font-style="normal" fo:font-weight="normal" officeooo:rsid="001002db" officeooo:paragraph-rsid="00178649" style:font-size-asian="10pt" style:font-style-asian="normal" style:font-weight-asian="normal" style:font-size-complex="10pt"/>
    </style:style>
    <style:style style:name="P61" style:family="paragraph" style:parent-style-name="Standard_20__28_user_29_">
      <style:text-properties fo:color="#000000" style:font-name="Arial" fo:font-size="10pt" fo:font-style="normal" fo:font-weight="normal" officeooo:rsid="000d5320" officeooo:paragraph-rsid="00178649" style:font-size-asian="10pt" style:font-style-asian="normal" style:font-weight-asian="normal" style:font-size-complex="10pt"/>
    </style:style>
    <style:style style:name="P62" style:family="paragraph" style:parent-style-name="Standard_20__28_user_29_">
      <style:paragraph-properties fo:text-align="start" style:justify-single-word="false"/>
      <style:text-properties fo:color="#000000" style:font-name="Arial" fo:font-size="10pt" fo:font-style="normal" fo:font-weight="normal" officeooo:rsid="000d5320" officeooo:paragraph-rsid="000d5320" style:font-size-asian="10pt" style:font-style-asian="normal" style:font-weight-asian="normal" style:font-size-complex="10pt" style:font-weight-complex="bold"/>
    </style:style>
    <style:style style:name="P63" style:family="paragraph" style:parent-style-name="Standard_20__28_user_29_">
      <style:paragraph-properties fo:text-align="start" style:justify-single-word="false"/>
      <style:text-properties fo:color="#000000" style:font-name="Arial" fo:font-size="10pt" fo:font-style="normal" fo:font-weight="bold" officeooo:rsid="00178649" officeooo:paragraph-rsid="00178649" style:font-size-asian="10pt" style:font-style-asian="normal" style:font-weight-asian="bold" style:font-size-complex="10pt" style:font-weight-complex="bold"/>
    </style:style>
    <style:style style:name="P64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e8b75" officeooo:paragraph-rsid="00178649" style:font-size-asian="10pt" style:font-style-asian="normal" style:font-weight-asian="normal" style:font-size-complex="10pt"/>
    </style:style>
    <style:style style:name="P65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e8b75" officeooo:paragraph-rsid="000e8b75" style:font-size-asian="10pt" style:font-style-asian="normal" style:font-weight-asian="normal" style:font-size-complex="10pt"/>
    </style:style>
    <style:style style:name="P66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bold" officeooo:rsid="00178649" officeooo:paragraph-rsid="00178649" style:font-size-asian="10pt" style:font-style-asian="normal" style:font-weight-asian="bold" style:font-size-complex="10pt" style:font-weight-complex="bold"/>
    </style:style>
    <style:style style:name="P67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rsid="000e8b75" officeooo:paragraph-rsid="000e8b75" style:font-size-asian="10pt" style:font-size-complex="10pt"/>
    </style:style>
    <style:style style:name="P68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178649" officeooo:paragraph-rsid="00178649" style:font-size-asian="10pt" style:font-weight-asian="bold" style:font-size-complex="10pt" style:font-weight-complex="bold"/>
    </style:style>
    <style:style style:name="P69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178649" officeooo:paragraph-rsid="00178649" style:font-size-asian="10pt" style:font-weight-asian="bold" style:font-size-complex="10pt"/>
    </style:style>
    <style:style style:name="P70" style:family="paragraph" style:parent-style-name="Standard_20__28_user_29_">
      <style:paragraph-properties fo:text-align="start" style:justify-single-word="false" style:writing-mode="lr-tb"/>
      <style:text-properties style:font-name="Arial" fo:font-size="11pt" officeooo:rsid="000e8b75" officeooo:paragraph-rsid="000e8b75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b2ba" style:font-weight-asian="bold" style:font-weight-complex="bold"/>
    </style:style>
    <style:style style:name="T3" style:family="text">
      <style:text-properties fo:font-weight="bold" officeooo:rsid="00178649" style:font-weight-asian="bold" style:font-weight-complex="bold"/>
    </style:style>
    <style:style style:name="T4" style:family="text">
      <style:text-properties fo:color="#000000" fo:font-style="normal" fo:font-weight="normal" style:font-style-asian="normal" style:font-weight-asian="normal"/>
    </style:style>
    <style:style style:name="T5" style:family="text">
      <style:text-properties fo:color="#000000" fo:font-style="normal" fo:font-weight="normal" style:font-style-asian="normal" style:font-weight-asian="normal" style:font-weight-complex="normal"/>
    </style:style>
    <style:style style:name="T6" style:family="text">
      <style:text-properties fo:color="#000000" fo:font-style="normal" fo:font-weight="normal" officeooo:rsid="000d5320" style:font-style-asian="normal" style:font-weight-asian="normal"/>
    </style:style>
    <style:style style:name="T7" style:family="text">
      <style:text-properties fo:color="#000000" fo:font-style="normal" fo:font-weight="normal" style:font-style-asian="normal" style:font-weight-asian="normal" style:font-weight-complex="bold"/>
    </style:style>
    <style:style style:name="T8" style:family="text">
      <style:text-properties fo:color="#000000" fo:font-style="normal" fo:font-weight="normal" officeooo:rsid="000d5320" style:font-style-asian="normal" style:font-weight-asian="normal" style:font-weight-complex="bold"/>
    </style:style>
    <style:style style:name="T9" style:family="text">
      <style:text-properties fo:color="#000000" fo:font-style="normal" fo:font-weight="normal" officeooo:rsid="000e8b75" style:font-style-asian="normal" style:font-weight-asian="normal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officeooo:rsid="000e8b75" style:font-style-asian="normal"/>
    </style:style>
    <style:style style:name="T12" style:family="text">
      <style:text-properties fo:color="#000000" fo:font-style="normal" officeooo:rsid="000e8b75" style:font-style-asian="normal" style:font-weight-complex="bold"/>
    </style:style>
    <style:style style:name="T13" style:family="text">
      <style:text-properties fo:color="#000000" fo:language="zxx" fo:country="none" fo:font-style="normal" fo:font-weight="normal" style:language-asian="zxx" style:country-asian="none" style:font-style-asian="normal" style:font-weight-asian="normal" style:language-complex="zxx" style:country-complex="none"/>
    </style:style>
    <style:style style:name="T14" style:family="text">
      <style:text-properties fo:color="#000000" fo:language="zxx" fo:country="none" fo:font-style="normal" fo:font-weight="normal" officeooo:rsid="000d5320" style:language-asian="zxx" style:country-asian="none" style:font-style-asian="normal" style:font-weight-asian="normal" style:language-complex="zxx" style:country-complex="none"/>
    </style:style>
    <style:style style:name="T15" style:family="text">
      <style:text-properties officeooo:rsid="000e8b75"/>
    </style:style>
    <style:style style:name="T16" style:family="text">
      <style:text-properties style:font-weight-complex="bold"/>
    </style:style>
    <style:style style:name="T17" style:family="text">
      <style:text-properties officeooo:rsid="00178649"/>
    </style:style>
    <style:style style:name="T18" style:family="text">
      <style:text-properties fo:font-size="10pt" fo:font-weight="bold" officeooo:rsid="00178649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Rhodon Killian <text:s text:c="2"/>Ostrovick Théo <text:s text:c="2"/>Valade Lukas </text:p>
            <text:p text:style-name="P1"/>
            <text:p text:style-name="P1">Calderón Dávila Lili </text:p>
            <text:p text:style-name="P1">C/ Campotejar n°9 -1°D</text:p>
            <text:p text:style-name="P1">0034 647 927 354</text:p>
            <text:p text:style-name="P1"/>
            <text:p text:style-name="P1">N° tél Mme BROSSARD : 0645306806</text:p>
            <text:p text:style-name="P2"><text:s text:c="9"/><text:span text:style-name="T15">Mr BILLAUD : <text:s/>0645306180</text:span></text:p>
          </table:table-cell>
          <table:table-cell table:style-name="Tableau1.B1" office:value-type="string">
            <text:p text:style-name="P8">Rhodon Killian <text:s text:c="2"/>Ostrovick Théo <text:s text:c="2"/>Valade Lukas </text:p>
            <text:p text:style-name="P1"/>
            <text:p text:style-name="P1">Calderón Dávila Lili </text:p>
            <text:p text:style-name="P1">C/ Campotejar n°9 -1°D</text:p>
            <text:p text:style-name="P1">0034 647 927 354</text:p>
            <text:p text:style-name="P1"/>
            <text:p text:style-name="P1">N° tél Mme BROSSARD : 0645306806</text:p>
            <text:p text:style-name="P2"><text:s text:c="13"/><text:span text:style-name="T1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8">Rhodon Killian <text:s text:c="2"/>Ostrovick Théo <text:s text:c="2"/>Valade Lukas </text:p>
            <text:p text:style-name="P1"/>
            <text:p text:style-name="P1">Calderón Dávila Lili </text:p>
            <text:p text:style-name="P1">C/ Campotejar n°9 -1°D</text:p>
            <text:p text:style-name="P1">0034 647 927 354</text:p>
            <text:p text:style-name="P1"/>
            <text:p text:style-name="P1">N° tél Mme BROSSARD : 0645306806</text:p>
            <text:p text:style-name="P1"><text:s text:c="10"/><text:span text:style-name="T15">Mr BILLAUD : <text:s/>0645306180</text:span></text:p>
          </table:table-cell>
          <table:table-cell table:style-name="Tableau1.B2" office:value-type="string">
            <text:p text:style-name="P8">Villanneau Sasha <text:s/>Gelibert Maxence <text:s text:c="5"/>Bertrand Noan</text:p>
            <text:p text:style-name="P1"/>
            <text:p text:style-name="P1">De la Fuente Yuste M</text:p>
            <text:p text:style-name="P1">C/ Aldea del Fresno , 27 Duplicad</text:p>
            <text:p text:style-name="P1">0034 635 43 71 63</text:p>
            <text:p text:style-name="P1"/>
            <text:p text:style-name="P1">N° tél Mme BROSSARD : 0645306806</text:p>
            <text:p text:style-name="P2"><text:s text:c="10"/><text:span text:style-name="T1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7"><text:s/><text:span text:style-name="T1">Villanneau Sasha Gelibert Maxence <text:s text:c="5"/>Bertrand Noan</text:span></text:p>
            <text:p text:style-name="P1"/>
            <text:p text:style-name="P1">De la Fuente Yuste M</text:p>
            <text:p text:style-name="P1">C/ Aldea del Fresno , 27 Duplicad</text:p>
            <text:p text:style-name="P1">0034 635 43 71 63</text:p>
            <text:p text:style-name="P1">N° tél Mme BROSSARD : 0645306806</text:p>
            <text:p text:style-name="P2"><text:s text:c="13"/><text:span text:style-name="T15">Mr BILLAUD : <text:s/>0645306180</text:span></text:p>
          </table:table-cell>
          <table:table-cell table:style-name="Tableau1.B2" office:value-type="string">
            <text:p text:style-name="P8">Villanneau Sasha <text:s text:c="3"/>Gelibert Maxence <text:s text:c="5"/>Bertrand Noan</text:p>
            <text:p text:style-name="P1">De la Fuente Yuste M</text:p>
            <text:p text:style-name="P1">C/ Aldea del Fresno , 27 Duplicad</text:p>
            <text:p text:style-name="P1">0034 635 43 71 63</text:p>
            <text:p text:style-name="P1">N° tél Mme BROSSARD : 0645306806</text:p>
            <text:p text:style-name="P2"><text:s/><text:span text:style-name="T15">Mr BILLAUD : <text:s/>0645306180</text:span></text:p>
          </table:table-cell>
        </table:table-row>
        <table:table-row table:style-name="Tableau1.4">
          <table:table-cell table:style-name="Tableau1.A2" office:value-type="string">
            <text:p text:style-name="P8">Poiblanc Louis <text:s text:c="2"/>Allard Romain <text:s text:c="4"/>Giraudon Maxence</text:p>
            <text:p text:style-name="P11"><text:span text:style-name="T13"><text:s/></text:span><text:span text:style-name="T4">KARIN TORIBIO, ASIA </text:span></text:p>
            <text:p text:style-name="P43">C/MARTIN DE VARGAS,15-6ºB</text:p>
            <text:p text:style-name="P40"><text:span text:style-name="T14">0034 </text:span><text:span text:style-name="T13">(680)-82-65-33 <text:s text:c="2"/>- </text:span><text:span text:style-name="T4">(914)-73-14-77</text:span></text:p>
            <text:p text:style-name="P14"/>
            <text:p text:style-name="P1">N° tél Mme BROSSARD : 0645306806</text:p>
            <text:p text:style-name="P2"><text:s/><text:span text:style-name="T15">Mr BILLAUD : <text:s/>0645306180</text:span></text:p>
          </table:table-cell>
          <table:table-cell table:style-name="Tableau1.B2" office:value-type="string">
            <text:p text:style-name="P8">Poiblanc Louis <text:s text:c="2"/>Allard Romain <text:s text:c="4"/>Giraudon Maxence</text:p>
            <text:p text:style-name="P15">KARIN TORIBIO, ASIA </text:p>
            <text:p text:style-name="P43">C/MARTIN DE VARGAS,15-6ºB</text:p>
            <text:p text:style-name="P40"><text:span text:style-name="T14">0034 </text:span><text:span text:style-name="T13">(680)-82-65-33 <text:s text:c="2"/>- </text:span><text:span text:style-name="T4">(914)-73-14-77</text:span></text:p>
            <text:p text:style-name="P14"/>
            <text:p text:style-name="P1">N° tél Mme BROSSARD : 0645306806</text:p>
            <text:p text:style-name="P2"><text:s/><text:span text:style-name="T1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8">Poiblanc Louis <text:s text:c="2"/>Allard Romain <text:s text:c="4"/>Giraudon Maxence</text:p>
            <text:p text:style-name="P15">KARIN TORIBIO, ASIA </text:p>
            <text:p text:style-name="P43">C/MARTIN DE VARGAS,15-6ºB</text:p>
            <text:p text:style-name="P40"><text:span text:style-name="T14">0034 </text:span><text:span text:style-name="T13">(680)-82-65-33 <text:s text:c="2"/>- </text:span><text:span text:style-name="T4">(914)-73-14-77</text:span></text:p>
            <text:p text:style-name="P14"/>
            <text:p text:style-name="P1">N° tél Mme BROSSARD : 0645306806</text:p>
            <text:p text:style-name="P2"><text:s/><text:span text:style-name="T15">Mr BILLAUD : <text:s/>0645306180</text:span></text:p>
          </table:table-cell>
          <table:table-cell table:style-name="Tableau1.B2" office:value-type="string">
            <text:p text:style-name="P8">Deversonne Lenny-Lorioux Léon -Ferré Albin</text:p>
            <text:p text:style-name="P44"/>
            <text:p text:style-name="P44">MARTINEZ ANECHINA AN</text:p>
            <text:p text:style-name="P44">C/ARCILLA,7-1º1 </text:p>
            <text:p text:style-name="P44">(628)-04-66-66</text:p>
            <text:p text:style-name="P3">N° tél Mme BROSSARD : 0645306806</text:p>
            <text:p text:style-name="P3"><text:s/><text:span text:style-name="T1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8">Deversonne Lenny-Lorioux Léon -Ferré Albin</text:p>
            <text:p text:style-name="P44"/>
            <text:p text:style-name="P44">MARTINEZ ANECHINA AN</text:p>
            <text:p text:style-name="P44">C/ARCILLA,7-1º1 </text:p>
            <text:p text:style-name="P44">(628)-04-66-66</text:p>
            <text:p text:style-name="P3">N° tél Mme BROSSARD : 0645306806</text:p>
            <text:p text:style-name="P3"><text:s/><text:span text:style-name="T15">Mr BILLAUD : <text:s/>0645306180</text:span></text:p>
          </table:table-cell>
          <table:table-cell table:style-name="Tableau1.B2" office:value-type="string">
            <text:p text:style-name="P8">Deversonne Lenny-Lorioux Léon -Ferré Albin</text:p>
            <text:p text:style-name="P44"/>
            <text:p text:style-name="P44">MARTINEZ ANECHINA AN</text:p>
            <text:p text:style-name="P44">C/ARCILLA,7-1º1 </text:p>
            <text:p text:style-name="P44">(628)-04-66-66</text:p>
            <text:p text:style-name="P3">N° tél Mme BROSSARD : 0645306806</text:p>
            <text:p text:style-name="P3"><text:s/><text:span text:style-name="T15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8">Baudet Noa <text:s text:c="2"/>Dos Anjos Mattéo <text:s text:c="3"/>Bienvenu Joshua</text:p>
            <text:p text:style-name="P45"><text:s/></text:p>
            <text:p text:style-name="P45">MORENO CHACON ANA Mª</text:p>
            <text:p text:style-name="P44">ALONSO DEL BARCO,5-2ºB </text:p>
            <text:p text:style-name="P44">(912)-22-34-58 <text:s text:c="2"/>(676)-95-99-93</text:p>
            <text:p text:style-name="P3">N° tél Mme BROSSARD : 0645306806</text:p>
            <text:p text:style-name="P3"><text:s/><text:span text:style-name="T15">Mr BILLAUD : <text:s/>0645306180</text:span></text:p>
          </table:table-cell>
          <table:table-cell table:style-name="Tableau1.B2" office:value-type="string">
            <text:p text:style-name="P8">Baudet Noa <text:s text:c="4"/>Dos Anjos Mattéo <text:s text:c="4"/>Bienvenu Joshua</text:p>
            <text:p text:style-name="P44"/>
            <text:p text:style-name="P44">MORENO CHACON ANA Mª</text:p>
            <text:p text:style-name="P44">ALONSO DEL BARCO,5-2ºB </text:p>
            <text:p text:style-name="P44">(912)-22-34-58 <text:s text:c="2"/>(676)-95-99-93</text:p>
            <text:p text:style-name="P3">N° tél Mme BROSSARD : 0645306806</text:p>
            <text:p text:style-name="P3"><text:s/><text:span text:style-name="T15">Mr BILLAUD : <text:s/>0645306180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Baudet Noa <text:s text:c="2"/>Dos Anjos Mattéo <text:s text:c="3"/>Bienvenu Joshua</text:p>
            <text:p text:style-name="P45"><text:s/></text:p>
            <text:p text:style-name="P45">MORENO CHACON ANA Mª</text:p>
            <text:p text:style-name="P44">ALONSO DEL BARCO,5-2ºB </text:p>
            <text:p text:style-name="P44">(912)-22-34-58 <text:s text:c="2"/>(676)-95-99-93</text:p>
            <text:p text:style-name="P3"/>
            <text:p text:style-name="P3">N° tél Mme BROSSARD : 0645306806</text:p>
            <text:p text:style-name="P3"><text:s/><text:span text:style-name="T15">Mr BILLAUD : <text:s/>0645306180</text:span></text:p>
          </table:table-cell>
          <table:table-cell table:style-name="Tableau2.B1" office:value-type="string">
            <text:p text:style-name="P12">Niveau Axel <text:s text:c="7"/>Folgringer Eliott <text:s text:c="6"/>Launay Lilian </text:p>
            <text:p text:style-name="P46"/>
            <text:p text:style-name="P46">VARGA URREA, VILMA T</text:p>
            <text:p text:style-name="P46">C/ TRIBULETE 18,2ºA <text:s/></text:p>
            <text:p text:style-name="P41"><text:span text:style-name="T5">637)-98-10-61 <text:s text:c="3"/></text:span><text:span text:style-name="T4">(910)-71-12-18</text:span></text:p>
            <text:p text:style-name="P16"/>
            <text:p text:style-name="P3"/>
            <text:p text:style-name="P3">N° tél Mme BROSSARD : 0645306806</text:p>
            <text:p text:style-name="P3"><text:s/><text:span text:style-name="T15">Mr BILLAUD : <text:s/>0645306180</text:span></text:p>
          </table:table-cell>
        </table:table-row>
        <table:table-row table:style-name="Tableau2.2">
          <table:table-cell table:style-name="Tableau2.A2" office:value-type="string">
            <text:p text:style-name="P12">Niveau Axel <text:s text:c="2"/>Folgringer Eliott <text:s text:c="4"/>Launay Lilian </text:p>
            <text:p text:style-name="P46"/>
            <text:p text:style-name="P46">VARGA URREA, VILMA T</text:p>
            <text:p text:style-name="P46">C/ TRIBULETE 18,2ºA <text:s/></text:p>
            <text:p text:style-name="P41"><text:span text:style-name="T5">637)-98-10-61 <text:s text:c="3"/></text:span><text:span text:style-name="T4">(910)-71-12-18</text:span></text:p>
            <text:p text:style-name="P3"/>
            <text:p text:style-name="P3">N° tél Mme BROSSARD : 0645306806</text:p>
            <text:p text:style-name="P3"><text:span text:style-name="T4"><text:s/></text:span><text:span text:style-name="T11">Mr BILLAUD : <text:s/>0645306180</text:span></text:p>
          </table:table-cell>
          <table:table-cell table:style-name="Tableau2.B2" office:value-type="string">
            <text:p text:style-name="P12">Niveau Axel <text:s text:c="10"/>Folgringer Eliott <text:s text:c="9"/>Launay Lilian </text:p>
            <text:p text:style-name="P46"/>
            <text:p text:style-name="P46">VARGA URREA, VILMA T</text:p>
            <text:p text:style-name="P46">C/ TRIBULETE 18,2ºA <text:s/></text:p>
            <text:p text:style-name="P41"><text:span text:style-name="T5">637)-98-10-61 <text:s text:c="3"/></text:span><text:span text:style-name="T4">(910)-71-12-18</text:span></text:p>
            <text:p text:style-name="P47"/>
            <text:p text:style-name="P3">N° tél Mme BROSSARD : 0645306806</text:p>
            <text:p text:style-name="P3"><text:span text:style-name="T4"><text:s/></text:span><text:span text:style-name="T11">Mr BILLAUD : <text:s/>0645306180</text:span></text:p>
          </table:table-cell>
        </table:table-row>
        <table:table-row table:style-name="Tableau2.1">
          <table:table-cell table:style-name="Tableau2.A2" office:value-type="string">
            <text:p text:style-name="P53">Maggio Zoé - Artemon Lou - Brianceau Adèle- Berens <text:s/>Zoé </text:p>
            <text:p text:style-name="P9"/>
            <text:p text:style-name="P48">GALVAN MARTIN ISABEL</text:p>
            <text:p text:style-name="P48">/ANTONIO LEYVA,15-2-2º <text:s/></text:p>
            <text:p text:style-name="P41"><text:span text:style-name="T6">915)-65-20-53 <text:s text:c="2"/></text:span><text:span text:style-name="T4">630)-46-88-28</text:span></text:p>
            <text:p text:style-name="P17"/>
            <text:p text:style-name="P3">N° tél Mme BROSSARD : 0645306806</text:p>
            <text:p text:style-name="P3"><text:s/><text:span text:style-name="T15">Mr BILLAUD : <text:s/>0645306180</text:span></text:p>
          </table:table-cell>
          <table:table-cell table:style-name="Tableau2.B2" office:value-type="string">
            <text:p text:style-name="P60">I<text:span text:style-name="T2">Maggio Zoé - Artemon Lou - Brianceau Adèle- Berens <text:s/>Zoé </text:span></text:p>
            <text:p text:style-name="P61"/>
            <text:p text:style-name="P48">GALVAN MARTIN ISABEL</text:p>
            <text:p text:style-name="P48">/ANTONIO LEYVA,15-2-2º <text:s/></text:p>
            <text:p text:style-name="P41"><text:span text:style-name="T6">915)-65-20-53 <text:s text:c="2"/></text:span><text:span text:style-name="T4">630)-46-88-28</text:span></text:p>
            <text:p text:style-name="P47"/>
            <text:p text:style-name="P3">N° tél Mme BROSSARD : 0645306806</text:p>
            <text:p text:style-name="P3"><text:span text:style-name="T4"><text:s/></text:span><text:span text:style-name="T11">Mr BILLAUD : <text:s/>0645306180</text:span></text:p>
          </table:table-cell>
        </table:table-row>
        <table:table-row table:style-name="Tableau2.1">
          <table:table-cell table:style-name="Tableau2.A2" office:value-type="string">
            <text:p text:style-name="P56"><text:span text:style-name="T16">Maggio Zoé - Artemon Lou - Brianceau Adèle- Berens <text:s/>Zoé </text:span></text:p>
            <text:p text:style-name="P48">GALVAN MARTIN ISABEL</text:p>
            <text:p text:style-name="P48">/ANTONIO LEYVA,15-2-2º <text:s/></text:p>
            <text:p text:style-name="P41"><text:span text:style-name="T8">915)-65-20-53 <text:s text:c="2"/></text:span><text:span text:style-name="T7">630)-46-88-28</text:span></text:p>
            <text:p text:style-name="P3"/>
            <text:p text:style-name="P3">N° tél Mme BROSSARD : 0645306806</text:p>
            <text:p text:style-name="P3"><text:span text:style-name="T7"><text:s/></text:span><text:span text:style-name="T12">Mr BILLAUD : <text:s/>0645306180</text:span></text:p>
          </table:table-cell>
          <table:table-cell table:style-name="Tableau2.B2" office:value-type="string">
            <text:p text:style-name="P54">Maggio Zoé - Artemon Lou - Brianceau Adèle- Berens <text:s/>Zoé </text:p>
            <text:p text:style-name="P48">GALVAN MARTIN ISABEL</text:p>
            <text:p text:style-name="P48">/ANTONIO LEYVA,15-2-2º <text:s/></text:p>
            <text:p text:style-name="P49">915)-65-20-53 <text:s text:c="2"/>630)-46-88-28</text:p>
            <text:p text:style-name="P49"/>
            <text:p text:style-name="P3">N° tél Mme BROSSARD : 0645306806</text:p>
            <text:p text:style-name="P4"><text:span text:style-name="T4"><text:s/></text:span><text:span text:style-name="T11">Mr BILLAUD : <text:s/>0645306180</text:span></text:p>
            <text:p text:style-name="P49"/>
            <text:p text:style-name="P51"/>
            <text:p text:style-name="P51"/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3">Havez Mayli- Tranchant Camille- Bourdin Laura- Dieumegard Marion </text:p>
            <text:p text:style-name="P50"/>
            <text:p text:style-name="P50">MARQUEZ VILES ANTONI</text:p>
            <text:p text:style-name="P50">uentelarra nº 10-esc Dcha 8-A</text:p>
            <text:p text:style-name="P42"><text:span text:style-name="T8">913) 32-89-15 <text:s text:c="2"/></text:span><text:span text:style-name="T4">(650) 15-89-60</text:span></text:p>
            <text:p text:style-name="P5">N° tél Mme BROSSARD : 0645306806</text:p>
            <text:p text:style-name="P5"><text:span text:style-name="T4"><text:s/></text:span><text:span text:style-name="T11">Mr BILLAUD : <text:s/>0645306180</text:span></text:p>
            <text:p text:style-name="P20"/>
            <text:p text:style-name="P52"/>
          </table:table-cell>
          <table:table-cell table:style-name="Tableau2.B2" office:value-type="string">
            <text:p text:style-name="P63">Havez Mayli- Tranchant Camille- Bourdin Laura- Dieumegard Marion </text:p>
            <text:p text:style-name="P50"/>
            <text:p text:style-name="P50">MARQUEZ VILES ANTONI</text:p>
            <text:p text:style-name="P50">uentelarra nº 10-esc Dcha 8-A</text:p>
            <text:p text:style-name="P42"><text:span text:style-name="T8">913) 32-89-15 <text:s text:c="2"/></text:span><text:span text:style-name="T4">(650) 15-89-60</text:span></text:p>
            <text:p text:style-name="P18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52"/>
          </table:table-cell>
        </table:table-row>
        <table:table-row table:style-name="Tableau2.1">
          <table:table-cell table:style-name="Tableau2.A2" office:value-type="string">
            <text:p text:style-name="P63">Havez Mayli- Tranchant Camille- Bourdin Laura- Dieumegard Marion </text:p>
            <text:p text:style-name="P50"/>
            <text:p text:style-name="P50">MARQUEZ VILES ANTONI</text:p>
            <text:p text:style-name="P50">uentelarra nº 10-esc Dcha 8-A</text:p>
            <text:p text:style-name="P42"><text:span text:style-name="T8">913) 32-89-15 <text:s text:c="2"/></text:span><text:span text:style-name="T4">(650) 15-89-60</text:span></text:p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19"/>
          </table:table-cell>
          <table:table-cell table:style-name="Tableau2.B2" office:value-type="string">
            <text:p text:style-name="P63">Havez Mayli- Tranchant Camille- Bourdin Laura- Dieumegard Marion </text:p>
            <text:p text:style-name="P50"/>
            <text:p text:style-name="P50">MARQUEZ VILES ANTONI</text:p>
            <text:p text:style-name="P50">uentelarra nº 10-esc Dcha 8-A</text:p>
            <text:p text:style-name="P42"><text:span text:style-name="T8">913) 32-89-15 <text:s text:c="2"/></text:span><text:span text:style-name="T4">(650) 15-89-60</text:span></text:p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55"><text:span text:style-name="T17">Bon Soline-Motard- Motard Lou- Ecotière Anne-Laure- </text:span></text:p>
            <text:p text:style-name="P55"><text:span text:style-name="T17">Decoux Célia </text:span><text:s text:c="2"/></text:p>
            <text:p text:style-name="P34">MENENDEZ PALOMA <text:s/></text:p>
            <text:p text:style-name="P34">PLAZA LUCA DE TENA,8 <text:s text:c="2"/></text:p>
            <text:p text:style-name="P34">(915)-28-48-07 <text:s text:c="3"/>(639)-38-80-02</text:p>
            <text:p text:style-name="P2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1"/>
          </table:table-cell>
          <table:table-cell table:style-name="Tableau2.B2" office:value-type="string">
            <text:p text:style-name="P55"><text:span text:style-name="T17">Bon Soline-Motard- Motard Lou- Ecotière Anne-Laure- </text:span></text:p>
            <text:p text:style-name="P57"><text:span text:style-name="T18">Decoux Célia <text:s/></text:span><text:span text:style-name="T17"><text:s/></text:span></text:p>
            <text:p text:style-name="P35">MENENDEZ PALOMA <text:s/></text:p>
            <text:p text:style-name="P35">PLAZA LUCA DE TENA,8 <text:s text:c="2"/></text:p>
            <text:p text:style-name="P35">(915)-28-48-07 <text:s text:c="3"/>(639)-38-80-02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</table:table-cell>
        </table:table-row>
        <text:soft-page-break/>
        <table:table-row table:style-name="Tableau2.1">
          <table:table-cell table:style-name="Tableau2.A2" office:value-type="string">
            <text:p text:style-name="P55"><text:span text:style-name="T17">Bon Soline-Motard- Motard Lou- Ecotière Anne-Laure- </text:span></text:p>
            <text:p text:style-name="P58"><text:span text:style-name="T17">Decoux Célia <text:s text:c="2"/></text:span></text:p>
            <text:p text:style-name="P58"/>
            <text:p text:style-name="P37">MENENDEZ PALOMA <text:s/></text:p>
            <text:p text:style-name="P37">PLAZA LUCA DE TENA,8 <text:s text:c="2"/></text:p>
            <text:p text:style-name="P37">(915)-28-48-07 <text:s text:c="3"/>(639)-38-80-02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</table:table-cell>
          <table:table-cell table:style-name="Tableau2.B2" office:value-type="string">
            <text:p text:style-name="P55"><text:span text:style-name="T17">Bon Soline-Motard- Motard Lou- Ecotière Anne-Laure- </text:span></text:p>
            <text:p text:style-name="P59"><text:span text:style-name="T17">Decoux Célia </text:span><text:s text:c="2"/></text:p>
            <text:p text:style-name="P37"/>
            <text:p text:style-name="P37">MENENDEZ PALOMA <text:s/></text:p>
            <text:p text:style-name="P37">PLAZA LUCA DE TENA,8 <text:s text:c="2"/></text:p>
            <text:p text:style-name="P37">(915)-28-48-07 <text:s text:c="3"/>(639)-38-80-02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</table:table-cell>
        </table:table-row>
        <table:table-row table:style-name="Tableau2.1">
          <table:table-cell table:style-name="Tableau2.A2" office:value-type="string">
            <text:p text:style-name="P68">Texier Emma- Gelin Tiffany- Naudon Loane – Savatier Léa</text:p>
            <text:p text:style-name="P39">SALINAS ROA, PERLA M</text:p>
            <text:p text:style-name="P39">C/ ARLANZA,26-3ºA <text:s/></text:p>
            <text:p text:style-name="P32"><text:span text:style-name="T9">661)-70-63-49 <text:s text:c="4"/></text:span><text:span text:style-name="T4">(910)-02-98-48</text:span>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  <text:p text:style-name="P28"/>
            <text:p text:style-name="P24"/>
            <text:p text:style-name="P31"/>
            <text:p text:style-name="P33"/>
            <text:p text:style-name="P33"/>
          </table:table-cell>
          <table:table-cell table:style-name="Tableau2.B2" office:value-type="string">
            <text:p text:style-name="P69"><text:span text:style-name="T16">Texier Emma- Gelin Tiffany- Naudon Loane – Savatier Léa</text:span></text:p>
            <text:p text:style-name="P39">SALINAS ROA, PERLA M</text:p>
            <text:p text:style-name="P39">C/ ARLANZA,26-3ºA <text:s/></text:p>
            <text:p text:style-name="P32"><text:span text:style-name="T9">661)-70-63-49 <text:s text:c="4"/></text:span><text:span text:style-name="T4">(910)-02-98-48</text:span></text:p>
            <text:p text:style-name="P28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</table:table-cell>
        </table:table-row>
        <table:table-row table:style-name="Tableau2.1">
          <table:table-cell table:style-name="Tableau2.A2" office:value-type="string">
            <text:p text:style-name="P69"><text:span text:style-name="T16">Texier Emma- Gelin Tiffany- Naudon Loane – Savatier Léa</text:span></text:p>
            <text:p text:style-name="P39">SALINAS ROA, PERLA M</text:p>
            <text:p text:style-name="P39">C/ ARLANZA,26-3ºA <text:s/></text:p>
            <text:p text:style-name="P32"><text:span text:style-name="T9">661)-70-63-49 <text:s text:c="4"/></text:span><text:span text:style-name="T4">(910)-02-98-48</text:span>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</table:table-cell>
          <table:table-cell table:style-name="Tableau2.B2" office:value-type="string">
            <text:p text:style-name="P68">Texier Emma- Gelin Tiffany- Naudon Loane – Savatier Léa</text:p>
            <text:p text:style-name="P39">SALINAS ROA, PERLA M</text:p>
            <text:p text:style-name="P39">C/ ARLANZA,26-3ºA <text:s/></text:p>
            <text:p text:style-name="P32"><text:span text:style-name="T9">661)-70-63-49 <text:s text:c="4"/></text:span><text:span text:style-name="T4">(910)-02-98-48</text:span></text:p>
            <text:p text:style-name="P28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</table:table-cell>
        </table:table-row>
        <table:table-row table:style-name="Tableau2.1">
          <table:table-cell table:style-name="Tableau2.A2" office:value-type="string">
            <text:p text:style-name="P66">Metche Lison – Poussard Leslie </text:p>
            <text:p text:style-name="P39"/>
            <text:p text:style-name="P39">FALCONI JOSEFINA </text:p>
            <text:p text:style-name="P39">PASEJE DE ANCORA,3-2ºJ <text:s/></text:p>
            <text:p text:style-name="P32"><text:span text:style-name="T9">(911)-16-65-06 <text:s text:c="3"/></text:span><text:span text:style-name="T4">(669)-21-14-3</text:span><text:span text:style-name="T9">0</text:span>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  <text:p text:style-name="P24"/>
            <text:p text:style-name="P31"/>
            <text:p text:style-name="P31"/>
            <text:p text:style-name="P31"/>
          </table:table-cell>
          <table:table-cell table:style-name="Tableau2.B2" office:value-type="string">
            <text:p text:style-name="P64"><text:s text:c="2"/><text:span text:style-name="T3">Metche Lison – Poussard Leslie </text:span></text:p>
            <text:p text:style-name="P39"/>
            <text:p text:style-name="P39">FALCONI JOSEFINA </text:p>
            <text:p text:style-name="P39">PASEJE DE ANCORA,3-2ºJ <text:s/></text:p>
            <text:p text:style-name="P32"><text:span text:style-name="T9">(911)-16-65-06 <text:s text:c="3"/></text:span><text:span text:style-name="T4">(669)-21-14-3</text:span><text:span text:style-name="T9">0</text:span></text:p>
            <text:p text:style-name="P28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70"/>
          </table:table-cell>
          <table:table-cell table:style-name="Tableau2.B2" office:value-type="string">
            <text:p text:style-name="P31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6">Boucherie Flavie- Moueix Laurie</text:p>
            <text:p text:style-name="P39"/>
            <text:p text:style-name="P39">VELASCO BARBOTÓ <text:s/>MER</text:p>
            <text:p text:style-name="P39">C/ Juan de Vera 4-2ºC <text:s text:c="3"/></text:p>
            <text:p text:style-name="P32"><text:span text:style-name="T9">(606) 81-78-11 <text:s text:c="3"/></text:span><text:span text:style-name="T4">(618) 15-20-15</text:span></text:p>
            <text:p text:style-name="P5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  <text:p text:style-name="P28"/>
          </table:table-cell>
          <table:table-cell table:style-name="Tableau3.B1" office:value-type="string">
            <text:p text:style-name="P64"><text:s/><text:span text:style-name="T3">Boucherie Flavie- Moueix Laurie</text:span></text:p>
            <text:p text:style-name="P64"/>
            <text:p text:style-name="P39">VELASCO BARBOTÓ <text:s/>MER</text:p>
            <text:p text:style-name="P39">C/ Juan de Vera 4-2ºC <text:s text:c="3"/></text:p>
            <text:p text:style-name="P32"><text:span text:style-name="T9">(606) 81-78-11 <text:s text:c="3"/></text:span><text:span text:style-name="T4">(618) 15-20-15</text:span></text:p>
            <text:p text:style-name="P38"/>
            <text:p text:style-name="P5">N° tél Mme BROSSARD : 0645306806</text:p>
            <text:p text:style-name="P5"><text:span text:style-name="T10"><text:s/></text:span><text:span text:style-name="T11">Mr BILLAUD : <text:s/>0645306180</text:span></text:p>
            <text:p text:style-name="P27"/>
            <text:p text:style-name="P28"/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2">François B <text:s text:c="2"/>Juliette M <text:s/>Nathalie R <text:s/>Florence B</text:p>
            <text:p text:style-name="P22"/>
            <text:p text:style-name="P23">Mencia Redondo Paula </text:p>
            <text:p text:style-name="P23">C/ Aldea del Fresno , 27 dupdo 1° </text:p>
            <text:p text:style-name="P23">685 37 59 76</text:p>
            <text:p text:style-name="P6">N° tél Mme BROSSARD : 0645306806</text:p>
            <text:p text:style-name="P6"><text:span text:style-name="T10"><text:s/></text:span><text:span text:style-name="T11">Mr BILLAUD : <text:s/>0645306180</text:span></text:p>
          </table:table-cell>
          <table:table-cell table:style-name="Tableau3.B2" office:value-type="string">
            <text:p text:style-name="P22">François B <text:s text:c="2"/>Juliette M <text:s/>Nathalie R <text:s/>Florence B</text:p>
            <text:p text:style-name="P22"/>
            <text:p text:style-name="P23">Mencia Redondo Paula </text:p>
            <text:p text:style-name="P23">C/ Aldea del Fresno , 27 dupdo 1° </text:p>
            <text:p text:style-name="P23">685 37 59 76</text:p>
            <text:p text:style-name="P6">N° tél Mme BROSSARD : 0645306806</text:p>
            <text:p text:style-name="P6"><text:span text:style-name="T10"><text:s/></text:span><text:span text:style-name="T11">Mr BILLAUD : <text:s/>0645306180</text:span>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22">François B <text:s text:c="2"/>Juliette M <text:s/>Nathalie R <text:s/>Florence B</text:p>
            <text:p text:style-name="P22"/>
            <text:p text:style-name="P23">Mencia Redondo Paula </text:p>
            <text:p text:style-name="P23">C/ Aldea del Fresno , 27 dupdo 1° </text:p>
            <text:p text:style-name="P23">685 37 59 76</text:p>
            <text:p text:style-name="P6">N° tél Mme BROSSARD : 0645306806</text:p>
            <text:p text:style-name="P6"><text:span text:style-name="T10"><text:s/></text:span><text:span text:style-name="T11">Mr BILLAUD : <text:s/>0645306180</text:span></text:p>
          </table:table-cell>
          <table:table-cell table:style-name="Tableau3.B2" office:value-type="string">
            <text:p text:style-name="P22">François B <text:s text:c="2"/>Juliette M <text:s/>Nathalie R <text:s/>Florence B</text:p>
            <text:p text:style-name="P22"/>
            <text:p text:style-name="P23">Mencia Redondo Paula </text:p>
            <text:p text:style-name="P23">C/ Aldea del Fresno , 27 dupdo 1° </text:p>
            <text:p text:style-name="P23">685 37 59 76</text:p>
            <text:p text:style-name="P6">N° tél Mme BROSSARD : 0645306806</text:p>
            <text:p text:style-name="P6"><text:span text:style-name="T10"><text:s/></text:span><text:span text:style-name="T11">Mr BILLAUD : <text:s/>06453061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21:37:41.116000000</meta:creation-date>
    <dc:date>2017-03-20T14:05:07.359000000</dc:date>
    <meta:editing-duration>PT2H39M54S</meta:editing-duration>
    <meta:editing-cycles>14</meta:editing-cycles>
    <meta:generator>LibreOffice/4.3.6.2$Windows_x86 LibreOffice_project/d50a87b2e514536ed401c18000dad4660b6a169e</meta:generator>
    <meta:document-statistic meta:table-count="3" meta:image-count="0" meta:object-count="0" meta:page-count="4" meta:paragraph-count="258" meta:word-count="1133" meta:character-count="7605" meta:non-whitespace-character-count="6269"/>
  </office:meta>
</office:document-meta>
</file>