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New" svg:font-family="CourierNe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cm" table:align="right"/>
    </style:style>
    <style:style style:name="Tableau1.A" style:family="table-column">
      <style:table-column-properties style:column-width="9.604cm"/>
    </style:style>
    <style:style style:name="Tableau1.B" style:family="table-column">
      <style:table-column-properties style:column-width="9.386cm"/>
    </style:style>
    <style:style style:name="Tableau1.1" style:family="table-row">
      <style:table-row-properties style:row-height="3.7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row-height="3.9cm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0d73a4" style:font-size-asian="10pt" style:font-size-complex="10pt"/>
    </style:style>
    <style:style style:name="P3" style:family="paragraph" style:parent-style-name="Standard">
      <style:text-properties style:font-name="Arial" fo:font-size="10pt" fo:language="zxx" fo:country="none" fo:font-weight="normal" officeooo:rsid="000d5320" officeooo:paragraph-rsid="00113cc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text-properties style:font-name="Arial" fo:font-size="10pt" fo:language="zxx" fo:country="none" fo:font-weight="normal" officeooo:rsid="000d5320" officeooo:paragraph-rsid="0010739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0pt" fo:font-weight="bold" officeooo:rsid="000d73a4" officeooo:paragraph-rsid="000d73a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0pt" fo:language="zxx" fo:country="none" fo:font-weight="normal" officeooo:rsid="000d5320" officeooo:paragraph-rsid="00113cc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0pt" fo:language="zxx" fo:country="none" fo:font-weight="normal" officeooo:rsid="000d5320" officeooo:paragraph-rsid="0010739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_20__28_user_29_">
      <style:paragraph-properties fo:text-align="start" style:justify-single-word="false" style:writing-mode="lr-tb"/>
      <style:text-properties style:font-name="Arial" fo:font-size="10pt" style:font-size-asian="10pt" style:font-size-complex="10pt"/>
    </style:style>
    <style:style style:name="P9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paragraph-rsid="000d73a4" style:font-size-asian="10pt" style:font-size-complex="10pt"/>
    </style:style>
    <style:style style:name="P10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paragraph-rsid="000e7ae9" style:font-size-asian="10pt" style:font-size-complex="10pt"/>
    </style:style>
    <style:style style:name="P11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paragraph-rsid="00113cc9" style:font-size-asian="10pt" style:font-size-complex="10pt"/>
    </style:style>
    <style:style style:name="P12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0d73a4" officeooo:paragraph-rsid="000d73a4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0d73a4" officeooo:paragraph-rsid="000e7ae9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0d73a4" officeooo:paragraph-rsid="00113cc9" style:font-size-asian="10pt" style:font-weight-asian="bold" style:font-size-complex="10pt" style:font-weight-complex="bold"/>
    </style:style>
    <style:style style:name="P15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113cc9" officeooo:paragraph-rsid="00113cc9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style:font-size-asian="10pt" style:font-size-complex="10pt"/>
    </style:style>
    <style:style style:name="P17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style:font-size-asian="10pt" style:font-style-asian="normal" style:font-weight-asian="normal" style:font-size-complex="10pt"/>
    </style:style>
    <style:style style:name="P18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paragraph-rsid="000d73a4" style:font-size-asian="10pt" style:font-style-asian="normal" style:font-weight-asian="normal" style:font-size-complex="10pt"/>
    </style:style>
    <style:style style:name="P19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paragraph-rsid="000e7ae9" style:font-size-asian="10pt" style:font-style-asian="normal" style:font-weight-asian="normal" style:font-size-complex="10pt"/>
    </style:style>
    <style:style style:name="P20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d73a4" officeooo:paragraph-rsid="000d73a4" style:font-size-asian="10pt" style:font-style-asian="normal" style:font-weight-asian="normal" style:font-size-complex="10pt" style:font-weight-complex="bold"/>
    </style:style>
    <style:style style:name="P21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d73a4" officeooo:paragraph-rsid="000e7ae9" style:font-size-asian="10pt" style:font-style-asian="normal" style:font-weight-asian="normal" style:font-size-complex="10pt" style:font-weight-complex="bold"/>
    </style:style>
    <style:style style:name="P22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d73a4" officeooo:paragraph-rsid="00113cc9" style:font-size-asian="10pt" style:font-style-asian="normal" style:font-weight-asian="normal" style:font-size-complex="10pt" style:font-weight-complex="bold"/>
    </style:style>
    <style:style style:name="P23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bold" style:font-size-asian="10pt" style:font-style-asian="normal" style:font-weight-asian="bold" style:font-size-complex="10pt" style:font-weight-complex="bold"/>
    </style:style>
    <style:style style:name="P24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bold" officeooo:paragraph-rsid="001300ce" style:font-size-asian="10pt" style:font-style-asian="normal" style:font-weight-asian="bold" style:font-size-complex="10pt" style:font-weight-complex="bold"/>
    </style:style>
    <style:style style:name="P25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bold" officeooo:rsid="001300ce" officeooo:paragraph-rsid="001300ce" style:font-size-asian="10pt" style:font-style-asian="normal" style:font-weight-asian="bold" style:font-size-complex="10pt" style:font-weight-complex="bold"/>
    </style:style>
    <style:style style:name="P26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bold" officeooo:rsid="0014abfe" officeooo:paragraph-rsid="0014abfe" style:font-size-asian="10pt" style:font-style-asian="normal" style:font-weight-asian="bold" style:font-size-complex="10pt" style:font-weight-complex="bold"/>
    </style:style>
    <style:style style:name="P27" style:family="paragraph" style:parent-style-name="Standard_20__28_user_29_">
      <style:paragraph-properties fo:text-align="start" style:justify-single-word="false" style:writing-mode="lr-tb"/>
      <style:text-properties fo:color="#000000" style:font-name="Arial" fo:font-size="10pt" fo:font-style="normal" fo:font-weight="bold" officeooo:rsid="0018c3d2" officeooo:paragraph-rsid="0018c3d2" style:font-size-asian="10pt" style:font-style-asian="normal" style:font-weight-asian="bold" style:font-size-complex="10pt" style:font-weight-complex="bold"/>
    </style:style>
    <style:style style:name="P28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14abfe" officeooo:paragraph-rsid="0014abfe" style:font-size-asian="10pt" style:font-weight-asian="bold" style:font-size-complex="10pt" style:font-weight-complex="bold"/>
    </style:style>
    <style:style style:name="P29" style:family="paragraph" style:parent-style-name="Standard_20__28_user_29_">
      <style:paragraph-properties fo:text-align="start" style:justify-single-word="false" style:writing-mode="lr-tb"/>
      <style:text-properties style:font-name="Arial" fo:font-size="10pt" fo:font-weight="bold" officeooo:rsid="0018c3d2" officeooo:paragraph-rsid="0018c3d2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10pt" fo:font-weight="bold" officeooo:rsid="0014abfe" officeooo:paragraph-rsid="0014abfe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style:font-size-asian="10pt" style:font-style-asian="normal" style:font-weight-asian="normal" style:font-size-complex="10pt"/>
    </style:style>
    <style:style style:name="P32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officeooo:paragraph-rsid="000d73a4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officeooo:paragraph-rsid="000e7ae9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d73a4" officeooo:paragraph-rsid="000d73a4" style:font-size-asian="10pt" style:font-style-asian="normal" style:font-weight-asian="normal" style:font-size-complex="10pt" style:font-weight-complex="bold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d73a4" officeooo:paragraph-rsid="000e7ae9" style:font-size-asian="10pt" style:font-style-asian="normal" style:font-weight-asian="normal" style:font-size-complex="10pt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style="normal" fo:font-weight="normal" officeooo:rsid="000d73a4" officeooo:paragraph-rsid="00113cc9" style:font-size-asian="10pt" style:font-style-asian="normal" style:font-weight-asian="normal" style:font-size-complex="10pt" style:font-weight-complex="bold"/>
    </style:style>
    <style:style style:name="P37" style:family="paragraph" style:parent-style-name="Standard">
      <style:text-properties fo:color="#000000" style:font-name="Arial" fo:font-size="10pt" fo:font-style="normal" fo:font-weight="normal" officeooo:paragraph-rsid="000d73a4" style:font-size-asian="10pt" style:font-style-asian="normal" style:font-weight-asian="normal" style:font-size-complex="10pt"/>
    </style:style>
    <style:style style:name="P38" style:family="paragraph" style:parent-style-name="Standard">
      <style:text-properties style:font-name="Arial" fo:font-size="10pt" officeooo:paragraph-rsid="001300ce" style:font-size-asian="10pt" style:font-size-complex="10pt"/>
    </style:style>
    <style:style style:name="P39" style:family="paragraph" style:parent-style-name="Standard">
      <style:text-properties style:font-name="Arial" fo:font-size="10pt" fo:font-weight="bold" officeooo:paragraph-rsid="001300ce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Arial" fo:font-size="10pt" fo:font-weight="bold" officeooo:rsid="001300ce" officeooo:paragraph-rsid="001300ce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Arial" fo:font-size="10pt" fo:font-weight="bold" officeooo:rsid="0014abfe" officeooo:paragraph-rsid="0014abfe" style:font-size-asian="10pt" style:font-weight-asian="bold" style:font-size-complex="10pt" style:font-weight-complex="bold"/>
    </style:style>
    <style:style style:name="T1" style:family="text">
      <style:text-properties fo:color="#000000" fo:font-style="normal" fo:font-weight="normal" style:font-style-asian="normal" style:font-weight-asian="normal"/>
    </style:style>
    <style:style style:name="T2" style:family="text">
      <style:text-properties fo:color="#000000" fo:font-style="normal" fo:font-weight="normal" officeooo:rsid="000d73a4" style:font-style-asian="normal" style:font-weight-asian="normal" style:font-weight-complex="bold"/>
    </style:style>
    <style:style style:name="T3" style:family="text">
      <style:text-properties fo:color="#000000" fo:font-style="normal" fo:font-weight="normal" officeooo:rsid="00107398" style:font-style-asian="normal" style:font-weight-asian="normal"/>
    </style:style>
    <style:style style:name="T4" style:family="text">
      <style:text-properties fo:color="#000000" fo:font-style="normal" style:font-style-asian="normal"/>
    </style:style>
    <style:style style:name="T5" style:family="text">
      <style:text-properties fo:color="#000000" fo:font-style="normal" officeooo:rsid="000e8b75" style:font-style-asian="normal"/>
    </style:style>
    <style:style style:name="T6" style:family="text">
      <style:text-properties fo:color="#000000" fo:font-style="normal" fo:font-weight="bold" officeooo:rsid="001300ce" style:font-style-asian="normal" style:font-weight-asian="bold" style:font-weight-complex="bold"/>
    </style:style>
    <style:style style:name="T7" style:family="text">
      <style:text-properties officeooo:rsid="000e8b75"/>
    </style:style>
    <style:style style:name="T8" style:family="text">
      <style:text-properties officeooo:rsid="001300ce"/>
    </style:style>
    <style:style style:name="T9" style:family="text">
      <style:text-properties fo:font-weight="bold" officeooo:rsid="001300ce" style:font-weight-asian="bold" style:font-weight-complex="bold"/>
    </style:style>
    <style:style style:name="T10" style:family="text">
      <style:text-properties officeooo:rsid="00155960"/>
    </style:style>
    <style:style style:name="T11" style:family="text">
      <style:text-properties officeooo:rsid="0016d9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/>
            <text:p text:style-name="P25">Grégoire Mathéo – Noumet Enzo </text:p>
            <text:p text:style-name="P17">DEL HOYO PILAR <text:s/></text:p>
            <text:p text:style-name="P17">C/ANCORA,5-5ºB </text:p>
            <text:p text:style-name="P17">(915)-30-48-14 <text:s text:c="3"/>(671)-45-64-63</text:p>
            <text:p text:style-name="P4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  <text:p text:style-name="P31"/>
            <text:p text:style-name="P1"/>
          </table:table-cell>
          <table:table-cell table:style-name="Tableau1.B1" office:value-type="string">
            <text:p text:style-name="P24"/>
            <text:p text:style-name="P38"><text:span text:style-name="T6">Grégoire Mathéo – Noumet Enzo </text:span></text:p>
            <text:p text:style-name="P37">DEL HOYO PILAR <text:s/></text:p>
            <text:p text:style-name="P18">C/ANCORA,5-5ºB </text:p>
            <text:p text:style-name="P18">(915)-30-48-14 <text:s text:c="3"/>(671)-45-64-63</text:p>
            <text:p text:style-name="P32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40">Savate Tiito- Papet Loïs – Guérineau Tanguy</text:p>
            <text:p text:style-name="P1"/>
            <text:p text:style-name="P17">LORENTE FERNANDEZ ME</text:p>
            <text:p text:style-name="P17">C/ARROYO DEL OLIVAR,83-3ºD <text:s/></text:p>
            <text:p text:style-name="P17">(662)-04-60-46 <text:s text:c="3"/>(913)-80-27-52</text:p>
            <text:p text:style-name="P31"/>
            <text:p text:style-name="P4">N° tél Mme BROSSARD : 0645306806</text:p>
            <text:p text:style-name="P4"><text:s text:c="10"/><text:span text:style-name="T7">Mr BILLAUD : <text:s/>0645306180</text:span></text:p>
          </table:table-cell>
          <table:table-cell table:style-name="Tableau1.B2" office:value-type="string">
            <text:p text:style-name="P40">Savate Tiito- Papet Loïs – Guérineau Tanguy</text:p>
            <text:p text:style-name="P1"/>
            <text:p text:style-name="P18">LORENTE FERNANDEZ ME</text:p>
            <text:p text:style-name="P18">C/ARROYO DEL OLIVAR,83-3ºD <text:s/></text:p>
            <text:p text:style-name="P18">(662)-04-60-46 <text:s text:c="3"/>(913)-80-27-52</text:p>
            <text:p text:style-name="P32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39"><text:s/><text:span text:style-name="T8">Savate Tiito- Papet Loïs – Guérineau Tanguy</text:span></text:p>
            <text:p text:style-name="P1"/>
            <text:p text:style-name="P18">LORENTE FERNANDEZ ME</text:p>
            <text:p text:style-name="P18">C/ARROYO DEL OLIVAR,83-3ºD <text:s/></text:p>
            <text:p text:style-name="P18">(662)-04-60-46 <text:s text:c="3"/>(913)-80-27-52</text:p>
            <text:p text:style-name="P32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  <table:table-cell table:style-name="Tableau1.B2" office:value-type="string">
            <text:p text:style-name="P40">Soulet Théo- Skwara Tristan – Goupil Bryan – Boucher Maxime </text:p>
            <text:p text:style-name="P1"/>
            <text:p text:style-name="P17">MALDONADO JARAMILLO,</text:p>
            <text:p text:style-name="P17">AVDA DE LA ALBUFERA Nº23-1ºIZQ</text:p>
            <text:p text:style-name="P17">(910)160-42-9 <text:s text:c="4"/>(690)187-69-5</text:p>
            <text:p text:style-name="P31"/>
            <text:p text:style-name="P4">N° tél Mme BROSSARD : 0645306806</text:p>
            <text:p text:style-name="P4"><text:s text:c="10"/><text:span text:style-name="T7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38"><text:span text:style-name="T9">Soulet Théo- Skwara Tristan – Goupil Bryan – Boucher Maxime </text:span><text:line-break/></text:p>
            <text:p text:style-name="P18">MALDONADO JARAMILLO,</text:p>
            <text:p text:style-name="P18">AVDA DE LA ALBUFERA Nº23-1ºIZQ</text:p>
            <text:p text:style-name="P18">(910)160-42-9 <text:s text:c="4"/>(690)187-69-5</text:p>
            <text:p text:style-name="P32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  <table:table-cell table:style-name="Tableau1.B2" office:value-type="string">
            <text:p text:style-name="P40">Soulet Théo- Skwara Tristan – Goupil Bryan – Boucher Maxime </text:p>
            <text:p text:style-name="P1"/>
            <text:p text:style-name="P18">MALDONADO JARAMILLO,</text:p>
            <text:p text:style-name="P18">AVDA DE LA ALBUFERA Nº23-1ºIZQ</text:p>
            <text:p text:style-name="P18">(910)160-42-9 <text:s text:c="4"/>(690)187-69-5</text:p>
            <text:p text:style-name="P32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40">Soulet Théo- Skwara Tristan – Goupil Bryan – Boucher Maxime </text:p>
            <text:p text:style-name="P1"/>
            <text:p text:style-name="P18">MALDONADO JARAMILLO,</text:p>
            <text:p text:style-name="P18">AVDA DE LA ALBUFERA Nº23-1ºIZQ</text:p>
            <text:p text:style-name="P18">(910)160-42-9 <text:s text:c="4"/>(690)187-69-5</text:p>
            <text:p text:style-name="P32"/>
            <text:p text:style-name="P4">N° tél Mme BROSSARD : 0645306806</text:p>
            <text:p text:style-name="P4"><text:s text:c="10"/><text:span text:style-name="T7">Mr BILLAUD : <text:s/>0645306180</text:span></text:p>
          </table:table-cell>
          <table:table-cell table:style-name="Tableau1.B2" office:value-type="string">
            <text:p text:style-name="P30">Leger Antoine - Gerbier Tituan – Bodin Mael</text:p>
            <text:p text:style-name="P16"/>
            <text:p text:style-name="P17">MARTIN JIMENEZ AUROR</text:p>
            <text:p text:style-name="P17">C/PRINCIPAL Nº24-BAJO-E</text:p>
            <text:p text:style-name="P17">(917)978-43-1 <text:s text:c="3"/>636)495-09-6 </text:p>
            <text:p text:style-name="P31"/>
            <text:p text:style-name="P4">N° tél Mme BROSSARD : 0645306806</text:p>
            <text:p text:style-name="P4"><text:s text:c="10"/><text:span text:style-name="T7">Mr BILLAUD : <text:s/>0645306180</text:span></text:p>
          </table:table-cell>
        </table:table-row>
        <table:table-row table:style-name="Tableau1.1">
          <table:table-cell table:style-name="Tableau1.A2" office:value-type="string">
            <text:p text:style-name="P30">Leger Antoine - Gerbier Tit<text:span text:style-name="T10">o</text:span>uan – Bodin Mael</text:p>
            <text:p text:style-name="P1"/>
            <text:p text:style-name="P18">MARTIN JIMENEZ AUROR</text:p>
            <text:p text:style-name="P18">C/PRINCIPAL Nº24-BAJO-E</text:p>
            <text:p text:style-name="P18">(917)978-43-1 <text:s text:c="3"/>636)495-09-6 </text:p>
            <text:p text:style-name="P32"/>
            <text:p text:style-name="P4">N° tél Mme BROSSARD : 0645306806</text:p>
            <text:p text:style-name="P4"><text:s text:c="10"/><text:span text:style-name="T7">Mr BILLAUD : <text:s/>0645306180</text:span></text:p>
          </table:table-cell>
          <table:table-cell table:style-name="Tableau1.B2" office:value-type="string">
            <text:p text:style-name="P30">Leger Antoine - Gerbier Tit<text:span text:style-name="T10">o</text:span>uan – Bodin Mael</text:p>
            <text:p text:style-name="P16"/>
            <text:p text:style-name="P18">MARTIN JIMENEZ AUROR</text:p>
            <text:p text:style-name="P18">C/PRINCIPAL Nº24-BAJO-E</text:p>
            <text:p text:style-name="P18">(917)978-43-1 <text:s text:c="3"/>636)495-09-6 </text:p>
            <text:p text:style-name="P32"/>
            <text:p text:style-name="P4">N° tél Mme BROSSARD : 0645306806</text:p>
            <text:p text:style-name="P4"><text:s text:c="10"/><text:span text:style-name="T7">Mr BILLAUD : <text:s/>0645306180</text:span></text:p>
          </table:table-cell>
        </table:table-row>
        <text:soft-page-break/>
        <table:table-row table:style-name="Tableau1.7">
          <table:table-cell table:style-name="Tableau1.A2" office:value-type="string">
            <text:p text:style-name="P41">Beau Janis- Arsiquaud Tom – Delumeau Axel </text:p>
            <text:p text:style-name="P1"/>
            <text:p text:style-name="P17">RAMOS VERAMENDI MARG</text:p>
            <text:p text:style-name="P17">C/ONTANILLA Nº34-7ºC </text:p>
            <text:p text:style-name="P17">(658)180-73-5</text:p>
            <text:p text:style-name="P1"/>
            <text:p text:style-name="P4">N° tél Mme BROSSARD : 0645306806</text:p>
            <text:p text:style-name="P4"><text:s text:c="10"/><text:span text:style-name="T7">Mr BILLAUD : <text:s/>0645306180</text:span></text:p>
          </table:table-cell>
          <table:table-cell table:style-name="Tableau1.B2" office:value-type="string">
            <text:p text:style-name="P41">Beau Janis- Arsiquaud Tom – Delumeau Axel </text:p>
            <text:p text:style-name="P16"/>
            <text:p text:style-name="P18">RAMOS VERAMENDI MARG</text:p>
            <text:p text:style-name="P18">C/ONTANILLA Nº34-7ºC </text:p>
            <text:p text:style-name="P18">(658)180-73-5</text:p>
            <text:p text:style-name="P2"/>
            <text:p text:style-name="P4">N° tél Mme BROSSARD : 0645306806</text:p>
            <text:p text:style-name="P4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41">Beau Janis- Arsiquaud Tom – Delumeau Axel </text:p>
            <text:p text:style-name="P1"/>
            <text:p text:style-name="P2"/>
            <text:p text:style-name="P18">RAMOS VERAMENDI MARG</text:p>
            <text:p text:style-name="P18">C/ONTANILLA Nº34-7ºC </text:p>
            <text:p text:style-name="P18">(658)180-73-5</text:p>
            <text:p text:style-name="P2"/>
            <text:p text:style-name="P4">N° tél Mme BROSSARD : 0645306806</text:p>
            <text:p text:style-name="P4"><text:s text:c="10"/><text:span text:style-name="T7">Mr BILLAUD : <text:s/>0645306180</text:span></text:p>
            <text:p text:style-name="P1"/>
          </table:table-cell>
          <table:table-cell table:style-name="Tableau1.B2" office:value-type="string">
            <text:p text:style-name="P26">Lussiez Guillaume – Boudeau Maxence – Metche Etienne</text:p>
            <text:p text:style-name="P16"/>
            <text:p text:style-name="P17">SALAZAR SUAREZ MIRIA</text:p>
            <text:p text:style-name="P17">C7PICOS DE EUROPA Nº11 A 3ºC </text:p>
            <text:p text:style-name="P17">(604)153-24-9</text:p>
            <text:p text:style-name="P1"/>
            <text:p text:style-name="P4">N° tél Mme BROSSARD : 0645306806</text:p>
            <text:p text:style-name="P4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6">Lussiez Guillaume – Boudeau Maxence – Metche Etienne</text:p>
            <text:p text:style-name="P18"/>
            <text:p text:style-name="P18">SALAZAR SUAREZ MIRIA</text:p>
            <text:p text:style-name="P18">C7PICOS DE EUROPA Nº11 A 3ºC </text:p>
            <text:p text:style-name="P18">(604)153-24-9</text:p>
            <text:p text:style-name="P2"/>
            <text:p text:style-name="P4">N° tél Mme BROSSARD : 0645306806</text:p>
            <text:p text:style-name="P4"><text:s text:c="10"/><text:span text:style-name="T7">Mr BILLAUD : <text:s/>0645306180</text:span></text:p>
            <text:p text:style-name="P2"/>
          </table:table-cell>
          <table:table-cell table:style-name="Tableau1.B2" office:value-type="string">
            <text:p text:style-name="P26">Lussiez Guillaume – Boudeau Maxence – Metche Etienne</text:p>
            <text:p text:style-name="P16"/>
            <text:p text:style-name="P18">SALAZAR SUAREZ MIRIA</text:p>
            <text:p text:style-name="P18">C7PICOS DE EUROPA Nº11 A 3ºC </text:p>
            <text:p text:style-name="P18">(604)153-24-9</text:p>
            <text:p text:style-name="P2"/>
            <text:p text:style-name="P4">N° tél Mme BROSSARD : 0645306806</text:p>
            <text:p text:style-name="P4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8">Ayrault Coline – Dussaux Marie </text:p>
            <text:p text:style-name="P12"/>
            <text:p text:style-name="P20">GONZALEZ HIDALGO MAR</text:p>
            <text:p text:style-name="P20">C/BRIGIDA ALONSO,11 <text:s/></text:p>
            <text:p text:style-name="P20">913)-28-76-16 <text:s text:c="4"/>(634)-56-00-49</text:p>
            <text:p text:style-name="P5"/>
            <text:p text:style-name="P4">N° tél Mme BROSSARD : 0645306806</text:p>
            <text:p text:style-name="P7"><text:s text:c="10"/><text:span text:style-name="T7">Mr BILLAUD : <text:s/>0645306180</text:span></text:p>
            <text:p text:style-name="P12"/>
          </table:table-cell>
          <table:table-cell table:style-name="Tableau1.B2" office:value-type="string">
            <text:p text:style-name="P28">Ayrault Coline – Dussaux Marie </text:p>
            <text:p text:style-name="P16"/>
            <text:p text:style-name="P20">GONZALEZ HIDALGO MAR</text:p>
            <text:p text:style-name="P20">C/BRIGIDA ALONSO,11 <text:s/></text:p>
            <text:p text:style-name="P20">913)-28-76-16 <text:s text:c="4"/>(634)-56-00-49</text:p>
            <text:p text:style-name="P5"/>
            <text:p text:style-name="P4">N° tél Mme BROSSARD : 0645306806</text:p>
            <text:p text:style-name="P7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8">Fonteneau Océane – Laurent Adeline </text:p>
            <text:p text:style-name="P12"/>
            <text:p text:style-name="P20">INIESTA GONZALEZ IVA</text:p>
            <text:p text:style-name="P20">C/BRIGIDA ALONSO,7 </text:p>
            <text:p text:style-name="P20">(634)-56-00-49</text:p>
            <text:p text:style-name="P5"/>
            <text:p text:style-name="P4">N° tél Mme BROSSARD : 0645306806</text:p>
            <text:p text:style-name="P7"><text:s text:c="10"/><text:span text:style-name="T7">Mr BILLAUD : <text:s/>0645306180</text:span></text:p>
          </table:table-cell>
          <table:table-cell table:style-name="Tableau1.B2" office:value-type="string">
            <text:p text:style-name="P28">Fonteneau Océane – Laurent Adeline </text:p>
            <text:p text:style-name="P16"/>
            <text:p text:style-name="P20">INIESTA GONZALEZ IVA</text:p>
            <text:p text:style-name="P20">C/BRIGIDA ALONSO,7 </text:p>
            <text:p text:style-name="P20">(634)-56-00-49</text:p>
            <text:p text:style-name="P5"/>
            <text:p text:style-name="P4">N° tél Mme BROSSARD : 0645306806</text:p>
            <text:p text:style-name="P7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6">Martin Ana<text:span text:style-name="T11">ï</text:span>s – Personne Rebecca – Marché Alicia </text:p>
            <text:p text:style-name="P20"/>
            <text:p text:style-name="P20">MOLINO GARCIA COLOMB</text:p>
            <text:p text:style-name="P20">C/BETANIA,2-2ºI </text:p>
            <text:p text:style-name="P9"><text:span text:style-name="T2">(696)-04-96-31 <text:s text:c="3"/></text:span><text:span text:style-name="T1">(912)-21-29-83</text:span></text:p>
            <text:p text:style-name="P34"/>
            <text:p text:style-name="P4">N° tél Mme BROSSARD : 0645306806</text:p>
            <text:p text:style-name="P7"><text:s text:c="10"/><text:span text:style-name="T7">Mr BILLAUD : <text:s/>0645306180</text:span></text:p>
            <text:p text:style-name="P5"/>
            <text:p text:style-name="P5"/>
          </table:table-cell>
          <table:table-cell table:style-name="Tableau1.B2" office:value-type="string">
            <text:p text:style-name="P26">Martin Ana<text:span text:style-name="T11">ï</text:span>s – Personne Rebecca – Marché Alicia </text:p>
            <text:p text:style-name="P21"/>
            <text:p text:style-name="P21">MOLINO GARCIA COLOMB</text:p>
            <text:p text:style-name="P21">C/BETANIA,2-2ºI </text:p>
            <text:p text:style-name="P10"><text:span text:style-name="T2">(696)-04-96-31 <text:s text:c="3"/></text:span><text:span text:style-name="T1">(912)-21-29-83</text:span></text:p>
            <text:p text:style-name="P35"/>
            <text:p text:style-name="P4">N° tél Mme BROSSARD : 0645306806</text:p>
            <text:p text:style-name="P7"><text:s text:c="10"/><text:span text:style-name="T7">Mr BILLAUD : <text:s/>0645306180</text:span></text:p>
          </table:table-cell>
        </table:table-row>
        <text:soft-page-break/>
        <table:table-row table:style-name="Tableau1.7">
          <table:table-cell table:style-name="Tableau1.A2" office:value-type="string">
            <text:p text:style-name="P26">Martin Ana<text:span text:style-name="T11">ï</text:span>s – Personne Rebecca – Marché Alicia </text:p>
            <text:p text:style-name="P12"/>
            <text:p text:style-name="P21">MOLINO GARCIA COLOMB</text:p>
            <text:p text:style-name="P21">C/BETANIA,2-2ºI </text:p>
            <text:p text:style-name="P10"><text:span text:style-name="T2">(696)-04-96-31 <text:s text:c="3"/></text:span><text:span text:style-name="T1">(912)-21-29-83</text:span></text:p>
            <text:p text:style-name="P35"/>
            <text:p text:style-name="P4">N° tél Mme BROSSARD : 0645306806</text:p>
            <text:p text:style-name="P7"><text:s text:c="10"/><text:span text:style-name="T7">Mr BILLAUD : <text:s/>0645306180</text:span></text:p>
          </table:table-cell>
          <table:table-cell table:style-name="Tableau1.B2" office:value-type="string">
            <text:p text:style-name="P26">Jean Joseph Julie – Berguit Zoé – Minault Jade</text:p>
            <text:p text:style-name="P17"/>
            <text:p text:style-name="P17">PARDO RAMOS, MARTHA </text:p>
            <text:p text:style-name="P17">C/NTRA.SRA.PERPETUO SOCORRO,1-</text:p>
            <text:p text:style-name="P17">(660) 15-61-57</text:p>
            <text:p text:style-name="P1"/>
            <text:p text:style-name="P4">N° tél Mme BROSSARD : 0645306806</text:p>
            <text:p text:style-name="P4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6">Jean Joseph Julie – Berguit Zoé – Minault Jade</text:p>
            <text:p text:style-name="P12"/>
            <text:p text:style-name="P19">PARDO RAMOS, MARTHA </text:p>
            <text:p text:style-name="P19">C/NTRA.SRA.PERPETUO SOCORRO,1-</text:p>
            <text:p text:style-name="P13"><text:span text:style-name="T1">(660) 15-61-</text:span><text:span text:style-name="T3">57</text:span></text:p>
            <text:p text:style-name="P12"/>
            <text:p text:style-name="P4">N° tél Mme BROSSARD : 0645306806</text:p>
            <text:p text:style-name="P7"><text:s text:c="10"/><text:span text:style-name="T7">Mr BILLAUD : <text:s/>0645306180</text:span></text:p>
          </table:table-cell>
          <table:table-cell table:style-name="Tableau1.B2" office:value-type="string">
            <text:p text:style-name="P26">Jean Joseph Julie – Berguit Zoé – Minault Jade</text:p>
            <text:p text:style-name="P8"/>
            <text:p text:style-name="P19">PARDO RAMOS, MARTHA </text:p>
            <text:p text:style-name="P19">C/NTRA.SRA.PERPETUO SOCORRO,1-</text:p>
            <text:p text:style-name="P10"><text:span text:style-name="T1">(660) 15-61-</text:span><text:span text:style-name="T3">57</text:span></text:p>
            <text:p text:style-name="P19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8">Guillemet Laura – Caulat Dossin Héloïse </text:p>
            <text:p text:style-name="P12"/>
            <text:p text:style-name="P20">PEREZ MOURIN MATILDE</text:p>
            <text:p text:style-name="P20">C/ SANCHÉZ BARCAIZTEGUI, Nº 4</text:p>
            <text:p text:style-name="P9"><text:span text:style-name="T2">(915)515-41-5 <text:s text:c="4"/></text:span><text:span text:style-name="T1">(639)099-72-9</text:span></text:p>
            <text:p text:style-name="P34"/>
            <text:p text:style-name="P4">N° tél Mme BROSSARD : 0645306806</text:p>
            <text:p text:style-name="P7"><text:s text:c="10"/><text:span text:style-name="T7">Mr BILLAUD : <text:s/>0645306180</text:span></text:p>
          </table:table-cell>
          <table:table-cell table:style-name="Tableau1.B2" office:value-type="string">
            <text:p text:style-name="P28">Guillemet Laura – Caulat Dossin Héloïse </text:p>
            <text:p text:style-name="P8"/>
            <text:p text:style-name="P21">PEREZ MOURIN MATILDE</text:p>
            <text:p text:style-name="P21">C/ SANCHÉZ BARCAIZTEGUI, Nº 4</text:p>
            <text:p text:style-name="P10"><text:span text:style-name="T2">(915)515-41-5 <text:s text:c="4"/></text:span><text:span text:style-name="T1">(639)099-72-9</text:span></text:p>
            <text:p text:style-name="P35"/>
            <text:p text:style-name="P4">N° tél Mme BROSSARD : 0645306806</text:p>
            <text:p text:style-name="P7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6">Robin Lilou – Villain Ophélie – Fouillet Zoé</text:p>
            <text:p text:style-name="P20"/>
            <text:p text:style-name="P20">RUEDA HERRANZ CRISTI</text:p>
            <text:p text:style-name="P20">Calasparra nº 8-3ºD <text:s text:c="2"/></text:p>
            <text:p text:style-name="P9"><text:span text:style-name="T2">(911) 69-41-46 <text:s text:c="5"/></text:span><text:span text:style-name="T1">(685) 19-03-45</text:span></text:p>
            <text:p text:style-name="P34"/>
            <text:p text:style-name="P4">N° tél Mme BROSSARD : 0645306806</text:p>
            <text:p text:style-name="P7"><text:s text:c="10"/><text:span text:style-name="T7">Mr BILLAUD : <text:s/>0645306180</text:span></text:p>
          </table:table-cell>
          <table:table-cell table:style-name="Tableau1.B2" office:value-type="string">
            <text:p text:style-name="P26">Robin Lilou – Villain Ophélie – Fouillet Zoé</text:p>
            <text:p text:style-name="P21"/>
            <text:p text:style-name="P21">RUEDA HERRANZ CRISTI</text:p>
            <text:p text:style-name="P21">Calasparra nº 8-3ºD <text:s text:c="2"/></text:p>
            <text:p text:style-name="P10"><text:span text:style-name="T2">(911) 69-41-46 <text:s text:c="5"/></text:span><text:span text:style-name="T1">(685) 19-03-45</text:span></text:p>
            <text:p text:style-name="P35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  <text:p text:style-name="P8"/>
          </table:table-cell>
        </table:table-row>
        <table:table-row table:style-name="Tableau1.7">
          <table:table-cell table:style-name="Tableau1.A2" office:value-type="string">
            <text:p text:style-name="P26">Robin Lilou – Villain Ophélie – Fouillet Zoé</text:p>
            <text:p text:style-name="P20"/>
            <text:p text:style-name="P21">RUEDA HERRANZ CRISTI</text:p>
            <text:p text:style-name="P21">Calasparra nº 8-3ºD <text:s text:c="2"/></text:p>
            <text:p text:style-name="P10"><text:span text:style-name="T2">(911) 69-41-46 <text:s text:c="5"/></text:span><text:span text:style-name="T1">(685) 19-03-45</text:span></text:p>
            <text:p text:style-name="P35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  <table:table-cell table:style-name="Tableau1.B2" office:value-type="string">
            <text:p text:style-name="P28">Girault Célia – Rouil Lilou</text:p>
            <text:p text:style-name="P8"/>
            <text:p text:style-name="P17">SIMON GOMEZ MILAGRO</text:p>
            <text:p text:style-name="P17">C/ MOHERNANDO 2,2ºD <text:s/></text:p>
            <text:p text:style-name="P17">(675)034-64-2 <text:s text:c="5"/>(653)756-97-6 </text:p>
            <text:p text:style-name="P31"/>
            <text:p text:style-name="P4">N° tél Mme BROSSARD : 0645306806</text:p>
            <text:p text:style-name="P7"><text:s text:c="10"/><text:span text:style-name="T7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8">Girault Célia – Rouil Lilou</text:p>
            <text:p text:style-name="P12"/>
            <text:p text:style-name="P19">SIMON GOMEZ MILAGRO</text:p>
            <text:p text:style-name="P19">C/ MOHERNANDO 2,2ºD <text:s/></text:p>
            <text:p text:style-name="P19">(675)034-64-2 <text:s text:c="5"/>(653)756-97-6 </text:p>
            <text:p text:style-name="P33"/>
            <text:p text:style-name="P4">N° tél Mme BROSSARD : 0645306806</text:p>
            <text:p text:style-name="P7"><text:s text:c="10"/><text:span text:style-name="T7">Mr BILLAUD : <text:s/>0645306180</text:span></text:p>
          </table:table-cell>
          <table:table-cell table:style-name="Tableau1.B2" office:value-type="string">
            <text:p text:style-name="P8"/>
            <text:p text:style-name="P8"/>
            <text:p text:style-name="P19">SIMON GOMEZ MILAGRO</text:p>
            <text:p text:style-name="P19">C/ MOHERNANDO 2,2ºD <text:s/></text:p>
            <text:p text:style-name="P19">(675)034-64-2 <text:s text:c="5"/>(653)756-97-6 </text:p>
            <text:p text:style-name="P33"/>
            <text:p text:style-name="P4">N° tél Mme BROSSARD : 0645306806</text:p>
            <text:p text:style-name="P7"><text:s text:c="10"/><text:span text:style-name="T7">Mr BILLAUD : <text:s/>0645306180</text:span></text:p>
          </table:table-cell>
        </table:table-row>
        <text:soft-page-break/>
        <table:table-row table:style-name="Tableau1.7">
          <table:table-cell table:style-name="Tableau1.A2" office:value-type="string">
            <text:p text:style-name="P29">Rayneau Louise – Pineau Prescylia – Désiaux Léa.</text:p>
            <text:p text:style-name="P12"/>
            <text:p text:style-name="P20">SOMOSAS ORS PAULINA</text:p>
            <text:p text:style-name="P20">Camino de los Vinateros 111-2º</text:p>
            <text:p text:style-name="P9"><text:span text:style-name="T2">(912) 42-52-34 <text:s/></text:span><text:span text:style-name="T1">(690) 32-50-83</text:span></text:p>
            <text:p text:style-name="P34"/>
            <text:p text:style-name="P4">N° tél Mme BROSSARD : 0645306806</text:p>
            <text:p text:style-name="P7"><text:s text:c="10"/><text:span text:style-name="T7">Mr BILLAUD : <text:s/>0645306180</text:span></text:p>
          </table:table-cell>
          <table:table-cell table:style-name="Tableau1.B2" office:value-type="string">
            <text:p text:style-name="P27">Rayneau Louise – Pineau Prescylia – Désiaux Léa.</text:p>
            <text:p text:style-name="P21"/>
            <text:p text:style-name="P21">SOMOSAS ORS PAULINA</text:p>
            <text:p text:style-name="P21">Camino de los Vinateros 111-2º</text:p>
            <text:p text:style-name="P10"><text:span text:style-name="T2">(912) 42-52-34 <text:s/></text:span><text:span text:style-name="T1">(690) 32-50-83</text:span></text:p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29">Rayneau Louise – Pineau Prescylia – Désiaux Léa.</text:p>
            <text:p text:style-name="P12"/>
            <text:p text:style-name="P21">SOMOSAS ORS PAULINA</text:p>
            <text:p text:style-name="P21">Camino de los Vinateros 111-2º</text:p>
            <text:p text:style-name="P10"><text:span text:style-name="T2">(912) 42-52-34 <text:s/></text:span><text:span text:style-name="T1">(690) 32-50-83</text:span></text:p>
            <text:p text:style-name="P4"/>
            <text:p text:style-name="P4">N° tél Mme BROSSARD : 0645306806</text:p>
            <text:p text:style-name="P7"><text:span text:style-name="T1"><text:s text:c="10"/></text:span><text:span text:style-name="T5">Mr BILLAUD : <text:s/>0645306180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7">
          <table:table-cell table:style-name="Tableau1.A2" office:value-type="string">
            <text:p text:style-name="P15"><text:s/>Bernard B – Muriel G- Jessica T- Yannick J- Martine B</text:p>
            <text:p text:style-name="P12"/>
            <text:p text:style-name="P20">DELGADO MARTA </text:p>
            <text:p text:style-name="P20">C/TELLEZ,3-1º5 <text:s/></text:p>
            <text:p text:style-name="P9"><text:span text:style-name="T2">(915)-01-26-11 <text:s text:c="5"/></text:span><text:span text:style-name="T1">(619)-96-97-58</text:span></text:p>
            <text:p text:style-name="P34"/>
            <text:p text:style-name="P3">N° tél Mme BROSSARD : 0645306806</text:p>
            <text:p text:style-name="P6"><text:span text:style-name="T4"><text:s text:c="10"/></text:span><text:span text:style-name="T5">Mr BILLAUD : <text:s/>0645306180</text:span></text:p>
          </table:table-cell>
          <table:table-cell table:style-name="Tableau1.B2" office:value-type="string">
            <text:p text:style-name="P15"><text:s/>Bernard B – Muriel G- Jessica T- Yannick J- Martine B</text:p>
            <text:p text:style-name="P14"/>
            <text:p text:style-name="P22">DELGADO MARTA </text:p>
            <text:p text:style-name="P22">C/TELLEZ,3-1º5 <text:s/></text:p>
            <text:p text:style-name="P11"><text:span text:style-name="T2">(915)-01-26-11 <text:s text:c="5"/></text:span><text:span text:style-name="T1">(619)-96-97-58</text:span></text:p>
            <text:p text:style-name="P36"/>
            <text:p text:style-name="P3">N° tél Mme BROSSARD : 0645306806</text:p>
            <text:p text:style-name="P6"><text:span text:style-name="T4"><text:s text:c="10"/></text:span><text:span text:style-name="T5">Mr BILLAUD : <text:s/>0645306180</text:span></text:p>
          </table:table-cell>
        </table:table-row>
        <table:table-row table:style-name="Tableau1.7">
          <table:table-cell table:style-name="Tableau1.A2" office:value-type="string">
            <text:p text:style-name="P15"><text:s/>Bernard B – Muriel G- Jessica T- Yannick J- Martine B</text:p>
            <text:p text:style-name="P14"/>
            <text:p text:style-name="P22">DELGADO MARTA </text:p>
            <text:p text:style-name="P22">C/TELLEZ,3-1º5 <text:s/></text:p>
            <text:p text:style-name="P11"><text:span text:style-name="T2">(915)-01-26-11 <text:s text:c="5"/></text:span><text:span text:style-name="T1">(619)-96-97-58</text:span></text:p>
            <text:p text:style-name="P36"/>
            <text:p text:style-name="P3">N° tél Mme BROSSARD : 0645306806</text:p>
            <text:p text:style-name="P6"><text:span text:style-name="T4"><text:s text:c="10"/></text:span><text:span text:style-name="T5">Mr BILLAUD : <text:s/>0645306180</text:span></text:p>
          </table:table-cell>
          <table:table-cell table:style-name="Tableau1.B2" office:value-type="string">
            <text:p text:style-name="P15"><text:s/>Bernard B – Muriel G- Jessica T- Yannick J- Martine B</text:p>
            <text:p text:style-name="P14"/>
            <text:p text:style-name="P22">DELGADO MARTA </text:p>
            <text:p text:style-name="P22">C/TELLEZ,3-1º5 <text:s/></text:p>
            <text:p text:style-name="P11"><text:span text:style-name="T2">(915)-01-26-11 <text:s text:c="5"/></text:span><text:span text:style-name="T1">(619)-96-97-58</text:span></text:p>
            <text:p text:style-name="P36"/>
            <text:p text:style-name="P3">N° tél Mme BROSSARD : 0645306806</text:p>
            <text:p text:style-name="P6"><text:span text:style-name="T4"><text:s text:c="10"/></text:span><text:span text:style-name="T5">Mr BILLAUD : <text:s/>06453061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New" svg:font-family="CourierNe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21:37:41.116000000</meta:creation-date>
    <dc:date>2017-03-20T15:14:02.738000000</dc:date>
    <meta:editing-duration>PT2H53M55S</meta:editing-duration>
    <meta:editing-cycles>13</meta:editing-cycles>
    <meta:generator>LibreOffice/4.3.6.2$Windows_x86 LibreOffice_project/d50a87b2e514536ed401c18000dad4660b6a169e</meta:generator>
    <meta:print-date>2017-03-20T14:52:04.053000000</meta:print-date>
    <meta:document-statistic meta:table-count="1" meta:image-count="0" meta:object-count="0" meta:page-count="4" meta:paragraph-count="257" meta:word-count="1030" meta:character-count="7727" meta:non-whitespace-character-count="6215"/>
  </office:meta>
</office:document-meta>
</file>