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6000005EE38A0EB0D4DCEE9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margin-left="-0.635cm" fo:margin-right="0cm" fo:text-indent="0.953cm" style:auto-text-indent="false">
        <style:tab-stops>
          <style:tab-stop style:position="3.251cm" style:type="center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-0.635cm" fo:margin-right="0cm" fo:text-indent="0.953cm" style:auto-text-indent="false">
        <style:tab-stops>
          <style:tab-stop style:position="3.251cm" style:type="center"/>
        </style:tab-stops>
      </style:paragraph-properties>
      <style:text-properties fo:font-size="8pt" officeooo:rsid="00445828" officeooo:paragraph-rsid="00488fa7" style:font-size-asian="8pt" style:font-size-complex="8pt"/>
    </style:style>
    <style:style style:name="P9" style:family="paragraph" style:parent-style-name="Standard">
      <style:paragraph-properties fo:margin-left="-0.635cm" fo:margin-right="0cm" fo:text-indent="0.953cm" style:auto-text-indent="false">
        <style:tab-stops>
          <style:tab-stop style:position="3.251cm" style:type="center"/>
        </style:tab-stops>
      </style:paragraph-properties>
      <style:text-properties officeooo:rsid="00488fa7" officeooo:paragraph-rsid="00488fa7"/>
    </style:style>
    <style:style style:name="P10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Garamond" fo:font-size="12pt" officeooo:rsid="0032977a" style:font-size-asian="12pt" style:font-name-complex="Garamond" style:font-size-complex="12pt"/>
    </style:style>
    <style:style style:name="P1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9.895cm"/>
        </style:tab-stops>
      </style:paragraph-properties>
      <style:text-properties style:font-name="Garamond" fo:font-size="12pt" officeooo:rsid="00646740" officeooo:paragraph-rsid="00646740" style:font-size-asian="12pt" style:font-name-complex="Garamon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Garamond" fo:font-size="12pt" style:text-underline-style="solid" style:text-underline-width="auto" style:text-underline-color="font-color" officeooo:rsid="00666e2a" officeooo:paragraph-rsid="00666e2a" style:font-size-asian="12pt" style:font-name-complex="Garamond" style:font-size-complex="12pt"/>
    </style:style>
    <style:style style:name="P14" style:family="paragraph" style:parent-style-name="Standard">
      <style:paragraph-properties fo:margin-left="9.022cm" fo:margin-right="0cm" fo:orphans="2" fo:widows="2" fo:text-indent="0cm" style:auto-text-indent="false" style:writing-mode="lr-tb"/>
      <style:text-properties style:font-name="Garamond" fo:font-size="12pt" officeooo:rsid="00627914" style:font-size-asian="12pt" style:font-name-complex="Garamond"/>
    </style:style>
    <style:style style:name="P15" style:family="paragraph" style:parent-style-name="Standard" style:master-page-name="First_20_Page">
      <style:paragraph-properties fo:margin-left="9.022cm" fo:margin-right="0cm" fo:orphans="2" fo:widows="2" fo:text-indent="0cm" style:auto-text-indent="false" style:page-number="auto" style:writing-mode="lr-tb"/>
      <style:text-properties fo:font-size="12pt" style:font-size-asian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" fo:font-size="16pt" style:text-underline-style="solid" style:text-underline-width="auto" style:text-underline-color="font-color" officeooo:rsid="00666e2a" officeooo:paragraph-rsid="00666e2a" style:font-size-asian="16pt" style:font-name-complex="Garamond" style:font-size-complex="16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8b738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Garamond" fo:font-size="16pt" style:text-underline-style="solid" style:text-underline-width="auto" style:text-underline-color="font-color" officeooo:rsid="00666e2a" officeooo:paragraph-rsid="00666e2a" style:font-size-asian="16pt" style:font-name-complex="Garamond" style:font-size-complex="16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rsid="00666e2a" officeooo:paragraph-rsid="00666e2a" style:font-size-asian="12pt" style:font-name-complex="Garamond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rsid="00666e2a" officeooo:paragraph-rsid="006854b4" style:font-size-asian="12pt" style:font-name-complex="Garamon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rsid="00694edc" officeooo:paragraph-rsid="00694edc" style:font-size-asian="12pt" style:font-name-complex="Garamon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6854b4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68b738"/>
    </style:style>
    <style:style style:name="P2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Garamond" fo:font-size="12pt" fo:language="fr" fo:country="FR" officeooo:rsid="0068b738" officeooo:paragraph-rsid="0068b738" style:font-name-asian="Times New Roman" style:font-size-asian="12pt" style:font-name-complex="Garamond" style:font-size-complex="12pt" style:language-complex="ar" style:country-complex="SA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officeooo:rsid="001c3071" style:font-name-complex="Garamond"/>
    </style:style>
    <style:style style:name="T4" style:family="text">
      <style:text-properties style:font-name="Garamond" officeooo:rsid="00627914" style:font-name-complex="Garamond"/>
    </style:style>
    <style:style style:name="T5" style:family="text">
      <style:text-properties style:font-name="Garamond" officeooo:rsid="00646740" style:font-name-complex="Garamond"/>
    </style:style>
    <style:style style:name="T6" style:family="text">
      <style:text-properties style:font-name="Garamond" officeooo:rsid="00666e2a" style:font-name-complex="Garamond"/>
    </style:style>
    <style:style style:name="T7" style:family="text">
      <style:text-properties style:font-name="Garamond" officeooo:rsid="006b55c3" style:font-name-complex="Garamond"/>
    </style:style>
    <style:style style:name="T8" style:family="text">
      <style:text-properties style:font-name="Garamond" fo:font-size="12pt" officeooo:rsid="00666e2a" style:font-size-asian="12pt" style:font-name-complex="Garamond" style:font-size-complex="12pt"/>
    </style:style>
    <style:style style:name="T9" style:family="text">
      <style:text-properties style:font-name="Garamond" fo:font-size="12pt" officeooo:rsid="0068b738" style:font-size-asian="12pt" style:font-name-complex="Garamond" style:font-size-complex="12pt"/>
    </style:style>
    <style:style style:name="T10" style:family="text">
      <style:text-properties style:font-name="Garamond" fo:font-size="12pt" officeooo:rsid="00694edc" style:font-size-asian="12pt" style:font-name-complex="Garamond" style:font-size-complex="12pt"/>
    </style:style>
    <style:style style:name="T11" style:family="text">
      <style:text-properties officeooo:rsid="00488fa7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6854b4"/>
    </style:style>
    <style:style style:name="T14" style:family="text">
      <style:text-properties style:use-window-font-color="true" style:font-name="Times New Roman" fo:font-size="10pt" fo:language="fr" fo:country="FR" officeooo:rsid="00666e2a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Garamond" fo:font-size="12pt" fo:language="fr" fo:country="FR" officeooo:rsid="00666e2a" style:font-name-asian="Times New Roman" style:font-size-asian="12pt" style:font-name-complex="Garamond" style:font-size-complex="12pt" style:language-complex="ar" style:country-complex="SA"/>
    </style:style>
    <style:style style:name="T16" style:family="text">
      <style:text-properties style:use-window-font-color="true" style:font-name="Garamond" fo:font-size="12pt" fo:language="fr" fo:country="FR" officeooo:rsid="0068b738" style:font-name-asian="Times New Roman" style:font-size-asian="12pt" style:font-name-complex="Garamond" style:font-size-complex="12pt" style:language-complex="ar" style:country-complex="SA"/>
    </style:style>
    <style:style style:name="T17" style:family="text">
      <style:text-properties style:use-window-font-color="true" style:font-name="Garamond" fo:font-size="12pt" fo:language="fr" fo:country="FR" officeooo:rsid="00694edc" style:font-name-asian="Times New Roman" style:font-size-asian="12pt" style:font-name-complex="Garamond" style:font-size-complex="12pt" style:language-complex="ar" style:country-complex="SA"/>
    </style:style>
    <style:style style:name="T18" style:family="text">
      <style:text-properties style:use-window-font-color="true" fo:language="fr" fo:country="FR" style:font-name-asian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0cm" svg:y="0.238cm" svg:width="8.488cm" svg:height="2.858cm" draw:z-index="1"><draw:text-box><text:p text:style-name="P7">Préfecture</text:p><text:p text:style-name="P7"/><text:p text:style-name="P7">Secrétariat Général</text:p><text:p text:style-name="P7">Direction de la Réglementation et des Libertés Publiques</text:p><text:p text:style-name="P9">Affaire suivie par : Anne-Marie Gallo-Chollon</text:p><text:p text:style-name="P8"><text:span text:style-name="T11">Chef <text:s/>du </text:span>CERT <text:span text:style-name="T11">16 </text:span>Titres d’identité et de voyage</text:p></draw:text-box></draw:frame><text:span text:style-name="T1"> <text:s text:c="2"/></text:span><text:span text:style-name="T2">Angoulême, le </text:span><text:span text:style-name="T3"><text:s/></text:span><text:span text:style-name="T5">2</text:span><text:span text:style-name="T7">6</text:span><text:span text:style-name="T5">/04/</text:span><text:span text:style-name="T4">2018</text:span></text:p>
      <text:p text:style-name="P14"/>
      <text:p text:style-name="P4"><text:s text:c="9"/></text:p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8"/>
      <text:p text:style-name="P13"><text:span text:style-name="T12">C</text:span>OMMUNIQUE DE PRESSE</text:p>
      <text:p text:style-name="P11"/>
      <text:p text:style-name="P11"/>
      <text:p text:style-name="P11"/>
      <text:p text:style-name="P11"/>
      <text:p text:style-name="P25"/>
      <text:p text:style-name="P17"><text:span text:style-name="T8"><text:tab/>A l’approche des examens scolaires et universitaires, ainsi que des départs en vacances, il est fortement recommandé de </text:span><text:span text:style-name="T9">ne pas attendre le dernier moment </text:span><text:span text:style-name="T15">pour déposer sa demande </text:span><text:span text:style-name="T16">de </text:span><text:span text:style-name="T15">carte nationale d’identité ou </text:span><text:span text:style-name="T16">de</text:span><text:span text:style-name="T15"> passeport afin d'avoir le plus de chance d</text:span><text:span text:style-name="T16">e l</text:span><text:span text:style-name="T15">'obtenir à temps, auprès d’une mairie équipée d’un dispositif de recueil de ces dossiers.</text:span></text:p>
      <text:p text:style-name="P24"><text:span text:style-name="T15"/></text:p>
      <text:p text:style-name="P19"><text:tab/>En Charente, 19 mairies sont équipées pour recevoir les usagers sur rendez-vous. La liste des mairies et leurs coordonnées sont à consulter à partir du lien suivant : <text:s/><text:a xlink:type="simple" xlink:href="http://www.charente.gouv.fr/Media/Files/Liste_19mairiesavecDRmisajourle12052017" text:style-name="Internet_20_link" text:visited-style-name="Visited_20_Internet_20_Link"><text:span text:style-name="T13">http://www.charente.gouv.fr/Media/Files/Liste_19mairiesavecDRmisajourle12052017</text:span></text:a><text:span text:style-name="T13">; </text:span></text:p>
      <text:p text:style-name="P20"/>
      <text:p text:style-name="P23"><text:span text:style-name="T8"><text:tab/></text:span><text:span text:style-name="T10">En outre, a</text:span><text:span text:style-name="T9">fin de gagner du temps lors du rendez-vous en mairie, i</text:span><text:span text:style-name="T15">l est également conseillé de préparer son dossier en ligne avec </text:span><text:span text:style-name="T16">complétant une </text:span><text:span text:style-name="T15">pré</text:span><text:span text:style-name="T16">-</text:span><text:span text:style-name="T15">demande </text:span><text:span text:style-name="T16">à partir d</text:span><text:span text:style-name="T17">es</text:span><text:span text:style-name="T16"> lien</text:span><text:span text:style-name="T17">s</text:span><text:span text:style-name="T16"> suivant</text:span><text:span text:style-name="T17">s</text:span><text:span text:style-name="T16"> </text:span><text:span text:style-name="T15">: </text:span></text:p>
      <text:p text:style-name="P23"><text:span text:style-name="T15"/></text:p>
      <text:p text:style-name="P26">https://passeport.ants.gouv.fr/Services-associes/Realiser-une-pre-demande-de-carte-nationale-d-identite-CNI</text:p>
      <text:p text:style-name="P21">https://passeport.ants.gouv.fr/Vos-demarches/Realiser-une-pre-demande-de-passeport</text:p>
      <text:p text:style-name="P11"/>
      <text:p text:style-name="P11"/>
      <text:p text:style-name="P11"/>
      <text:p text:style-name="P11"/>
      <text:p text:style-name="P22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5f_de_5f_texte" style:display-name="Corps_de_texte" style:family="paragraph" style:parent-style-name="Standard" style:default-outline-level="">
      <style:paragraph-properties fo:margin-left="1.501cm" fo:margin-right="0.501cm" fo:text-align="justify" style:justify-single-word="false" fo:text-indent="1.501cm" style:auto-text-indent="false">
        <style:tab-stops>
          <style:tab-stop style:position="2.501cm"/>
          <style:tab-stop style:position="4.51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2.501cm" fo:margin-left="2cm" fo:margin-right="1.95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2.965cm" svg:height="1.799cm" draw:z-index="0"><draw:image xlink:href="Pictures/10000000000009C6000005EE38A0EB0D4DCEE91F.jpg" xlink:type="simple" xlink:show="embed" xlink:actuate="onLoad"/></draw:frame></text:p>
        <text:p text:style-name="MP2"/>
        <text:p text:style-name="MP1">PRÉFET DE LA CHARENTE</text:p>
      </style:header>
      <style:footer>
        <text:p text:style-name="MP3"/>
        <text:p text:style-name="MP3">Toute correspondance doit être adressée à M. le Préfet de la Charente</text:p>
        <text:p text:style-name="MP3">Adresse postale : 7, 9 rue de la préfecture</text:p>
        <text:p text:style-name="MP3">CS 92301</text:p>
        <text:p text:style-name="MP3">16023 ANGOULÊME CEDEX</text:p>
        <text:p text:style-name="MP3">Téléphone : 05 45 97 61 00 – Serveur vocal : 0.821.80.30.16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ngoulême, le</dc:title>
    <meta:creation-date>2017-12-15T13:48:19.628000000</meta:creation-date>
    <meta:editing-cycles>12</meta:editing-cycles>
    <meta:editing-duration>PT5H25S</meta:editing-duration>
    <meta:generator>LibreOffice/5.3.7.2$Windows_x86 LibreOffice_project/6b8ed514a9f8b44d37a1b96673cbbdd077e24059</meta:generator>
    <dc:date>2018-04-26T08:51:53.546000000</dc:date>
    <meta:print-date>2018-04-24T15:14:18.287000000</meta:print-date>
    <meta:document-statistic meta:table-count="0" meta:image-count="1" meta:object-count="0" meta:page-count="1" meta:paragraph-count="20" meta:word-count="192" meta:character-count="1432" meta:non-whitespace-character-count="1236"/>
    <meta:user-defined meta:name="Info 1"/>
    <meta:user-defined meta:name="Info 2"/>
    <meta:user-defined meta:name="Info 3"/>
    <meta:user-defined meta:name="Info 4"/>
  </office:meta>
</office:document-meta>
</file>