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FreeSans1" svg:font-family="FreeSans" style:font-family-generic="swiss"/>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MathJax_Typewriter" fo:font-size="16pt" style:font-size-asian="16pt" style:font-size-complex="16pt"/>
    </style:style>
    <style:style style:name="P2" style:family="paragraph" style:parent-style-name="Standard">
      <style:paragraph-properties fo:text-align="center" style:justify-single-word="false"/>
      <style:text-properties style:font-name="MathJax_Typewriter" fo:font-size="16pt" style:font-size-asian="16pt" style:font-size-complex="16pt"/>
    </style:style>
    <style:style style:name="P3" style:family="paragraph" style:parent-style-name="Standard">
      <style:paragraph-properties fo:text-align="start" style:justify-single-word="false"/>
      <style:text-properties style:font-name="MathJax_Typewriter" fo:font-size="16pt" style:font-size-asian="16pt" style:font-size-complex="16pt"/>
    </style:style>
    <style:style style:name="T1" style:family="text">
      <style:text-properties fo:font-size="24pt" style:text-underline-style="none" fo:font-weight="bold" style:font-size-asian="24pt" style:font-weight-asian="bold" style:font-size-complex="24pt" style:font-weight-complex="bold"/>
    </style:style>
    <style:style style:name="T2" style:family="text">
      <style:text-properties fo:color="#800000" fo:font-size="24pt" fo:font-style="italic" style:text-underline-style="none" fo:font-weight="bold" style:font-size-asian="24pt" style:font-style-asian="italic" style:font-weight-asian="bold" style:font-size-complex="24pt" style:font-style-complex="italic" style:font-weight-complex="bold"/>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a discrimin</text:span><text:span text:style-name="T2">at</text:span><text:span text:style-name="T2">ion en espagnol</text:span><text:span text:style-name="T2"> <text:s text:c="6"/></text:span><text:span text:style-name="T1"><text:s/></text:span><text:span text:style-name="T3"><text:s text:c="30"/></text:span><text:s/></text:p>
      <text:p text:style-name="P2"><text:s/></text:p>
      <text:p text:style-name="P1"><text:s/>Le 14 janvier 2016 les élèves d'espagnol de la classe de troisième ont réalisé des affiches contre la discrimination . </text:p>
      <text:p text:style-name="P3"><text:span text:style-name="T4"><text:tab/>Une expo de leur travaux </text:span><text:span text:style-name="T4">en espagnol </text:span><text:span text:style-name="T4">est disponible </text:span><text:span text:style-name="T4">à</text:span><text:span text:style-name="T4"> l'entrée du CDI. </text:span></text:p>
      <text:p text:style-name="P1">Les élèves ont travaillé en collaboration avec les élèves du collège de Roumazières et les élèves de seconde du lycée de Confolens. Les affiches ont été réalisées en 3H, elles ont chacune leur style et leur façon d'aborder la discrimination <text:s/>et de la combattre soit par des mots soit par des dessins. C'est pour cela que nous vous invitons à aller regarder cette exposition . L'après-midi nous sommes allés voir des pièces de théâtre sur la discrimination, les « meilleurs » de chaque collège/lycée ont été sélectionnés pour représenter leurs pièces . Le meilleur acteur masculin, la meilleure actrice féminine, le meilleur scenario, le meilleur jeu secondaire et la meilleure interprétation collective ont été récompensés. Un élève de notre collège a d'ailleurs remporté le prix du meilleur acteur .</text:p>
      <text:p text:style-name="P1"/>
      <text:p text:style-name="P1">Classes de 3°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FreeSans1" svg:font-family="FreeSans" style:font-family-generic="swiss"/>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ouan QUINTANE</meta:initial-creator>
    <meta:creation-date>2016-03-03T10:08:39.997404052</meta:creation-date>
    <dc:date>2016-03-10T14:27:51.31</dc:date>
    <meta:editing-duration>PT45M23S</meta:editing-duration>
    <meta:editing-cycles>10</meta:editing-cycles>
    <meta:generator>OpenOffice.org/3.4$Win32 OpenOffice.org_project/340m1$Build-9590</meta:generator>
    <meta:document-statistic meta:table-count="0" meta:image-count="0" meta:object-count="0" meta:page-count="1" meta:paragraph-count="6" meta:word-count="170" meta:character-count="1078"/>
  </office:meta>
</office:document-meta>
</file>