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style:text-outline="false" style:text-line-through-style="none" style:font-name="Liberation Sans" fo:font-size="33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.372cm" fo:margin-bottom="0cm" fo:text-indent="0cm"/>
    </style:style>
    <style:style style:name="P4" style:family="paragraph">
      <style:paragraph-properties fo:margin-left="0cm" fo:margin-right="0cm" fo:margin-top="0.372cm" fo:margin-bottom="0cm" fo:text-indent="0cm"/>
      <style:text-properties fo:color="#990066" style:text-outline="false" style:text-line-through-styl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.372cm" fo:margin-bottom="0cm" fo:text-indent="0cm"/>
      <style:text-properties fo:color="#3333ff" style:text-outline="false" style:text-line-through-styl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372cm" fo:margin-bottom="0cm" fo:text-indent="0cm"/>
      <style:text-properties fo:color="#009900" style:text-outline="false" style:text-line-through-styl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fo:color="#111111" style:text-outline="false" style:text-line-through-styl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ff" style:text-outline="false" style:text-line-through-style="none" style:font-name="Liberation Sans" fo:font-size="33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990066" style:text-outline="false" style:text-line-through-styl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ff" style:text-outline="false" style:text-line-through-styl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9900" style:text-outline="false" style:text-line-through-styl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9900" style:text-outline="false" style:text-line-through-styl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Liberation Sans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111111" style:text-outline="false" style:text-line-through-styl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middle" fo:min-height="2.63cm" style:run-through="foreground"/>
    </style:style>
    <style:style style:name="gr3" style:family="graphic">
      <style:graphic-properties draw:stroke="none" draw:fill="solid" draw:fill-color="#ffccff" draw:auto-grow-height="false" fo:min-height="4.106cm" style:run-through="foreground"/>
    </style:style>
    <style:style style:name="gr4" style:family="graphic">
      <style:graphic-properties draw:stroke="none" draw:fill="solid" draw:fill-color="#ccffff" draw:auto-grow-height="false" fo:min-height="4.106cm" style:run-through="foreground"/>
    </style:style>
    <style:style style:name="gr5" style:family="graphic">
      <style:graphic-properties draw:stroke="none" draw:fill="solid" draw:fill-color="#ccff99" draw:auto-grow-height="false" fo:min-height="8.885cm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101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5.2cm" svg:height="2.631cm" svg:x="0cm" svg:y="0.002cm"><draw:text-box><text:p text:style-name="P1"><text:span text:style-name="T1">Journée du 5 juillet : s'inscrire à la vie scolaire</text:span></text:p></draw:text-box></draw:frame><draw:frame draw:style-name="gr3" draw:text-style-name="P4" svg:width="12.297cm" svg:height="7.915cm" svg:x="0cm" svg:y="3.061cm"><draw:text-box><text:p text:style-name="P3"><text:span text:style-name="T2">Du sport : </text:span></text:p><text:p text:style-name="P3"><text:span text:style-name="T2">- Tournoi de badminton pour les 6ème/5ème : <text:s/>( 40 places)</text:span></text:p><text:p text:style-name="P3"><text:span text:style-name="T2">- Tournoi de volley pour les 4ème/3ème : <text:s/>(50 places)</text:span></text:p><text:p text:style-name="P3"><text:span text:style-name="T2">- Tournoi de volley contre les professeurs l'après-midi </text:span></text:p></draw:text-box></draw:frame><draw:frame draw:style-name="gr4" draw:text-style-name="P5" svg:width="12.297cm" svg:height="2.2cm" svg:x="0cm" svg:y="12.176cm"><draw:text-box><text:p text:style-name="P3"><text:span text:style-name="T3">Du théâtre : jeux, expression théâtrale, </text:span></text:p></draw:text-box></draw:frame><draw:frame draw:style-name="gr5" draw:text-style-name="P6" svg:width="12.297cm" svg:height="6.615cm" svg:x="12.91cm" svg:y="3.061cm"><draw:text-box><text:p text:style-name="P3"><text:span text:style-name="T4">Des jeux de société : avec la participation d'animateurs</text:span></text:p><text:p text:style-name="P3"><text:span text:style-name="T4">Et encore : des films, de la pétanque, du Molky, tournoi de baby-foot et de ping-pong , jeux vidéo, magic, réalisation d'une flahmob, expo ...</text:span></text:p><text:p text:style-name="P3"><text:span text:style-name="T5"/></text:p><text:p text:style-name="P3"><text:span text:style-name="T5"/></text:p><text:p text:style-name="P3"><text:span text:style-name="T5"/></text:p></draw:text-box></draw:frame><draw:frame draw:style-name="gr6" draw:text-style-name="P8" svg:width="10.401cm" svg:height="0.983cm" svg:x="14cm" svg:y="13.176cm"><draw:text-box><text:p text:style-name="P7"><text:span text:style-name="T6">Repas spécial </text:span></text:p></draw:text-box></draw:frame><draw:ellipse draw:style-name="gr7" draw:text-style-name="P9" svg:width="11cm" svg:height="2.401cm" svg:x="14.199cm" svg:y="10.375cm"><text:p/></draw:ellipse><draw:frame draw:style-name="gr8" draw:text-style-name="P11" svg:width="10.401cm" svg:height="2.363cm" svg:x="14.6cm" svg:y="10.425cm"><draw:text-box><text:p text:style-name="P10"><text:span text:style-name="T7">DRESS CODE : Pêcheur !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Massé</meta:initial-creator>
    <meta:creation-date>2019-06-24T11:32:05.64</meta:creation-date>
    <meta:document-statistic meta:table-count="0" meta:image-count="0" meta:object-count="0" meta:page-count="1" meta:paragraph-count="0" meta:word-count="0" meta:character-count="0"/>
    <dc:date>2019-06-24T11:34:15.54</dc:date>
    <dc:creator>Corinne Massé</dc:creator>
    <meta:editing-duration>PT2M10S</meta:editing-duration>
    <meta:editing-cycles>1</meta:editing-cycles>
    <meta:generator>OpenOffice/4.1.2$Win32 OpenOffice.org_project/412m3$Build-9782</meta:generator>
  </office:meta>
</office:document-meta>
</file>