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Times, serif"/>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paragraph-properties style:line-height-at-least="0.45cm" fo:orphans="2" fo:widows="2"/>
      <style:text-properties fo:font-variant="normal" fo:text-transform="none" fo:color="#000000" style:font-name="Verdana" fo:font-size="9pt" fo:letter-spacing="normal" fo:font-style="normal" fo:font-weight="normal"/>
    </style:style>
    <style:style style:name="P2" style:family="paragraph" style:parent-style-name="Text_20_body" style:list-style-name="L2">
      <style:paragraph-properties style:line-height-at-least="0.45cm" fo:orphans="2" fo:widows="2"/>
      <style:text-properties fo:font-variant="normal" fo:text-transform="none" fo:color="#000000" style:font-name="Verdana" fo:font-size="9pt" fo:letter-spacing="normal" fo:font-style="normal" fo:font-weight="normal"/>
    </style:style>
    <style:style style:name="P3" style:family="paragraph" style:parent-style-name="Text_20_body" style:list-style-name="L3">
      <style:paragraph-properties style:line-height-at-least="0.45cm" fo:orphans="2" fo:widows="2"/>
      <style:text-properties fo:font-variant="normal" fo:text-transform="none" fo:color="#000000" style:font-name="Verdana" fo:font-size="9pt" fo:letter-spacing="normal" fo:font-style="normal" fo:font-weight="normal"/>
    </style:style>
    <style:style style:name="P4" style:family="paragraph" style:parent-style-name="Text_20_body">
      <style:paragraph-properties style:line-height-at-least="0.45cm" fo:text-align="center" style:justify-single-word="false" fo:orphans="2" fo:widows="2"/>
      <style:text-properties fo:font-variant="normal" fo:text-transform="none" fo:color="#000000" style:font-name="Verdana" fo:font-size="9pt" fo:letter-spacing="normal" fo:font-style="normal" fo:font-weight="bold" style:font-weight-asian="bold" style:font-weight-complex="bold"/>
    </style:style>
    <style:style style:name="P5" style:family="paragraph" style:parent-style-name="Text_20_body" style:list-style-name="L4">
      <style:paragraph-properties style:line-height-at-least="0.45cm" fo:orphans="2" fo:widows="2"/>
      <style:text-properties fo:font-variant="normal" fo:text-transform="none" fo:color="#000000" fo:letter-spacing="normal"/>
    </style:style>
    <style:style style:name="P6" style:family="paragraph" style:parent-style-name="Text_20_body">
      <style:paragraph-properties fo:margin-left="0cm" fo:margin-right="0cm" style:line-height-at-least="0.45cm" fo:text-align="center" style:justify-single-word="false" fo:orphans="2" fo:widows="2" fo:text-indent="0cm" style:auto-text-indent="false"/>
    </style:style>
    <style:style style:name="P7" style:family="paragraph" style:parent-style-name="Text_20_body">
      <style:paragraph-properties fo:margin-left="0cm" fo:margin-right="0cm" style:line-height-at-least="0.45cm" fo:orphans="2" fo:widows="2" fo:text-indent="0cm" style:auto-text-indent="false" fo:padding="0cm" fo:border="none"/>
    </style:style>
    <style:style style:name="P8" style:family="paragraph" style:parent-style-name="Text_20_body">
      <style:paragraph-properties fo:margin-left="0.794cm" fo:margin-right="0cm" fo:margin-top="0cm" fo:margin-bottom="0cm" style:line-height-at-least="0.45cm" fo:orphans="2" fo:widows="2" fo:text-indent="0cm" style:auto-text-indent="false"/>
      <style:text-properties fo:font-variant="normal" fo:text-transform="none" fo:color="#000000" style:font-name="Times New Roman1" fo:font-size="11.25pt" fo:letter-spacing="normal" fo:font-style="italic" fo:font-weight="normal"/>
    </style:style>
    <style:style style:name="P9" style:family="paragraph" style:parent-style-name="Text_20_body" style:list-style-name="L3">
      <style:paragraph-properties fo:margin-left="0.794cm" fo:margin-right="0cm" fo:margin-top="0cm" fo:margin-bottom="0cm" style:line-height-at-least="0.45cm" fo:orphans="2" fo:widows="2" fo:text-indent="0cm" style:auto-text-indent="false"/>
      <style:text-properties fo:font-variant="normal" fo:text-transform="none" fo:color="#000000" style:font-name="Times New Roman1" fo:font-size="11.25pt" fo:letter-spacing="normal" fo:font-style="italic" fo:font-weight="normal"/>
    </style:style>
    <style:style style:name="P10" style:family="paragraph" style:parent-style-name="Text_20_body">
      <style:paragraph-properties fo:margin-left="0.794cm" fo:margin-right="0cm" style:line-height-at-least="0.45cm" fo:text-align="center" style:justify-single-word="false" fo:orphans="2" fo:widows="2" fo:text-indent="0cm" style:auto-text-indent="false"/>
      <style:text-properties fo:font-variant="normal" fo:text-transform="none" fo:color="#000000" style:font-name="Times New Roman1" fo:font-size="11.25pt" fo:letter-spacing="normal" fo:font-style="italic" fo:font-weight="normal"/>
    </style:style>
    <style:style style:name="P11" style:family="paragraph" style:parent-style-name="Text_20_body">
      <style:paragraph-properties fo:margin-left="0.794cm" fo:margin-right="0cm" style:line-height-at-least="0.45cm" fo:orphans="2" fo:widows="2" fo:text-indent="0cm" style:auto-text-indent="false"/>
      <style:text-properties fo:font-variant="normal" fo:text-transform="none" fo:color="#000000" style:font-name="Times New Roman1" fo:font-size="11.25pt" fo:letter-spacing="normal" fo:font-style="italic" fo:font-weight="normal"/>
    </style:style>
    <style:style style:name="P12" style:family="paragraph" style:parent-style-name="Heading_20_4">
      <style:paragraph-properties fo:margin-left="0.397cm" fo:margin-right="0.132cm" fo:margin-top="0.397cm" fo:margin-bottom="0.132cm" style:line-height-at-least="0.45cm" fo:orphans="2" fo:widows="2" fo:text-indent="0cm" style:auto-text-indent="false" fo:padding="0cm" fo:border="none"/>
      <style:text-properties fo:font-variant="normal" fo:text-transform="none" fo:color="#669966" fo:letter-spacing="normal"/>
    </style:style>
    <style:style style:name="T1" style:family="text">
      <style:text-properties style:font-name="Verdana" fo:font-size="9pt" fo:font-style="normal" fo:font-weight="normal"/>
    </style:style>
    <style:style style:name="T2" style:family="text">
      <style:text-properties style:font-name="Verdana" fo:font-size="9pt" fo:font-style="normal" fo:font-weight="bold"/>
    </style:style>
    <style:style style:name="T3" style:family="text">
      <style:text-properties fo:font-variant="normal" fo:text-transform="none" fo:color="#000000" style:font-name="Verdana" fo:font-size="9pt" fo:letter-spacing="normal" fo:font-style="normal"/>
    </style:style>
    <style:style style:name="T4" style:family="text">
      <style:text-properties fo:font-variant="normal" fo:text-transform="none" fo:color="#000000" style:font-name="Verdana" fo:font-size="9pt" fo:letter-spacing="normal" fo:font-style="normal" fo:font-weight="normal"/>
    </style:style>
    <style:style style:name="T5" style:family="text">
      <style:text-properties fo:font-variant="normal" fo:text-transform="none" fo:color="#000000" style:font-name="Verdana" fo:font-size="9pt" fo:letter-spacing="normal" fo:font-style="normal" fo:font-weight="bold" style:font-weight-asian="bold" style:font-weight-complex="bold"/>
    </style:style>
    <style:style style:name="T6" style:family="text">
      <style:text-properties fo:font-variant="normal" fo:text-transform="none" fo:color="#000000" style:font-name="Verdana" fo:letter-spacing="normal" fo:font-style="normal" fo:font-weight="bold" style:font-weight-asian="bold" style:font-weight-complex="bold"/>
    </style:style>
    <style:style style:name="T7" style:family="text">
      <style:text-properties fo:font-variant="normal" fo:text-transform="none" fo:color="#000000" style:font-name="Verdana" fo:font-size="12pt" fo:letter-spacing="normal" fo:font-style="normal" fo:font-weight="bold" style:font-size-asian="12pt" style:font-weight-asian="bold" style:font-size-complex="12pt" style:font-weight-complex="bold"/>
    </style:style>
    <style:style style:name="T8" style:family="text">
      <style:text-properties fo:font-variant="normal" fo:text-transform="none" fo:color="#000000" style:font-name="Verdana" fo:font-size="14pt" fo:letter-spacing="normal" fo:font-style="normal" fo:font-weight="bold" style:font-size-asian="14pt" style:font-weight-asian="bold" style:font-size-complex="14pt" style:font-weight-complex="bold"/>
    </style:style>
    <style:style style:name="T9" style:family="text">
      <style:text-properties fo:font-variant="normal" fo:text-transform="none" fo:color="#0033cc" style:text-line-through-style="none" style:font-name="Verdana" fo:font-size="9pt" fo:letter-spacing="normal" fo:font-style="normal" style:text-underline-style="none" fo:font-weight="normal" style:text-blinking="false"/>
    </style:style>
    <style:style style:name="T10" style:family="text">
      <style:text-properties fo:font-variant="normal" fo:text-transform="none" style:font-name="Verdana" fo:font-size="14pt" fo:letter-spacing="normal" fo:font-style="normal" fo:font-weight="bold" style:font-size-asian="14pt" style:font-weight-asian="bold" style:font-size-complex="14pt" style:font-weight-complex="bold"/>
    </style:style>
    <style:style style:name="T11" style:family="text">
      <style:text-properties fo:font-variant="normal" fo:text-transform="none" fo:color="#ff0000" style:font-name="Verdana" fo:font-size="14pt" fo:letter-spacing="normal" fo:font-style="normal" fo:font-weight="bold" style:font-size-asian="14pt" style:font-weight-asian="bold" style:font-size-complex="14pt"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Strong_20_Emphasis"><text:span text:style-name="T11">JÜRGEN NEFZGER</text:span></text:span></text:p>
      <text:p text:style-name="P6"><text:span text:style-name="Strong_20_Emphasis"><text:span text:style-name="T7"/></text:span></text:p>
      <text:p text:style-name="P7"><text:span text:style-name="T4">Pour cette nouvelle exposition, le </text:span><text:a xlink:type="simple" xlink:href="http://www.carre-amelot.net/programmation/expositions.php" office:target-frame-name="_blank" xlink:show="new"><text:span text:style-name="T9">carré Amelot</text:span></text:a><text:span text:style-name="T4"> propose un accrochage linéaire et fluide, qui permet au regard du visiteur de glisser d’une image à l’autre sans heurt. Cette série, qui peut fonctionner comme une narration, présente des vues frontales ou bien des perspectives urbaines, ayant pour point commun la présence de panneaux publicitaires blancs. Cette absence de traces d’affiches, dans des paysages de la Grèce en pleine crise de la consommation, nous interpelle au delà de l’image, induisant une conscience politique forte…</text:span></text:p>
      <text:p text:style-name="P10">« Le paysage fait toujours référence à l’état de la société. »</text:p>
      <text:p text:style-name="P4">Ulrich Pohlmann</text:p>
      <text:p text:style-name="P4"/>
      <text:list xml:id="list34337056" text:style-name="L1">
        <text:list-item>
          <text:p text:style-name="P1">En introduction au dossier de presse annonçant son exposition au Carré Amelot de La Rochelle, Jürgen NEFZGER précise à propos de son travail de photographe :</text:p>
        </text:list-item>
      </text:list>
      <text:p text:style-name="P8">"Comme beaucoup d’autres photographes engagés je propose une vision différente du monde que j’espère plus juste par rapport à notre environnement actuel."… loin des suites d’ "images stylisées d’une espèce de Disneyland mondial qui sont faites pour plaire et pour vendre."</text:p>
      <text:p text:style-name="P11">Il dit encore : "… dans mes images j’invite souvent le spectateur à contempler une scène. Je l’installe hors action à une certaine distance du sujet. Mais contrairement à la porte du bonheur qui s’ouvre chez Victor Hugo dans “Les Contemplations” je préfère une porte vers la mise en garde. Mon point de vue n’est pas romantique mais politique, et je pense que dans mes images la contemplation n’est pas forcément empêchée mais qu’elle devient le lieu d’une réflexion sur des devenirs contemporains inquiétants."</text:p>
      <text:list xml:id="list34330048" text:style-name="L2">
        <text:list-item>
          <text:p text:style-name="P2">Observateur critique d’une société consommatrice, Jürgen Nefzger porte son regard sur des paysages marqués par les activités économiques, industrielles et de loisir. Organisées en séries, ses images construisent des narrations qui permettent l’immersion dans un univers toujours plus marqué par la présence humaine. Des problématiques sociales et politiques se dégagent de ces récits, invitant le spectateur à une expérience esthétique qui l’engage en tant qu’individu responsable du monde dans lequel il évolue. La beauté d’une image est là pour nous plonger dans l’observation de notre présent, pas pour nous en sortir...  </text:p>
        </text:list-item>
      </text:list>
      <text:list xml:id="list34337335" text:style-name="L3">
        <text:list-item>
          <text:p text:style-name="P9">« Dans une ville hantée par son déclin, les panneaux publicitaires désaffectés opèrent comme des révélateurs. Ils démasquent une des illusions les plus profondément enracinées des sociétés consuméristes : celle qui confond la diversité de la marchandise et le pluralisme. La disparition soudaine des affiches publicitaires constitue une brèche dans ce récit idyllique. Comme dans Alphaville de Godard, où la destruction de l’ordinateur central entraîne la mort instantanée des habitants, l’extinction massive des messages révèle le caractère centralisé et contrôlé du pluralisme publicitaire... Blancs, les panneaux émergent comme un système centralisé détraqué ; une machine totalitaire défectueuse. »</text:p>
          <text:p text:style-name="P3">Christophe Catsaros</text:p>
        </text:list-item>
      </text:list>
      <text:h text:style-name="P12" text:outline-level="4"><draw:frame draw:style-name="fr1" draw:name="images1" text:anchor-type="as-char" svg:width="0.159cm" svg:height="0.159cm" draw:z-index="0"><draw:image xlink:href="http://ww2.ac-poitiers.fr/arts_p/webacad/styles/images/puce_sect.gif" xlink:type="simple" xlink:show="embed" xlink:actuate="onLoad"/><svg:title>-</svg:title></draw:frame> <text:span text:style-name="T2">repères biographiques :</text:span></text:h>
      <text:list xml:id="list34329184" text:style-name="L4">
        <text:list-item>
          <text:p text:style-name="P5"> <text:span text:style-name="T1">Jürgen Nefzger est né en 1968 en Allemagne. Diplômé de l’École Nationale Supérieure de la Photographie à Arles, Jürgen Nefzger a reçu le prix Niépce en 2008 et en 2006 le prix du public de la Galerie Nationale du Jeu de Paume pour sa série Fluffy Cloud. En France comme à l’étranger, il est présent dans plusieurs importantes collections publiques et privées. Jürgen Nefzger est représenté par la Galerie Françoise Paviot, Paris.</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Times, serif"/>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PMincho" style:font-size-asian="12pt" style:font-weight-asian="bold" style:font-name-complex="Tahoma"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13S</meta:editing-duration>
    <meta:editing-cycles>4</meta:editing-cycles>
    <meta:generator>OpenOffice.org/3.3$Win32 OpenOffice.org_project/330m20$Build-9567</meta:generator>
    <dc:date>2012-11-07T14:20:28.76</dc:date>
    <meta:document-statistic meta:table-count="0" meta:image-count="1" meta:object-count="0" meta:page-count="1" meta:paragraph-count="12" meta:word-count="521" meta:character-count="3372"/>
    <meta:user-defined meta:name="Info 1"/>
    <meta:user-defined meta:name="Info 2"/>
    <meta:user-defined meta:name="Info 3"/>
    <meta:user-defined meta:name="Info 4"/>
  </office:meta>
</office:document-meta>
</file>