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105cm" table:align="margins"/>
    </style:style>
    <style:style style:name="Table1.A" style:family="table-column">
      <style:table-column-properties style:column-width="18.105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8.105cm" table:align="margins"/>
    </style:style>
    <style:style style:name="Table2.A" style:family="table-column">
      <style:table-column-properties style:column-width="4.526cm" style:rel-column-width="1638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background-color="#d3cece" fo:padding="0.097cm" fo:border-left="0.05pt solid #000000" fo:border-right="none" fo:border-top="none" fo:border-bottom="0.05pt solid #000000">
        <style:background-image/>
      </style:table-cell-properties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8.105cm" table:align="margins"/>
    </style:style>
    <style:style style:name="Table3.A" style:family="table-column">
      <style:table-column-properties style:column-width="9.052cm" style:rel-column-width="3276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8.105cm" table:align="margins"/>
    </style:style>
    <style:style style:name="Table4.A" style:family="table-column">
      <style:table-column-properties style:column-width="6.034cm" style:rel-column-width="21845*"/>
    </style:style>
    <style:style style:name="Table4.B" style:family="table-column">
      <style:table-column-properties style:column-width="3.018cm" style:rel-column-width="10922*"/>
    </style:style>
    <style:style style:name="Table4.C" style:family="table-column">
      <style:table-column-properties style:column-width="1.005cm" style:rel-column-width="3641*"/>
    </style:style>
    <style:style style:name="Table4.D" style:family="table-column">
      <style:table-column-properties style:column-width="2.011cm" style:rel-column-width="7282*"/>
    </style:style>
    <style:style style:name="Table4.E" style:family="table-column">
      <style:table-column-properties style:column-width="2.011cm" style:rel-column-width="7281*"/>
    </style:style>
    <style:style style:name="Table4.G" style:family="table-column">
      <style:table-column-properties style:column-width="3.018cm" style:rel-column-width="10923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E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8.105cm" table:align="margins"/>
    </style:style>
    <style:style style:name="Table5.A" style:family="table-column">
      <style:table-column-properties style:column-width="9.052cm" style:rel-column-width="3276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weight="bold" officeooo:rsid="00020fce" officeooo:paragraph-rsid="00020fc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officeooo:rsid="000bc8a3" officeooo:paragraph-rsid="0004a9be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9pt" officeooo:paragraph-rsid="00082d49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9pt" officeooo:rsid="00020fce" officeooo:paragraph-rsid="000bf913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9pt" officeooo:rsid="00037a6e" officeooo:paragraph-rsid="00020fce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9pt" officeooo:rsid="00037a6e" officeooo:paragraph-rsid="000bc8a3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9pt" officeooo:rsid="00037a6e" officeooo:paragraph-rsid="0009d73e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9pt" officeooo:rsid="00082d49" officeooo:paragraph-rsid="00082d49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9pt" officeooo:rsid="0004a9be" officeooo:paragraph-rsid="000bc8a3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9pt" officeooo:rsid="000bc8a3" officeooo:paragraph-rsid="000bf913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9pt" officeooo:rsid="000bf913" officeooo:paragraph-rsid="000bf913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9pt" officeooo:rsid="000cf169" officeooo:paragraph-rsid="000cf169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6pt" officeooo:rsid="0004a9be" officeooo:paragraph-rsid="0004a9be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6pt" officeooo:rsid="00082d49" officeooo:paragraph-rsid="00082d49" style:font-size-asian="5.25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6pt" officeooo:rsid="00037a6e" officeooo:paragraph-rsid="0009d73e" style:font-size-asian="5.25pt" style:font-size-complex="6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Comic Sans MS" fo:font-size="10pt" officeooo:rsid="000bc8a3" officeooo:paragraph-rsid="000bc8a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0pt" officeooo:rsid="00082d49" officeooo:paragraph-rsid="00082d49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0pt" officeooo:rsid="0009d73e" officeooo:paragraph-rsid="0009d73e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0pt" officeooo:rsid="000bc8a3" officeooo:paragraph-rsid="000bc8a3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Comic Sans MS" fo:font-size="10pt" officeooo:rsid="000bf913" officeooo:paragraph-rsid="000bf913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0pt" officeooo:rsid="000bf913" officeooo:paragraph-rsid="000bf913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082d49" officeooo:paragraph-rsid="00082d49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082d49" officeooo:paragraph-rsid="0009d73e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09d73e" officeooo:paragraph-rsid="0009d73e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officeooo:rsid="000bc8a3" officeooo:paragraph-rsid="000bc8a3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65838"/>
    </style:style>
    <style:style style:name="T4" style:family="text">
      <style:text-properties officeooo:rsid="00082d49"/>
    </style:style>
    <style:style style:name="T5" style:family="text">
      <style:text-properties fo:color="#ce181e"/>
    </style:style>
    <style:style style:name="T6" style:family="text">
      <style:text-properties officeooo:rsid="0009d73e"/>
    </style:style>
    <style:style style:name="T7" style:family="text">
      <style:text-properties officeooo:rsid="000bc8a3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bf913"/>
    </style:style>
    <style:style style:name="T10" style:family="text">
      <style:text-properties officeooo:rsid="00020fce"/>
    </style:style>
    <style:style style:name="T11" style:family="text">
      <style:text-properties style:use-window-font-color="true"/>
    </style:style>
    <style:style style:name="T12" style:family="text">
      <style:text-properties officeooo:rsid="000cf1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ASSOCIATION SPORTIVE DE L’ATLANTIQUE</text:p>
            <text:p text:style-name="P1">ACTIVITE VOILE <text:span text:style-name="T4">ET PLANCHE A VOILE</text:span></text:p>
          </table:table-cell>
        </table:table-row>
      </table:table>
      <text:p text:style-name="P3"/>
      <text:p text:style-name="P4"><text:span text:style-name="T10">L’Association Sportive du collège propose des entrainements de voile (optimist / catamaran) et de planche à voile.</text:span></text:p>
      <text:p text:style-name="P5">Les entrainements, organisés au Centre Nautique d’Angoulins, </text:p>
      <text:p text:style-name="P5"><text:span text:style-name="T4">sont </text:span>encadrés par un moniteur du club <text:span text:style-name="T4">et </text:span>un professeur d’EPS.</text:p>
      <text:p text:style-name="P6"/>
      <text:p text:style-name="P9">Votre enfant peut choisir l’un des 4 créneaux suivants</text:p>
      <text:p text:style-name="P15"/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28">Créneau 1</text:p>
            <text:p text:style-name="P25">Lundi 15h15-17h45</text:p>
            <text:p text:style-name="P25">(ateliers 6èmes)</text:p>
            <text:p text:style-name="P25">Catamaran en mer</text:p>
          </table:table-cell>
          <table:table-cell table:style-name="Table2.B1" office:value-type="string">
            <text:p text:style-name="P28">Créneau 2</text:p>
            <text:p text:style-name="P25">Lundi 17h15-19h15</text:p>
            <text:p text:style-name="P26">(découverte </text:p>
            <text:p text:style-name="P26"><text:span text:style-name="T6">sur le bassin</text:span>)</text:p>
          </table:table-cell>
          <table:table-cell table:style-name="Table2.A1" office:value-type="string">
            <text:p text:style-name="P28">Créneau 3</text:p>
            <text:p text:style-name="P25">Vendredi 17h15-19h15</text:p>
            <text:p text:style-name="P26">(découverte </text:p>
            <text:p text:style-name="P26"><text:span text:style-name="T6">sur le bassin</text:span>)</text:p>
          </table:table-cell>
          <table:table-cell table:style-name="Table2.D1" office:value-type="string">
            <text:p text:style-name="P28">Créneau 4</text:p>
            <text:p text:style-name="P25">Vendredi 16h15-18h45</text:p>
            <text:p text:style-name="P25">(<text:span text:style-name="T6">groupe </text:span>compétition)</text:p>
            <text:p text:style-name="P27">Catamaran en mer</text:p>
          </table:table-cell>
        </table:table-row>
        <table:table-row>
          <table:table-cell table:style-name="Table2.C5" office:value-type="string">
            <text:p text:style-name="P19">21 mars</text:p>
          </table:table-cell>
          <table:table-cell table:style-name="Table2.C5" office:value-type="string">
            <text:p text:style-name="P19">14 mars</text:p>
          </table:table-cell>
          <table:table-cell table:style-name="Table2.C5" office:value-type="string">
            <text:p text:style-name="P20">11 mars</text:p>
          </table:table-cell>
          <table:table-cell table:style-name="Table2.D5" office:value-type="string">
            <text:p text:style-name="P19">4 mars</text:p>
          </table:table-cell>
        </table:table-row>
        <table:table-row>
          <table:table-cell table:style-name="Table2.C5" office:value-type="string">
            <text:p text:style-name="P19">4 avril<text:span text:style-name="T11"> (16h15-18h45)</text:span></text:p>
          </table:table-cell>
          <table:table-cell table:style-name="Table2.C5" office:value-type="string">
            <text:p text:style-name="P19">28 mars</text:p>
          </table:table-cell>
          <table:table-cell table:style-name="Table2.C5" office:value-type="string">
            <text:p text:style-name="P20">25 mars</text:p>
          </table:table-cell>
          <table:table-cell table:style-name="Table2.D5" office:value-type="string">
            <text:p text:style-name="P20">18 mars</text:p>
          </table:table-cell>
        </table:table-row>
        <table:table-row>
          <table:table-cell table:style-name="Table2.C5" office:value-type="string">
            <text:p text:style-name="P19">16 mai</text:p>
          </table:table-cell>
          <table:table-cell table:style-name="Table2.C5" office:value-type="string">
            <text:p text:style-name="P19">11 avril</text:p>
          </table:table-cell>
          <table:table-cell table:style-name="Table2.C5" office:value-type="string">
            <text:p text:style-name="P20">8 avril</text:p>
          </table:table-cell>
          <table:table-cell table:style-name="Table2.D5" office:value-type="string">
            <text:p text:style-name="P20">1<text:span text:style-name="T1">er</text:span> avril</text:p>
          </table:table-cell>
        </table:table-row>
        <table:table-row>
          <table:table-cell table:style-name="Table2.C5" office:value-type="string">
            <text:p text:style-name="P19">13 juin</text:p>
          </table:table-cell>
          <table:table-cell table:style-name="Table2.C5" office:value-type="string">
            <text:p text:style-name="P19">9 mai</text:p>
          </table:table-cell>
          <table:table-cell table:style-name="Table2.C5" office:value-type="string">
            <text:p text:style-name="P20">6 mai</text:p>
          </table:table-cell>
          <table:table-cell table:style-name="Table2.D5" office:value-type="string">
            <text:p text:style-name="P20">15 avril</text:p>
          </table:table-cell>
        </table:table-row>
        <table:table-row>
          <table:table-cell table:style-name="Table2.A6" office:value-type="string">
            <text:p text:style-name="P18"/>
          </table:table-cell>
          <table:table-cell table:style-name="Table2.C6" office:value-type="string">
            <text:p text:style-name="P19">30 mai</text:p>
          </table:table-cell>
          <table:table-cell table:style-name="Table2.C6" office:value-type="string">
            <text:p text:style-name="P20">20 mai</text:p>
          </table:table-cell>
          <table:table-cell table:style-name="Table2.D6" office:value-type="string">
            <text:p text:style-name="P20">13 mai</text:p>
          </table:table-cell>
        </table:table-row>
      </table:table>
      <text:p text:style-name="P9"/>
      <text:p text:style-name="P7">Les élèves seront accompagnés <text:span text:style-name="T3">au Centre Nautique d’Angoulins </text:span>en voitures personnelles,</text:p>
      <text:p text:style-name="P7">par <text:span text:style-name="T7">les enseignants d’EPS</text:span> et les parents disponibles (rendez-vous sur le parking du collège à <text:span text:style-name="T7">15h, 16h ou </text:span>17h).</text:p>
      <text:p text:style-name="P7">Ils doivent être récupérés <text:span text:style-name="T12">par la famille </text:span>directement au club à la fin des séances.</text:p>
      <text:p text:style-name="P10"/>
      <text:p text:style-name="P10"><text:span text:style-name="T8">Tarif</text:span> : 10 € la séance et inscription à l’association sportive si cela n’est pas déjà fait (13 €)</text:p>
      <text:p text:style-name="P13">L’association sportive participe financièrement à hauteur de 5 € par élève et par séance.</text:p>
      <text:p text:style-name="P11">Le dossier doit être complet avant le début des entraînements (fiche d’inscription et chèque </text:p>
      <text:p text:style-name="P11">correspondant à l’ensemble des séances, à l’ordre de l’<text:span text:style-name="T12">A</text:span>ssociation <text:span text:style-name="T12">S</text:span>portive de l’Atlantique)</text:p>
      <text:p text:style-name="P7"/>
      <text:p text:style-name="P12">Attention, un créneau ne pourra être ouvert qu’à partir de 8 élèves inscrits, et le nombre de participants est limité.</text:p>
      <text:p text:style-name="P12"/>
      <text:p text:style-name="P8"><text:span text:style-name="T6">Pour les élèves intéressés par les compétitions UNSS, voici les dates prévues</text:span></text:p>
      <text:p text:style-name="P16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27">Planche à voile</text:p>
          </table:table-cell>
          <table:table-cell table:style-name="Table3.B1" office:value-type="string">
            <text:p text:style-name="P27">Voile</text:p>
          </table:table-cell>
        </table:table-row>
        <table:table-row>
          <table:table-cell table:style-name="Table3.A2" office:value-type="string">
            <text:p text:style-name="P20">Championnat d’académie </text:p>
            <text:p text:style-name="P20">à Saint-Georges de Didonne</text:p>
            <text:p text:style-name="P20">Mercredi <text:span text:style-name="T9">13 avril</text:span></text:p>
          </table:table-cell>
          <table:table-cell table:style-name="Table3.B2" office:value-type="string">
            <text:p text:style-name="P20">Championnat d’académie</text:p>
            <text:p text:style-name="P20">à Royan</text:p>
            <text:p text:style-name="P20">Mercredi <text:span text:style-name="T9">30 mars</text:span></text:p>
          </table:table-cell>
        </table:table-row>
        <table:table-row>
          <table:table-cell table:style-name="Table3.A2" office:value-type="string">
            <text:p text:style-name="P20">Championnat de France</text:p>
            <text:p text:style-name="P20">à Saint-Georges de Didonne</text:p>
            <text:p text:style-name="P21">(académie de Poitiers)</text:p>
            <text:p text:style-name="P20">du <text:span text:style-name="T7">dimanche 22 mai au mercredi 25 mai</text:span></text:p>
          </table:table-cell>
          <table:table-cell table:style-name="Table3.B2" office:value-type="string">
            <text:p text:style-name="P20">Championnat de France</text:p>
            <text:p text:style-name="P20">à Lège Cap Ferret</text:p>
            <text:p text:style-name="P21">(académie de Bordeaux)</text:p>
            <text:p text:style-name="P20">du lundi 6 juin au vendredi 10 juin</text:p>
          </table:table-cell>
        </table:table-row>
      </table:table>
      <text:p text:style-name="P17"/>
      <text:p text:style-name="P17">Fiche d’inscription à redonner à Me Moulart ou Mr Durand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C"/>
        <table:table-column table:style-name="Table4.G"/>
        <table:table-row>
          <table:table-cell table:style-name="Table4.A1" office:value-type="string">
            <text:p text:style-name="P23">Nom :</text:p>
          </table:table-cell>
          <table:table-cell table:style-name="Table4.A1" table:number-columns-spanned="3" office:value-type="string">
            <text:p text:style-name="P22">P<text:span text:style-name="T9">rénom :</text:span></text:p>
          </table:table-cell>
          <table:covered-table-cell/>
          <table:covered-table-cell/>
          <table:table-cell table:style-name="Table4.E1" table:number-columns-spanned="3" office:value-type="string">
            <text:p text:style-name="P22">C<text:span text:style-name="T9">lasse :</text:span>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18">C<text:span text:style-name="T9">réneau choisi</text:span></text:p>
          </table:table-cell>
          <table:table-cell table:style-name="Table4.A2" office:value-type="string">
            <text:p text:style-name="P24">1</text:p>
          </table:table-cell>
          <table:table-cell table:style-name="Table4.A2" table:number-columns-spanned="2" office:value-type="string">
            <text:p text:style-name="P24">2</text:p>
          </table:table-cell>
          <table:covered-table-cell/>
          <table:table-cell table:style-name="Table4.A2" table:number-columns-spanned="2" office:value-type="string">
            <text:p text:style-name="P24">3</text:p>
          </table:table-cell>
          <table:covered-table-cell/>
          <table:table-cell table:style-name="Table4.G2" office:value-type="string">
            <text:p text:style-name="P24">4</text:p>
          </table:table-cell>
        </table:table-row>
        <table:table-row>
          <table:table-cell table:style-name="Table4.A2" office:value-type="string">
            <text:p text:style-name="P24">Activité souhaitée</text:p>
          </table:table-cell>
          <table:table-cell table:style-name="Table4.A2" table:number-columns-spanned="2" office:value-type="string">
            <text:p text:style-name="P24">Optimist</text:p>
          </table:table-cell>
          <table:covered-table-cell/>
          <table:table-cell table:style-name="Table4.A2" table:number-columns-spanned="2" office:value-type="string">
            <text:p text:style-name="P24">Catamaran</text:p>
          </table:table-cell>
          <table:covered-table-cell/>
          <table:table-cell table:style-name="Table4.G2" table:number-columns-spanned="2" office:value-type="string">
            <text:p text:style-name="P24">Planche à voile</text:p>
          </table:table-cell>
          <table:covered-table-cell/>
        </table:table-row>
      </table:table>
      <text:p text:style-name="P2"/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24">Date : <text:s text:c="36"/></text:p>
          </table:table-cell>
          <table:table-cell table:style-name="Table5.B1" office:value-type="string">
            <text:p text:style-name="P23">Signature d’un responsable : <text:s text:c="7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6T20:37:23.555574635</meta:creation-date>
    <dc:date>2022-02-03T17:43:34.769226620</dc:date>
    <meta:editing-duration>PT11M23S</meta:editing-duration>
    <meta:editing-cycles>2</meta:editing-cycles>
    <meta:generator>LibreOffice/6.1.0.3$MacOSX_X86_64 LibreOffice_project/efb621ed25068d70781dc026f7e9c5187a4decd1</meta:generator>
    <meta:document-statistic meta:table-count="5" meta:image-count="0" meta:object-count="0" meta:page-count="1" meta:paragraph-count="81" meta:word-count="354" meta:character-count="2133" meta:non-whitespace-character-count="1810"/>
  </office:meta>
</office:document-meta>
</file>