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1pt groove #aadcf7"/>
    </style:style>
    <style:style style:name="P1" style:family="paragraph" style:parent-style-name="Table_20_Contents">
      <loext:graphic-properties draw:fill="solid" draw:fill-color="#aadcf7" draw:opacity="100%"/>
      <style:paragraph-properties fo:text-align="center" style:justify-single-word="false" fo:background-color="#aadcf7"/>
      <style:text-properties style:font-name="Comic Sans MS" fo:font-size="16pt" fo:font-weight="bold" officeooo:rsid="000b3a93" officeooo:paragraph-rsid="000b3a9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officeooo:rsid="000b3a93" officeooo:paragraph-rsid="000b3a9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officeooo:rsid="000b3a93" officeooo:paragraph-rsid="000c7e69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officeooo:rsid="000b3a93" officeooo:paragraph-rsid="000b3a93" fo:background-color="#aadcf7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rsid="000b612d" officeooo:paragraph-rsid="000c7e69" style:font-size-asian="14pt" style:font-size-complex="14pt"/>
    </style:style>
    <style:style style:name="T1" style:family="text">
      <style:text-properties officeooo:rsid="000b612d"/>
    </style:style>
    <style:style style:name="T2" style:family="text">
      <style:text-properties officeooo:rsid="000e50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Je réalise un document pour le journal INFOLYMPIQUES</text:p>
            <text:p text:style-name="P1">sur mon sport préféré</text:p>
          </table:table-cell>
        </table:table-row>
      </table:table>
      <text:p text:style-name="P2"/>
      <text:p text:style-name="P2"/>
      <text:p text:style-name="P5">Consignes à suivre</text:p>
      <text:p text:style-name="P3"/>
      <text:p text:style-name="P3">→ rechercher les informations nécessaires sur Google</text:p>
      <text:p text:style-name="P3"><text:s text:c="2"/>taper le nom du sport choisi et rajouter « aux jeux olympiques »</text:p>
      <text:p text:style-name="P3"><text:s text:c="2"/>(exemple : tennis aux jeux olympiques)</text:p>
      <text:p text:style-name="P3"><text:s text:c="2"/>choisir l’article de Wikipédia</text:p>
      <text:p text:style-name="P3"/>
      <text:p text:style-name="P4">→ utiliser le modèle proposé sur le hockey sur gazon et apporter les</text:p>
      <text:p text:style-name="P4"><text:s text:c="4"/>modifications nécessaires</text:p>
      <text:p text:style-name="P4">- <text:span text:style-name="T1">conserver les 2 bandeaux du haut, le logo de Tokyo 2020 et la photo des</text:span></text:p>
      <text:p text:style-name="P6"><text:s text:c="2"/>mascottes</text:p>
      <text:p text:style-name="P4">- possibilité de modifier les couleurs, la police d’écriture, la taille du</text:p>
      <text:p text:style-name="P4"><text:s text:c="2"/>texte</text:p>
      <text:p text:style-name="P3">- le document doit remplir une feuille A4</text:p>
      <text:p text:style-name="P3">- <text:span text:style-name="T1">ne pas oublier de mettre son nom en bas à droite (rédacteur)</text:span></text:p>
      <text:p text:style-name="P3"/>
      <text:p text:style-name="P3">→ informations <text:span text:style-name="T2">possibles </text:span>à donner</text:p>
      <text:p text:style-name="P3">- date et lieu d’apparition du sport choisi aux JO</text:p>
      <text:p text:style-name="P3">- mettre une photo du sport</text:p>
      <text:p text:style-name="P4">- pays les plus médaillés aux JO <text:span text:style-name="T1">avec le nombre de médailles obtenues et</text:span></text:p>
      <text:p text:style-name="P6"><text:s text:c="2"/>les drapeaux</text:p>
      <text:p text:style-name="P3">- <text:span text:style-name="T1">tenants du titre aux derniers JO</text:span></text:p>
      <text:p text:style-name="P3">- sportifs les plus titrés aux JO</text:p>
      <text:p text:style-name="P3">- <text:span text:style-name="T1">records olympiques</text:span></text:p>
      <text:p text:style-name="P3">- <text:span text:style-name="T1">meilleurs résultats des français</text:span></text:p>
      <text:p text:style-name="P3">- <text:span text:style-name="T1">portes drapeaux français</text:span></text:p>
      <text:p text:style-name="P4">- <text:span text:style-name="T1">informations sur le sport (règles de base, épreuves proposées aux JO,</text:span></text:p>
      <text:p text:style-name="P6"><text:s text:c="2"/>catégories …)</text:p>
      <text:p text:style-name="P4">- <text:span text:style-name="T1">dates des épreuves prévues pour les JO de Tokyo 2020</text:span></text:p>
      <text:p text:style-name="P6">- nouvelles épreuves prévues à Tokyo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22:51:04.288374188</meta:creation-date>
    <dc:date>2020-01-08T22:37:19.580486100</dc:date>
    <meta:editing-duration>PT5M22S</meta:editing-duration>
    <meta:editing-cycles>2</meta:editing-cycles>
    <meta:generator>LibreOffice/6.1.0.3$MacOSX_X86_64 LibreOffice_project/efb621ed25068d70781dc026f7e9c5187a4decd1</meta:generator>
    <meta:document-statistic meta:table-count="1" meta:image-count="0" meta:object-count="0" meta:page-count="1" meta:paragraph-count="29" meta:word-count="205" meta:character-count="1165" meta:non-whitespace-character-count="971"/>
  </office:meta>
</office:document-meta>
</file>