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ker Felt" svg:font-family="'Marker Felt'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bbe33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0*"/>
    </style:style>
    <style:style style:name="Tableau2.C" style:family="table-column">
      <style:table-column-properties style:column-width="3.995cm" style:rel-column-width="15401*"/>
    </style:style>
    <style:style style:name="Tableau2.D" style:family="table-column">
      <style:table-column-properties style:column-width="4.507cm" style:rel-column-width="17374*"/>
    </style:style>
    <style:style style:name="Tableau2.A1" style:family="table-cell">
      <style:table-cell-properties fo:background-color="#127622" fo:padding="0.097cm" fo:border="0.5pt solid #000000">
        <style:background-image/>
      </style:table-cell-properties>
    </style:style>
    <style:style style:name="Tableau2.A2" style:family="table-cell">
      <style:table-cell-properties fo:background-color="#127622" fo:padding="0.097cm" fo:border-left="0.5pt solid #000000" fo:border-right="none" fo:border-top="none" fo:border-bottom="0.5pt solid #000000">
        <style:background-image/>
      </style:table-cell-properties>
    </style:style>
    <style:style style:name="Tableau2.D2" style:family="table-cell">
      <style:table-cell-properties fo:background-color="#12762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fo:padding="0.097cm" fo:border-left="0.5pt solid #000000" fo:border-right="none" fo:border-top="none" fo:border-bottom="0.5pt solid #000000"/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fo:padding="0.097cm" fo:border-left="0.5pt solid #000000" fo:border-right="none" fo:border-top="none" fo:border-bottom="0.5pt solid #000000"/>
    </style:style>
    <style:style style:name="Tableau2.B7" style:family="table-cell">
      <style:table-cell-properties fo:padding="0.097cm" fo:border-left="0.5pt solid #000000" fo:border-right="none" fo:border-top="none" fo:border-bottom="0.5pt solid #000000"/>
    </style:style>
    <style:style style:name="Tableau2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8" style:family="table-cell">
      <style:table-cell-properties fo:padding="0.097cm" fo:border-left="0.5pt solid #000000" fo:border-right="none" fo:border-top="none" fo:border-bottom="0.5pt solid #000000"/>
    </style:style>
    <style:style style:name="Tableau2.B8" style:family="table-cell">
      <style:table-cell-properties fo:padding="0.097cm" fo:border-left="0.5pt solid #000000" fo:border-right="none" fo:border-top="none" fo:border-bottom="0.5pt solid #000000"/>
    </style:style>
    <style:style style:name="Tableau2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127622" fo:padding="0.097cm" fo:border="0.5pt solid #000000">
        <style:background-image/>
      </style:table-cell-properties>
    </style:style>
    <style:style style:name="Tableau3.A2" style:family="table-cell">
      <style:table-cell-properties fo:background-color="#127622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fo:background-color="#12762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fo:padding="0.097cm" fo:border-left="0.5pt solid #000000" fo:border-right="none" fo:border-top="none" fo:border-bottom="0.5pt solid #000000"/>
    </style:style>
    <style:style style:name="Tableau3.B4" style:family="table-cell">
      <style:table-cell-properties fo:background-color="#e8f2a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#127622" fo:padding="0.097cm" fo:border-left="0.5pt solid #000000" fo:border-right="none" fo:border-top="none" fo:border-bottom="0.5pt solid #000000">
        <style:background-image/>
      </style:table-cell-properties>
    </style:style>
    <style:style style:name="Tableau4.B1" style:family="table-cell">
      <style:table-cell-properties fo:background-color="#12762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6pt" officeooo:paragraph-rsid="000dff4d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6e223" officeooo:paragraph-rsid="0006e223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7fc35" officeooo:paragraph-rsid="0007fc35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9d219" officeooo:paragraph-rsid="0009d219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9d219" officeooo:paragraph-rsid="000dff4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e8f2a1" loext:opacity="100%" style:font-name="Comic Sans MS" fo:font-size="13pt" fo:font-weight="bold" officeooo:rsid="000dff4d" officeooo:paragraph-rsid="000dff4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6pt" fo:font-weight="bold" officeooo:rsid="0006e223" officeooo:paragraph-rsid="0006e223" style:font-size-asian="14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6e223" officeooo:paragraph-rsid="0006e223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6e223" officeooo:paragraph-rsid="000c94c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7fc35" officeooo:paragraph-rsid="0007fc3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7fc35" officeooo:paragraph-rsid="000c94cb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9d219" officeooo:paragraph-rsid="0009d219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9d219" officeooo:paragraph-rsid="000dff4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c94cb" officeooo:paragraph-rsid="000c94c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dff4d" officeooo:paragraph-rsid="000dff4d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127622" loext:opacity="100%" style:font-name="Comic Sans MS" fo:font-size="10pt" officeooo:rsid="000fcd6b" officeooo:paragraph-rsid="000fcd6b" style:font-size-asian="10pt" style:font-size-complex="10pt"/>
    </style:style>
    <style:style style:name="P19" style:family="paragraph" style:parent-style-name="Standard">
      <style:text-properties officeooo:paragraph-rsid="000dff4d"/>
    </style:style>
    <style:style style:name="P20" style:family="paragraph" style:parent-style-name="Standard">
      <style:paragraph-properties fo:text-align="center" style:justify-single-word="false"/>
      <style:text-properties fo:color="#127622" loext:opacity="100%" style:font-name="Comic Sans MS" fo:font-size="20pt" fo:font-weight="bold" officeooo:rsid="00101c10" officeooo:paragraph-rsid="00101c10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c94cb"/>
    </style:style>
    <style:style style:name="T3" style:family="text">
      <style:text-properties style:text-position="super 58%" officeooo:rsid="000fcd6b"/>
    </style:style>
    <style:style style:name="T4" style:family="text">
      <style:text-properties style:text-position="super 58%" officeooo:rsid="00101c10"/>
    </style:style>
    <style:style style:name="T5" style:family="text">
      <style:text-properties style:text-position="0% 100%"/>
    </style:style>
    <style:style style:name="T6" style:family="text">
      <style:text-properties officeooo:rsid="000c94cb"/>
    </style:style>
    <style:style style:name="T7" style:family="text">
      <style:text-properties officeooo:rsid="000dff4d"/>
    </style:style>
    <style:style style:name="T8" style:family="text">
      <style:text-properties officeooo:rsid="000fcd6b"/>
    </style:style>
    <style:style style:name="T9" style:family="text">
      <style:text-properties officeooo:rsid="00101c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40485175641680">
          <table:table-cell table:style-name="Tableau1.A1" office:value-type="string">
            <text:p text:style-name="P8">CROSS D<text:span text:style-name="T6">EPARTEMENTAL DE ROCHEFORT</text:span></text:p>
            <text:p text:style-name="P8">(mercredi <text:span text:style-name="T6">16</text:span> novembre 2022)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 table:style-name="TableLine140485175505664">
          <table:table-cell table:style-name="Tableau2.A1" table:number-columns-spanned="4" office:value-type="string">
            <text:p text:style-name="P3">Résultats individuels</text:p>
          </table:table-cell>
          <table:covered-table-cell/>
          <table:covered-table-cell/>
          <table:covered-table-cell/>
        </table:table-row>
        <table:table-row table:style-name="TableLine140485175709232">
          <table:table-cell table:style-name="Tableau2.A2" office:value-type="string">
            <text:p text:style-name="P3">Benjamines filles</text:p>
            <text:p text:style-name="P4">sur <text:span text:style-name="T7">230</text:span></text:p>
          </table:table-cell>
          <table:table-cell table:style-name="Tableau2.A2" office:value-type="string">
            <text:p text:style-name="P3">Benjamins garçons</text:p>
            <text:p text:style-name="P4">sur <text:span text:style-name="T7">297</text:span></text:p>
          </table:table-cell>
          <table:table-cell table:style-name="Tableau2.A2" office:value-type="string">
            <text:p text:style-name="P3">Minimes filles</text:p>
            <text:p text:style-name="P4">sur <text:span text:style-name="T7">175</text:span></text:p>
          </table:table-cell>
          <table:table-cell table:style-name="Tableau2.D2" office:value-type="string">
            <text:p text:style-name="P3">Minimes garçons</text:p>
            <text:p text:style-name="P4">sur 2<text:span text:style-name="T7">36</text:span></text:p>
          </table:table-cell>
        </table:table-row>
        <table:table-row table:style-name="TableLine140485174784496">
          <table:table-cell table:style-name="Tableau2.A7" office:value-type="string">
            <text:p text:style-name="P9">Alice Nadeau ( 5<text:span text:style-name="T1">e</text:span> )</text:p>
          </table:table-cell>
          <table:table-cell table:style-name="Tableau2.B3" office:value-type="string">
            <text:p text:style-name="P9">Nao Salmon ( <text:span text:style-name="T6">5</text:span><text:span text:style-name="T1">e</text:span> )</text:p>
          </table:table-cell>
          <table:table-cell table:style-name="Tableau2.C3" office:value-type="string">
            <text:p text:style-name="P12">Roxane Copin <text:span text:style-name="T6">(4</text:span><text:span text:style-name="T2">e</text:span><text:span text:style-name="T6"> )</text:span></text:p>
          </table:table-cell>
          <table:table-cell table:style-name="Tableau2.D3" office:value-type="string">
            <text:p text:style-name="P11">Rafaël Bessière ( <text:span text:style-name="T6">4</text:span><text:span text:style-name="T1">e</text:span> )</text:p>
          </table:table-cell>
        </table:table-row>
        <table:table-row table:style-name="TableLine140485175619696">
          <table:table-cell table:style-name="Tableau2.A7" office:value-type="string">
            <text:p text:style-name="P10">Lisa Hamelet ( <text:span text:style-name="T6">16</text:span><text:span text:style-name="T1">e</text:span> )</text:p>
          </table:table-cell>
          <table:table-cell table:style-name="Tableau2.B3" office:value-type="string">
            <text:p text:style-name="P9">Liam Praud ( 10<text:span text:style-name="T1">e</text:span> )</text:p>
          </table:table-cell>
          <table:table-cell table:style-name="Tableau2.C4" office:value-type="string">
            <text:p text:style-name="P11">Laly Lecina ( <text:span text:style-name="T6">63</text:span><text:span text:style-name="T1">e</text:span> )</text:p>
          </table:table-cell>
          <table:table-cell table:style-name="Tableau2.D3" office:value-type="string">
            <text:p text:style-name="P11">Adrien Delalieux ( <text:span text:style-name="T6">66</text:span><text:span text:style-name="T1">e</text:span> )</text:p>
          </table:table-cell>
        </table:table-row>
        <table:table-row table:style-name="TableLine140485175620240">
          <table:table-cell table:style-name="Tableau2.A7" office:value-type="string">
            <text:p text:style-name="P10">Aliyah Cissokho ( <text:span text:style-name="T6">26</text:span><text:span text:style-name="T1">e</text:span> )</text:p>
          </table:table-cell>
          <table:table-cell table:style-name="Tableau2.B7" office:value-type="string">
            <text:p text:style-name="P9">Carlos Leite ( 2<text:span text:style-name="T6">1</text:span><text:span text:style-name="T1">e</text:span> )</text:p>
          </table:table-cell>
          <table:table-cell table:style-name="Tableau2.C5" office:value-type="string">
            <text:p text:style-name="P11">Alicia Wespe ( <text:span text:style-name="T6">89</text:span><text:span text:style-name="T1">e</text:span> )</text:p>
          </table:table-cell>
          <table:table-cell table:style-name="Tableau2.D5" office:value-type="string">
            <text:p text:style-name="P12">Toan Legrand ( <text:span text:style-name="T6">114</text:span><text:span text:style-name="T1">e</text:span> )</text:p>
          </table:table-cell>
        </table:table-row>
        <table:table-row table:style-name="TableLine140485175621328">
          <table:table-cell table:style-name="Tableau2.A7" office:value-type="string">
            <text:p text:style-name="P10">Eloane B<text:span text:style-name="T6">ru</text:span>lin ( 2<text:span text:style-name="T6">8</text:span><text:span text:style-name="T1">e</text:span> )</text:p>
          </table:table-cell>
          <table:table-cell table:style-name="Tableau2.B7" office:value-type="string">
            <text:p text:style-name="P10">Izdort Konde ( <text:span text:style-name="T6">41</text:span><text:span text:style-name="T1">e</text:span> )</text:p>
          </table:table-cell>
          <table:table-cell table:style-name="Tableau2.C6" office:value-type="string">
            <text:p text:style-name="P11"/>
          </table:table-cell>
          <table:table-cell table:style-name="Tableau2.D6" office:value-type="string">
            <text:p text:style-name="P16">Titouan Rouquette (<text:span text:style-name="T8">139</text:span><text:span text:style-name="T3">e</text:span><text:span text:style-name="T8"> )</text:span></text:p>
          </table:table-cell>
        </table:table-row>
        <table:table-row table:style-name="TableLine140485175622144">
          <table:table-cell table:style-name="Tableau2.A7" office:value-type="string">
            <text:p text:style-name="P10">Amaïa Fiorese ( 2<text:span text:style-name="T6">9</text:span><text:span text:style-name="T1">e</text:span> )</text:p>
          </table:table-cell>
          <table:table-cell table:style-name="Tableau2.B7" office:value-type="string">
            <text:p text:style-name="P10">Marius Moreau ( 4<text:span text:style-name="T6">6</text:span><text:span text:style-name="T1">e</text:span> )</text:p>
          </table:table-cell>
          <table:table-cell table:style-name="Tableau2.B3" office:value-type="string">
            <text:p text:style-name="P11"/>
          </table:table-cell>
          <table:table-cell table:style-name="Tableau2.D7" office:value-type="string">
            <text:p text:style-name="P11"/>
          </table:table-cell>
        </table:table-row>
        <table:table-row table:style-name="TableLine140485175431904">
          <table:table-cell table:style-name="Tableau2.A8" office:value-type="string">
            <text:p text:style-name="P18">Romane Roullaud (134<text:span text:style-name="T1">e</text:span> )</text:p>
          </table:table-cell>
          <table:table-cell table:style-name="Tableau2.B8" office:value-type="string">
            <text:p text:style-name="P9">Tilio Riche ( 9<text:span text:style-name="T6">9</text:span><text:span text:style-name="T1">e</text:span> )</text:p>
          </table:table-cell>
          <table:table-cell table:style-name="Tableau2.B3" office:value-type="string">
            <text:p text:style-name="P13"/>
          </table:table-cell>
          <table:table-cell table:style-name="Tableau2.D8" office:value-type="string">
            <text:p text:style-name="P11"/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 table:style-name="TableLine140485175366288">
          <table:table-cell table:style-name="Tableau3.A1" table:number-columns-spanned="2" office:value-type="string">
            <text:p text:style-name="P5">Résultats par équipes</text:p>
          </table:table-cell>
          <table:covered-table-cell/>
        </table:table-row>
        <table:table-row table:style-name="TableLine140485174961360">
          <table:table-cell table:style-name="Tableau3.A2" office:value-type="string">
            <text:p text:style-name="P5">Benjamines / Benjamins</text:p>
            <text:p text:style-name="P5">sur <text:span text:style-name="T7">70</text:span> équipes</text:p>
          </table:table-cell>
          <table:table-cell table:style-name="Tableau3.B2" office:value-type="string">
            <text:p text:style-name="P5">Minimes filles / Minimes garçons</text:p>
            <text:p text:style-name="P5">sur <text:span text:style-name="T7">52</text:span> équipes</text:p>
          </table:table-cell>
        </table:table-row>
        <table:table-row table:style-name="TableLine140485175663600">
          <table:table-cell table:style-name="Tableau3.A3" office:value-type="string">
            <text:p text:style-name="P14">Aytré 1 ( <text:span text:style-name="T7">1ers</text:span> )</text:p>
            <text:p text:style-name="P17">Alica, Lisa, Aliyah, Nao, Liam, Carlos</text:p>
          </table:table-cell>
          <table:table-cell table:style-name="Tableau3.B3" office:value-type="string">
            <text:p text:style-name="P14">Aytré</text:p>
            <text:p text:style-name="P14">Rafaël, Adrien, <text:span text:style-name="T7">Toan, Titouan, Roxane, Laly, Alicia</text:span></text:p>
          </table:table-cell>
        </table:table-row>
        <table:table-row table:style-name="TableLine140485175408528">
          <table:table-cell table:style-name="Tableau3.A4" office:value-type="string">
            <text:p text:style-name="P14">Aytré 2 ( <text:span text:style-name="T7">8</text:span><text:span text:style-name="T1">e</text:span> )</text:p>
            <text:p text:style-name="P14"><text:span text:style-name="T7">Eloane, Amaïa,</text:span> Izdort, <text:span text:style-name="T7">Marius, </text:span>Tilio</text:p>
          </table:table-cell>
          <table:table-cell table:style-name="Tableau3.B4" office:value-type="string">
            <text:p text:style-name="P12"/>
          </table:table-cell>
        </table:table-row>
      </table:table>
      <text:p text:style-name="P1"/>
      <text:p text:style-name="P2"/>
      <table:table table:name="Tableau4" table:style-name="Tableau4">
        <table:table-column table:style-name="Tableau4.A"/>
        <table:table-column table:style-name="Tableau4.B"/>
        <table:table-row table:style-name="TableLine140485175340208">
          <table:table-cell table:style-name="Tableau4.A1" office:value-type="string">
            <text:p text:style-name="P7">Sport Partagé</text:p>
            <text:p text:style-name="P6">sur <text:span text:style-name="T7">10</text:span> équipes</text:p>
          </table:table-cell>
          <table:table-cell table:style-name="Tableau4.B1" office:value-type="string">
            <text:p text:style-name="P7">Course Promotionnelle</text:p>
            <text:p text:style-name="P6">sur <text:s/>équipes</text:p>
          </table:table-cell>
        </table:table-row>
        <table:table-row table:style-name="TableLine140485175336512">
          <table:table-cell table:style-name="Tableau4.A2" office:value-type="string">
            <text:p text:style-name="P17">Aytré (5<text:span text:style-name="T1">e</text:span> )</text:p>
            <text:p text:style-name="P17">Jade, Joseph, Gabriel, Mathéo</text:p>
          </table:table-cell>
          <table:table-cell table:style-name="Tableau4.B2" office:value-type="string">
            <text:p text:style-name="P15">Aytré <text:span text:style-name="T9">(6</text:span><text:span text:style-name="T4">e</text:span><text:span text:style-name="T9"> en collèges et 10</text:span><text:span text:style-name="T4">e</text:span><text:span text:style-name="T9"> au général)</text:span></text:p>
            <text:p text:style-name="P17">Aubin, Noé, Lilian, Louis, Andréas, Ismaël</text:p>
          </table:table-cell>
        </table:table-row>
      </table:table>
      <text:p text:style-name="P19"/>
      <text:p text:style-name="P20">Un GRAND BRAVO à tous </text:p>
      <text:p text:style-name="P20">pour ces très bonnes performances</text:p>
      <text:p text:style-name="P20"/>
      <text:p text:style-name="P20">Prochaine étape : </text:p>
      <text:p text:style-name="P20">le cross académique à Saujon,</text:p>
      <text:p text:style-name="P20">mercredi 7 décemb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ker Felt" svg:font-family="'Marker Felt'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09T21:23:43.407437896</meta:creation-date>
    <dc:date>2022-11-25T11:22:53.310566606</dc:date>
    <meta:editing-duration>PT14M20S</meta:editing-duration>
    <meta:editing-cycles>4</meta:editing-cycles>
    <meta:generator>LibreOffice/7.3.4.2$MacOSX_X86_64 LibreOffice_project/728fec16bd5f605073805c3c9e7c4212a0120dc5</meta:generator>
    <meta:document-statistic meta:table-count="4" meta:image-count="0" meta:object-count="0" meta:page-count="1" meta:paragraph-count="54" meta:word-count="215" meta:character-count="1128" meta:non-whitespace-character-count="964"/>
  </office:meta>
</office:document-meta>
</file>