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4ea6b" fo:padding="0.097cm" fo:border="0.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127622" fo:padding="0.097cm" fo:border="0.5pt solid #000000">
        <style:background-image/>
      </style:table-cell-properties>
    </style:style>
    <style:style style:name="Tableau2.A2" style:family="table-cell">
      <style:table-cell-properties fo:background-color="#127622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#12762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fo:padding="0.097cm" fo:border-left="0.5pt solid #000000" fo:border-right="none" fo:border-top="none" fo:border-bottom="0.5pt solid #000000"/>
    </style:style>
    <style:style style:name="Tableau2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fo:padding="0.097cm" fo:border-left="0.5pt solid #000000" fo:border-right="none" fo:border-top="none" fo:border-bottom="0.5pt solid #000000"/>
    </style:style>
    <style:style style:name="Tableau2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127622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12762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6pt" fo:font-weight="bold" officeooo:rsid="0006e223" officeooo:paragraph-rsid="001ad80f" style:font-size-asian="14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6e223" officeooo:paragraph-rsid="001bbac4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fcd6b" officeooo:paragraph-rsid="001bbac4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1bbac4" officeooo:paragraph-rsid="001bbac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9d219" officeooo:paragraph-rsid="001d47e2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dff4d" officeooo:paragraph-rsid="001d47e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dff4d" officeooo:paragraph-rsid="001eec6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1eec6d" officeooo:paragraph-rsid="001eec6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mic Sans MS" officeooo:paragraph-rsid="001bbac4"/>
    </style:style>
    <style:style style:name="P10" style:family="paragraph" style:parent-style-name="Standard">
      <style:paragraph-properties fo:text-align="center" style:justify-single-word="false"/>
      <style:text-properties style:font-name="Comic Sans MS" officeooo:paragraph-rsid="001d47e2"/>
    </style:style>
    <style:style style:name="P11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6e223" officeooo:paragraph-rsid="001bbac4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7fc35" officeooo:paragraph-rsid="001bbac4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9d219" officeooo:paragraph-rsid="001d47e2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9d219" officeooo:paragraph-rsid="001eec6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dff4d" officeooo:paragraph-rsid="001eec6d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paragraph-rsid="001eec6d"/>
    </style:style>
    <style:style style:name="P17" style:family="paragraph" style:parent-style-name="Standard">
      <style:text-properties officeooo:paragraph-rsid="001eec6d"/>
    </style:style>
    <style:style style:name="P18" style:family="paragraph" style:parent-style-name="Standard">
      <style:paragraph-properties fo:text-align="center" style:justify-single-word="false"/>
      <style:text-properties fo:color="#127622" loext:opacity="100%" style:font-name="Comic Sans MS" fo:font-size="20pt" fo:font-weight="bold" officeooo:rsid="00101c10" officeooo:paragraph-rsid="00204a23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27622" loext:opacity="100%" style:font-name="Comic Sans MS" fo:font-size="20pt" fo:font-weight="bold" officeooo:rsid="00204a23" officeooo:paragraph-rsid="00204a23" style:font-size-asian="20pt" style:font-weight-asian="bold" style:font-size-complex="20pt" style:font-weight-complex="bold"/>
    </style:style>
    <style:style style:name="T1" style:family="text">
      <style:text-properties officeooo:rsid="000c94cb"/>
    </style:style>
    <style:style style:name="T2" style:family="text">
      <style:text-properties officeooo:rsid="001ad80f"/>
    </style:style>
    <style:style style:name="T3" style:family="text">
      <style:text-properties officeooo:rsid="000dff4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d47e2"/>
    </style:style>
    <style:style style:name="T6" style:family="text">
      <style:text-properties officeooo:rsid="001bbac4"/>
    </style:style>
    <style:style style:name="T7" style:family="text">
      <style:text-properties officeooo:rsid="001d47e2"/>
    </style:style>
    <style:style style:name="T8" style:family="text">
      <style:text-properties officeooo:rsid="001eec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40222049977040">
          <table:table-cell table:style-name="Tableau1.A1" office:value-type="string">
            <text:p text:style-name="P1">CROSS <text:span text:style-name="T2">ACADEMIQUE au Lac de Saujon</text:span></text:p>
            <text:p text:style-name="P1">(mercredi <text:span text:style-name="T2">7 décembre</text:span> 2022)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row table:style-name="TableLine140221244398240">
          <table:table-cell table:style-name="Tableau2.A1" table:number-columns-spanned="2" office:value-type="string">
            <text:p text:style-name="P11">Résultats individuels</text:p>
          </table:table-cell>
          <table:covered-table-cell/>
        </table:table-row>
        <table:table-row table:style-name="TableLine140221244735536">
          <table:table-cell table:style-name="Tableau2.A2" office:value-type="string">
            <text:p text:style-name="P11">Benjamines filles</text:p>
            <text:p text:style-name="P12">sur <text:span text:style-name="T6">150</text:span></text:p>
          </table:table-cell>
          <table:table-cell table:style-name="Tableau2.B2" office:value-type="string">
            <text:p text:style-name="P11">Benjamins garçons</text:p>
            <text:p text:style-name="P12">sur <text:span text:style-name="T6">161</text:span></text:p>
          </table:table-cell>
        </table:table-row>
        <table:table-row table:style-name="TableLine140221520802656">
          <table:table-cell table:style-name="Tableau2.A7" office:value-type="string">
            <text:p text:style-name="P2">Alice Nadeau ( <text:span text:style-name="T6">14</text:span><text:span text:style-name="T4">e</text:span> )</text:p>
          </table:table-cell>
          <table:table-cell table:style-name="Tableau2.B3" office:value-type="string">
            <text:p text:style-name="P2">Nao Salmon ( <text:span text:style-name="T6">16</text:span><text:span text:style-name="T4">e</text:span> )</text:p>
          </table:table-cell>
        </table:table-row>
        <table:table-row table:style-name="TableLine140221244954432">
          <table:table-cell table:style-name="Tableau2.A7" office:value-type="string">
            <text:p text:style-name="P2">Eloane B<text:span text:style-name="T1">ru</text:span>lin ( <text:span text:style-name="T6">35</text:span><text:span text:style-name="T4">e</text:span> )</text:p>
          </table:table-cell>
          <table:table-cell table:style-name="Tableau2.B3" office:value-type="string">
            <text:p text:style-name="P2">Liam Praud ( <text:span text:style-name="T6">25</text:span><text:span text:style-name="T4">e</text:span> )</text:p>
          </table:table-cell>
        </table:table-row>
        <table:table-row table:style-name="TableLine140221244732640">
          <table:table-cell table:style-name="Tableau2.A7" office:value-type="string">
            <text:p text:style-name="P2">Lisa Hamelet ( <text:span text:style-name="T6">43</text:span><text:span text:style-name="T4">e</text:span> )</text:p>
          </table:table-cell>
          <table:table-cell table:style-name="Tableau2.B5" office:value-type="string">
            <text:p text:style-name="P2">Marius Moreau ( <text:span text:style-name="T6">35</text:span><text:span text:style-name="T4">e</text:span> )</text:p>
          </table:table-cell>
        </table:table-row>
        <table:table-row table:style-name="TableLine140221244307760">
          <table:table-cell table:style-name="Tableau2.A7" office:value-type="string">
            <text:p text:style-name="P2">Amaïa Fiorese ( <text:span text:style-name="T6">7</text:span><text:span text:style-name="T1">9</text:span><text:span text:style-name="T4">e</text:span> )</text:p>
          </table:table-cell>
          <table:table-cell table:style-name="Tableau2.B6" office:value-type="string">
            <text:p text:style-name="P2">Carlos Leite ( <text:span text:style-name="T6">6</text:span>2<text:span text:style-name="T4">e</text:span> )</text:p>
          </table:table-cell>
        </table:table-row>
        <table:table-row table:style-name="TableLine140221245703872">
          <table:table-cell table:style-name="Tableau2.A7" office:value-type="string">
            <text:p text:style-name="P2">Aliyah Cissokho ( <text:span text:style-name="T6">1</text:span><text:span text:style-name="T1">2</text:span><text:span text:style-name="T6">0</text:span><text:span text:style-name="T4">e</text:span> )</text:p>
          </table:table-cell>
          <table:table-cell table:style-name="Tableau2.B7" office:value-type="string">
            <text:p text:style-name="P4">Joseph Lebargy ( 91<text:span text:style-name="T4">e</text:span> )</text:p>
          </table:table-cell>
        </table:table-row>
        <table:table-row table:style-name="TableLine140221519997424">
          <table:table-cell table:style-name="Tableau2.A8" office:value-type="string">
            <text:p text:style-name="P3">Romane Roullaud (13<text:span text:style-name="T6">0</text:span><text:span text:style-name="T4">e</text:span> )</text:p>
          </table:table-cell>
          <table:table-cell table:style-name="Tableau2.B8" office:value-type="string">
            <text:p text:style-name="P2">Izdort Konde ( <text:span text:style-name="T6">151</text:span><text:span text:style-name="T4">e</text:span> )</text:p>
          </table:table-cell>
        </table:table-row>
      </table:table>
      <text:p text:style-name="P10"/>
      <table:table table:name="Tableau3" table:style-name="Tableau3">
        <table:table-column table:style-name="Tableau3.A"/>
        <table:table-row table:style-name="TableLine140221245532816">
          <table:table-cell table:style-name="Tableau3.A1" office:value-type="string">
            <text:p text:style-name="P13">Résultats par équipes</text:p>
            <text:p text:style-name="P13">Benjamines / Benjamins</text:p>
            <text:p text:style-name="P13">sur <text:span text:style-name="T7">52</text:span> équipes</text:p>
          </table:table-cell>
        </table:table-row>
        <table:table-row table:style-name="TableLine140221244818528">
          <table:table-cell table:style-name="Tableau3.A2" office:value-type="string">
            <text:p text:style-name="P5">Aytré 1 ( <text:span text:style-name="T7">7</text:span><text:span text:style-name="T5">e</text:span><text:span text:style-name="T7"> </text:span>)</text:p>
            <text:p text:style-name="P6">Alic<text:span text:style-name="T7">e</text:span>, Lisa, <text:span text:style-name="T7">Eloane</text:span>, Nao, Liam, <text:span text:style-name="T7">Marius</text:span></text:p>
          </table:table-cell>
        </table:table-row>
        <table:table-row table:style-name="TableLine140221244468400">
          <table:table-cell table:style-name="Tableau3.A3" office:value-type="string">
            <text:p text:style-name="P5">Aytré 2 ( <text:span text:style-name="T7">32</text:span><text:span text:style-name="T4">e</text:span> )</text:p>
            <text:p text:style-name="P5"><text:span text:style-name="T7">Carlos, </text:span><text:span text:style-name="T3">Amaïa,</text:span> Izdort, <text:span text:style-name="T7">Aliyah</text:span><text:span text:style-name="T3">, </text:span><text:span text:style-name="T7">Joseph, Romane</text:span></text:p>
          </table:table-cell>
        </table:table-row>
      </table:table>
      <text:p text:style-name="P16"/>
      <table:table table:name="Tableau4" table:style-name="Tableau4">
        <table:table-column table:style-name="Tableau4.A"/>
        <table:table-row table:style-name="TableLine140221520131520">
          <table:table-cell table:style-name="Tableau4.A1" office:value-type="string">
            <text:p text:style-name="P15">Sport Partagé</text:p>
            <text:p text:style-name="P14">sur <text:span text:style-name="T3">1</text:span><text:span text:style-name="T8">4 </text:span>équipes</text:p>
          </table:table-cell>
        </table:table-row>
        <table:table-row table:style-name="TableLine140219916695728">
          <table:table-cell table:style-name="Tableau4.A2" office:value-type="string">
            <text:p text:style-name="P7">Aytré (<text:span text:style-name="T8">2</text:span><text:span text:style-name="T4">e</text:span> )</text:p>
            <text:p text:style-name="P8">Rafaël, Roxane, Naël, Gabin</text:p>
          </table:table-cell>
        </table:table-row>
      </table:table>
      <text:p text:style-name="P16"/>
      <text:p text:style-name="P18">Un GRAND BRAVO à tous </text:p>
      <text:p text:style-name="P18">pour ces très bonnes performances,</text:p>
      <text:p text:style-name="P19">et plus particulièrement </text:p>
      <text:p text:style-name="P19">à l’équipe Sport Partagé,</text:p>
      <text:p text:style-name="P19">qui se qualifie pour le Championnat de France</text:p>
      <text:p text:style-name="P19">UNSS à Dijon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30T10:00:07.219613864</meta:creation-date>
    <dc:date>2023-01-30T10:14:59.581449963</dc:date>
    <meta:editing-duration>PT12M36S</meta:editing-duration>
    <meta:editing-cycles>5</meta:editing-cycles>
    <meta:generator>LibreOffice/7.3.4.2$MacOSX_X86_64 LibreOffice_project/728fec16bd5f605073805c3c9e7c4212a0120dc5</meta:generator>
    <meta:document-statistic meta:table-count="4" meta:image-count="0" meta:object-count="0" meta:page-count="1" meta:paragraph-count="36" meta:word-count="150" meta:character-count="775" meta:non-whitespace-character-count="658"/>
  </office:meta>
</office:document-meta>
</file>