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32000000E589B0B133E633E6B7C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cm" svg:y="-0.61cm" svg:width="25.7cm" svg:height="19.274cm" draw:z-index="0"><draw:image xlink:href="Pictures/100000000000132000000E589B0B133E633E6B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6T21:58:02.698401970</meta:creation-date>
    <dc:date>2020-09-26T22:00:01.361855367</dc:date>
    <meta:editing-duration>PT2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MacOSX_X86_64 LibreOffice_project/efb621ed25068d70781dc026f7e9c5187a4decd1</meta:generator>
  </office:meta>
</office:document-meta>
</file>