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0369a3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2.997cm" style:rel-column-width="1699*"/>
    </style:style>
    <style:style style:name="Table2.B" style:family="table-column">
      <style:table-column-properties style:column-width="2.6cm" style:rel-column-width="1474*"/>
    </style:style>
    <style:style style:name="Table2.C" style:family="table-column">
      <style:table-column-properties style:column-width="3.194cm" style:rel-column-width="1811*"/>
    </style:style>
    <style:style style:name="Table2.D" style:family="table-column">
      <style:table-column-properties style:column-width="2.424cm" style:rel-column-width="1374*"/>
    </style:style>
    <style:style style:name="Table2.E" style:family="table-column">
      <style:table-column-properties style:column-width="3.688cm" style:rel-column-width="2091*"/>
    </style:style>
    <style:style style:name="Table2.F" style:family="table-column">
      <style:table-column-properties style:column-width="3.096cm" style:rel-column-width="1755*"/>
    </style:style>
    <style:style style:name="Table2.G" style:family="table-column">
      <style:table-column-properties style:column-width="2.499cm" style:rel-column-width="1417*"/>
    </style:style>
    <style:style style:name="Table2.I" style:family="table-column">
      <style:table-column-properties style:column-width="2.602cm" style:rel-column-width="1475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I1" style:family="table-cell">
      <style:table-cell-properties style:vertical-align="middle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369a3" style:font-name="Comic Sans MS" fo:font-size="16pt" fo:font-weight="bold" officeooo:rsid="000a8950" officeooo:paragraph-rsid="000a8950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aadcf7" style:font-name="Comic Sans MS" fo:font-size="26pt" fo:font-weight="bold" officeooo:rsid="00087e5f" officeooo:paragraph-rsid="00087e5f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18a303" style:font-name="Comic Sans MS" fo:font-size="12pt" fo:font-weight="bold" officeooo:rsid="000a2671" officeooo:paragraph-rsid="000a2671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18a303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18a303" style:font-name="Comic Sans MS"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officeooo:rsid="00087e5f" officeooo:paragraph-rsid="000b4c94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officeooo:rsid="000a8950" officeooo:paragraph-rsid="000a8950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officeooo:rsid="000a8950" officeooo:paragraph-rsid="000a8950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officeooo:rsid="000b4c94" officeooo:paragraph-rsid="000b4c94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c154d" officeooo:paragraph-rsid="000c154d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18a303" style:font-name="Comic Sans MS" fo:font-size="12pt" fo:font-weight="bold" officeooo:rsid="000a2671" officeooo:paragraph-rsid="000a2671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18a303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officeooo:rsid="00087e5f" officeooo:paragraph-rsid="000b4c94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254d2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officeooo:rsid="00087e5f" officeooo:paragraph-rsid="00087e5f" style:font-size-asian="10.5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369a3" style:font-name="Comic Sans MS" fo:font-size="12pt" fo:font-weight="bold" officeooo:rsid="000c154d" officeooo:paragraph-rsid="000c154d" style:font-size-asian="10.5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a26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Compétitions UNSS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B"/>
        <table:table-column table:style-name="Table2.I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5">Planche à voile</text:p>
          </table:table-cell>
          <table:table-cell table:style-name="Table2.A1" office:value-type="string">
            <text:p text:style-name="P7">Athlétisme</text:p>
          </table:table-cell>
          <table:table-cell table:style-name="Table2.A1" office:value-type="string">
            <text:p text:style-name="P11">Tennis </text:p>
            <text:p text:style-name="P11">de table</text:p>
          </table:table-cell>
          <table:table-cell table:style-name="Table2.A1" office:value-type="string">
            <text:p text:style-name="P14">Badminton</text:p>
          </table:table-cell>
          <table:table-cell table:style-name="Table2.A1" office:value-type="string">
            <text:p text:style-name="P8">Basket-ball</text:p>
          </table:table-cell>
          <table:table-cell table:style-name="Table2.A1" office:value-type="string">
            <text:p text:style-name="P10">Futsal</text:p>
          </table:table-cell>
          <table:table-cell table:style-name="Table2.A1" office:value-type="string">
            <text:p text:style-name="P14">Handball</text:p>
          </table:table-cell>
          <table:table-cell table:style-name="Table2.I1" office:value-type="string">
            <text:p text:style-name="P8">Volley-ball</text:p>
          </table:table-cell>
        </table:table-row>
        <table:table-row>
          <table:table-cell table:style-name="Table2.A2" office:value-type="string">
            <text:p text:style-name="P19">20 octobre</text:p>
          </table:table-cell>
          <table:table-cell table:style-name="Table2.A2" office:value-type="string">
            <text:p text:style-name="P25">Régate à </text:p>
            <text:p text:style-name="P25">La Couarde</text:p>
          </table:table-cell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4"/>
          </table:table-cell>
          <table:table-cell table:style-name="Table2.I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5">17 novembr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13">Toutes</text:p>
            <text:p text:style-name="P13">catégories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4">Benjamins garçons</text:p>
          </table:table-cell>
          <table:table-cell table:style-name="Table2.I2" office:value-type="string">
            <text:p text:style-name="P8">Minimes</text:p>
            <text:p text:style-name="P8">garçons</text:p>
          </table:table-cell>
        </table:table-row>
        <table:table-row>
          <table:table-cell table:style-name="Table2.A2" office:value-type="string">
            <text:p text:style-name="P5">24 novembr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7">Cross départemental à Royan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/>
            <text:p text:style-name="P15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1<text:span text:style-name="T1">er</text:span> décembr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7">Minimes filles</text:p>
            <text:p text:style-name="P17">Minimes garçons</text:p>
          </table:table-cell>
          <table:table-cell table:style-name="Table2.A2" office:value-type="string">
            <text:p text:style-name="P8">Benjamins garçons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8 décembr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7">Indoor</text:p>
            <text:p text:style-name="P7">à Poitiers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7">Benjamines</text:p>
            <text:p text:style-name="P17">Benjamins</text:p>
          </table:table-cell>
          <table:table-cell table:style-name="Table2.A2" office:value-type="string">
            <text:p text:style-name="P8">Benjamines </text:p>
            <text:p text:style-name="P8">filles</text:p>
            <text:p text:style-name="P8">à <text:span text:style-name="T2">La Jarrie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5"/>
          </table:table-cell>
          <table:table-cell table:style-name="Table2.I2" office:value-type="string">
            <text:p text:style-name="P8">Benjamins</text:p>
            <text:p text:style-name="P8">garçons</text:p>
          </table:table-cell>
        </table:table-row>
        <table:table-row>
          <table:table-cell table:style-name="Table2.A2" office:value-type="string">
            <text:p text:style-name="P5">15 décembr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7">Cross</text:p>
            <text:p text:style-name="P7">académique</text:p>
          </table:table-cell>
          <table:table-cell table:style-name="Table2.A2" office:value-type="string">
            <text:p text:style-name="P13">Toutes catégories</text:p>
          </table:table-cell>
          <table:table-cell table:style-name="Table2.A2" office:value-type="string">
            <text:p text:style-name="P15"><text:s/></text:p>
            <text:p text:style-name="P15"/>
            <text:p text:style-name="P15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0">Benjamins</text:p>
            <text:p text:style-name="P10">garçons</text:p>
          </table:table-cell>
          <table:table-cell table:style-name="Table2.A2" office:value-type="string">
            <text:p text:style-name="P14"/>
          </table:table-cell>
          <table:table-cell table:style-name="Table2.I2" office:value-type="string">
            <text:p text:style-name="P9"/>
          </table:table-cell>
        </table:table-row>
      </table:table>
      <text:p text:style-name="P2"/>
      <text:p text:style-name="P3">INSCRIPTIONS AUPRES DES ENSEIGNANTS D’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22:44:21.969573901</meta:creation-date>
    <dc:date>2021-10-19T23:11:13.231332206</dc:date>
    <meta:editing-duration>PT36M28S</meta:editing-duration>
    <meta:editing-cycles>4</meta:editing-cycles>
    <meta:generator>LibreOffice/6.1.0.3$MacOSX_X86_64 LibreOffice_project/efb621ed25068d70781dc026f7e9c5187a4decd1</meta:generator>
    <meta:document-statistic meta:table-count="2" meta:image-count="0" meta:object-count="0" meta:page-count="1" meta:paragraph-count="43" meta:word-count="69" meta:character-count="475" meta:non-whitespace-character-count="444"/>
  </office:meta>
</office:document-meta>
</file>