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rsid="00093c27" officeooo:paragraph-rsid="000d112b"/>
    </style:style>
    <style:style style:name="P3" style:family="paragraph" style:parent-style-name="Standard">
      <style:paragraph-properties fo:text-align="center" style:justify-single-word="false"/>
      <style:text-properties officeooo:paragraph-rsid="000bc51b"/>
    </style:style>
    <style:style style:name="P4" style:family="paragraph" style:parent-style-name="Standard">
      <style:paragraph-properties style:border-line-width="0.009cm 0.009cm 0.018cm" fo:padding="0.049cm" fo:border="0.99pt double #000000" style:shadow="none"/>
      <style:text-properties style:font-name="Verdana" officeooo:rsid="00073ceb" officeooo:paragraph-rsid="00073ceb"/>
    </style:style>
    <style:style style:name="P5" style:family="paragraph" style:parent-style-name="Standard">
      <style:paragraph-properties style:border-line-width="0.009cm 0.009cm 0.018cm" fo:padding="0.049cm" fo:border="0.99pt double #000000" style:shadow="none"/>
      <style:text-properties style:font-name="Verdana" officeooo:rsid="00073ceb" officeooo:paragraph-rsid="00093c27"/>
    </style:style>
    <style:style style:name="P6" style:family="paragraph" style:parent-style-name="Standard">
      <style:paragraph-properties style:border-line-width="0.009cm 0.009cm 0.018cm" fo:padding="0.049cm" fo:border="0.99pt double #000000" style:shadow="none"/>
      <style:text-properties style:font-name="Verdana" officeooo:rsid="00093c27" officeooo:paragraph-rsid="00093c27"/>
    </style:style>
    <style:style style:name="P7" style:family="paragraph" style:parent-style-name="Standard">
      <style:paragraph-properties style:border-line-width="0.009cm 0.009cm 0.018cm" fo:padding="0.049cm" fo:border="0.99pt double #000000" style:shadow="none"/>
      <style:text-properties style:font-name="Verdana" officeooo:rsid="000e2eed" officeooo:paragraph-rsid="000e2eed"/>
    </style:style>
    <style:style style:name="P8" style:family="paragraph" style:parent-style-name="Standard">
      <style:text-properties style:font-name="Verdana" officeooo:rsid="00093c27" officeooo:paragraph-rsid="000d112b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officeooo:rsid="00093c27"/>
    </style:style>
    <style:style style:name="T3" style:family="text">
      <style:text-properties style:font-name="Verdana" fo:font-style="italic" fo:font-weight="bold" officeooo:rsid="00093c27" style:font-style-asian="italic" style:font-weight-asian="bold" style:font-style-complex="italic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officeooo:rsid="0006b55c" style:font-weight-asian="bold" style:font-weight-complex="bold"/>
    </style:style>
    <style:style style:name="T6" style:family="text">
      <style:text-properties style:font-name="Verdana" fo:font-weight="bold" officeooo:rsid="00093c27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3c27" style:font-weight-asian="bold" style:font-weight-complex="bold"/>
    </style:style>
    <style:style style:name="T9" style:family="text">
      <style:text-properties fo:font-weight="bold" officeooo:rsid="000950db" style:font-weight-asian="bold" style:font-weight-complex="bold"/>
    </style:style>
    <style:style style:name="T10" style:family="text">
      <style:text-properties fo:font-weight="normal" officeooo:rsid="00093c27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950db" style:font-size-asian="12pt" style:font-size-complex="12pt"/>
    </style:style>
    <style:style style:name="T13" style:family="text">
      <style:text-properties fo:font-size="12pt" officeooo:rsid="0009fe03" style:font-size-asian="12pt" style:font-size-complex="12pt"/>
    </style:style>
    <style:style style:name="T14" style:family="text">
      <style:text-properties fo:font-size="12pt" officeooo:rsid="000fcdf5" style:font-size-asian="12pt" style:font-size-complex="12pt"/>
    </style:style>
    <style:style style:name="T15" style:family="text">
      <style:text-properties officeooo:rsid="0009fe03"/>
    </style:style>
    <style:style style:name="T16" style:family="text">
      <style:text-properties fo:font-size="9pt" officeooo:rsid="000d112b" style:font-size-asian="9pt" style:font-size-complex="9pt"/>
    </style:style>
    <style:style style:name="T17" style:family="text">
      <style:text-properties fo:font-size="9pt" officeooo:rsid="000fcdf5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D</text:span><text:span text:style-name="T6">écouvre la compagnie </text:span><text:span text:style-name="T3">Machine de cirque</text:span><text:span text:style-name="T5"> à partir </text:span><text:span text:style-name="T6">de son</text:span><text:span text:style-name="T5"> site internet ! </text:span></text:p>
      <text:p text:style-name="P3"><text:a xlink:type="simple" xlink:href="http://www.machinedecirque.com/fr/" text:style-name="Internet_20_link" text:visited-style-name="Visited_20_Internet_20_Link"><text:span text:style-name="T4">http://www.machinedecirque.com/fr/</text:span></text:a><text:span text:style-name="T4"> </text:span></text:p>
      <text:p text:style-name="P1"/>
      <text:p text:style-name="P4"><text:span text:style-name="T7">Date d</text:span><text:span text:style-name="T9">e</text:span><text:span text:style-name="T7"> création </text:span>: </text:p>
      <text:p text:style-name="P4"/>
      <text:p text:style-name="P4"><text:span text:style-name="T7">Lieu d</text:span><text:span text:style-name="T9">e</text:span><text:span text:style-name="T7"> création </text:span>: </text:p>
      <text:p text:style-name="P4"/>
      <text:p text:style-name="P4"><text:span text:style-name="T7">Mission </text:span>: <text:s/></text:p>
      <text:p text:style-name="P4"/>
      <text:p text:style-name="P4"/>
      <text:p text:style-name="P4"/>
      <text:p text:style-name="P4"/>
      <text:p text:style-name="P4"><text:span text:style-name="T7">Directeur artistique et créateur </text:span><text:span text:style-name="T10">(nom, prénom et 3 mots-clés pour le caractériser) </text:span><text:span text:style-name="T2">: </text:span></text:p>
      <text:p text:style-name="P5"/>
      <text:p text:style-name="P5">-</text:p>
      <text:p text:style-name="P5"/>
      <text:p text:style-name="P5"><text:span text:style-name="T7">Cofondateurs </text:span><text:span text:style-name="T10">(nom, prénom et 3 mots-clés pour caractériser chacun)</text:span><text:span text:style-name="T8"> </text:span><text:span text:style-name="T2">: </text:span></text:p>
      <text:p text:style-name="P4"/>
      <text:p text:style-name="P4">- </text:p>
      <text:p text:style-name="P4"/>
      <text:p text:style-name="P4">- </text:p>
      <text:p text:style-name="P4"/>
      <text:p text:style-name="P4">- </text:p>
      <text:p text:style-name="P4"/>
      <text:p text:style-name="P4">- </text:p>
      <text:p text:style-name="P7"/>
      <text:p text:style-name="P7">Quel <text:span text:style-name="T7">record</text:span> deux des cofondateurs de la compagnie ont-ils battu ? (aide-toi de l’onglet « insolites mentions » ?</text:p>
      <text:p text:style-name="P4"/>
      <text:p text:style-name="P4"/>
      <text:p text:style-name="P4"><text:span text:style-name="T7">Nom du 1</text:span><text:span text:style-name="T1">er</text:span><text:span text:style-name="T7"> spectacle</text:span> <text:span text:style-name="T15">(aide-toi de l’onglet « Les spectacles ») </text:span>: </text:p>
      <text:p text:style-name="P4"/>
      <text:p text:style-name="P6"><text:span text:style-name="T7">Sujet </text:span>: </text:p>
      <text:p text:style-name="P4"/>
      <text:p text:style-name="P4"/>
      <text:p text:style-name="P4"/>
      <text:p text:style-name="P4"><text:span text:style-name="T7">Nom du 2</text:span><text:span text:style-name="T1">e</text:span><text:span text:style-name="T7"> spectacle </text:span>: </text:p>
      <text:p text:style-name="P4"/>
      <text:p text:style-name="P6"><text:span text:style-name="T7">Sujet </text:span>: </text:p>
      <text:p text:style-name="P4"/>
      <text:p text:style-name="P4"/>
      <text:p text:style-name="P4"/>
      <text:p text:style-name="P4"><text:span text:style-name="T7">Nom du 3</text:span><text:span text:style-name="T1">e</text:span><text:span text:style-name="T7"> spectacle (en cours de création) </text:span>: </text:p>
      <text:p text:style-name="P4"/>
      <text:p text:style-name="P6"><text:span text:style-name="T7">Sujet </text:span>: </text:p>
      <text:p text:style-name="P4"/>
      <text:p text:style-name="P4"/>
      <text:p text:style-name="P4"/>
      <text:p text:style-name="P2"><text:span text:style-name="T14"/></text:p>
      <text:p text:style-name="P2"><text:span text:style-name="T14">Repérage dans l'espace : s</text:span><text:span text:style-name="T13">ur le planisphère, </text:span><text:span text:style-name="T14">numérote et nomme en légende les pays</text:span><text:span text:style-name="T11"> où la compagnie a présenté ses spectacles </text:span><text:span text:style-name="T13">depuis 2017 (aide-toi de l’onglet « calendrier »)</text:span><text:span text:style-name="T11">.</text:span></text:p>
      <text:p text:style-name="P2"><text:span text:style-name="T17"/></text:p>
      <text:p text:style-name="P2"><text:span text:style-name="T17">P</text:span><text:span text:style-name="T16">lanisphère </text:span><text:span text:style-name="T17">politique </text:span><text:span text:style-name="T16">: </text:span><text:a xlink:type="simple" xlink:href="http://www.histgeo.ac-aix-marseille.fr/webphp/carte.php?num_car=2934&amp;lang=fr" text:style-name="Internet_20_link" text:visited-style-name="Visited_20_Internet_20_Link"><text:span text:style-name="T16">http://www.histgeo.ac-aix-marseille.fr/webphp/carte.php?num_car=2934&amp;lang=fr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8:36:09.372000000</meta:creation-date>
    <dc:date>2018-11-19T16:09:39.243000000</dc:date>
    <meta:editing-duration>PT18M41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1" meta:word-count="136" meta:character-count="863" meta:non-whitespace-character-count="729"/>
  </office:meta>
</office:document-meta>
</file>