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11606e" officeooo:paragraph-rsid="0011606e"/>
    </style:style>
    <style:style style:name="P4" style:family="paragraph" style:parent-style-name="Standard">
      <style:paragraph-properties fo:text-align="justify" style:justify-single-word="false"/>
      <style:text-properties fo:color="#0000cc" style:font-name="Arial"/>
    </style:style>
    <style:style style:name="P5" style:family="paragraph" style:parent-style-name="Standard">
      <style:paragraph-properties fo:text-align="justify" style:justify-single-word="false"/>
      <style:text-properties fo:color="#0000cc" style:font-name="Arial" officeooo:rsid="0011606e" officeooo:paragraph-rsid="0011606e"/>
    </style:style>
    <style:style style:name="P6" style:family="paragraph" style:parent-style-name="Standard">
      <style:paragraph-properties fo:text-align="justify" style:justify-single-word="false"/>
      <style:text-properties fo:color="#0000cc" style:font-name="Arial" officeooo:rsid="0011606e" officeooo:paragraph-rsid="001aacc5"/>
    </style:style>
    <style:style style:name="P7" style:family="paragraph" style:parent-style-name="Standard">
      <style:paragraph-properties fo:text-align="justify" style:justify-single-word="false"/>
      <style:text-properties fo:color="#0000cc" style:font-name="Arial" officeooo:rsid="00164925" officeooo:paragraph-rsid="00185afd"/>
    </style:style>
    <style:style style:name="P8" style:family="paragraph" style:parent-style-name="Standard">
      <style:paragraph-properties fo:text-align="justify" style:justify-single-word="false"/>
      <style:text-properties fo:color="#0000cc" style:font-name="Arial" officeooo:rsid="00164925" officeooo:paragraph-rsid="0014f3f8"/>
    </style:style>
    <style:style style:name="P9" style:family="paragraph" style:parent-style-name="Standard">
      <style:paragraph-properties fo:text-align="justify" style:justify-single-word="false"/>
      <style:text-properties fo:color="#0000cc" style:font-name="Arial" officeooo:rsid="001aacc5" officeooo:paragraph-rsid="001aacc5"/>
    </style:style>
    <style:style style:name="P10" style:family="paragraph" style:parent-style-name="Standard">
      <style:paragraph-properties fo:text-align="justify" style:justify-single-word="false"/>
      <style:text-properties fo:color="#0000cc" style:font-name="Arial" officeooo:rsid="001d3420" officeooo:paragraph-rsid="001d3420"/>
    </style:style>
    <style:style style:name="P11" style:family="paragraph" style:parent-style-name="Standard">
      <style:paragraph-properties fo:text-align="justify" style:justify-single-word="false"/>
      <style:text-properties fo:color="#0000cc" style:font-name="Arial" officeooo:rsid="001e8551" officeooo:paragraph-rsid="001e8551"/>
    </style:style>
    <style:style style:name="P12" style:family="paragraph" style:parent-style-name="Standard">
      <style:paragraph-properties fo:text-align="justify" style:justify-single-word="false"/>
      <style:text-properties fo:color="#0000cc" style:font-name="Arial" officeooo:rsid="001e8551" officeooo:paragraph-rsid="0024acf7"/>
    </style:style>
    <style:style style:name="P13" style:family="paragraph" style:parent-style-name="Standard">
      <style:paragraph-properties fo:text-align="justify" style:justify-single-word="false"/>
      <style:text-properties fo:color="#0000cc" style:font-name="Arial" officeooo:rsid="0024acf7" officeooo:paragraph-rsid="0024acf7"/>
    </style:style>
    <style:style style:name="P14" style:family="paragraph" style:parent-style-name="Standard">
      <style:paragraph-properties fo:text-align="justify" style:justify-single-word="false"/>
      <style:text-properties fo:color="#0000cc" style:font-name="Arial" officeooo:rsid="0020f0d0" officeooo:paragraph-rsid="0024acf7"/>
    </style:style>
    <style:style style:name="P15" style:family="paragraph" style:parent-style-name="Standard">
      <style:text-properties fo:color="#ff3333" style:font-name="Arial"/>
    </style:style>
    <style:style style:name="P16" style:family="paragraph" style:parent-style-name="Standard">
      <style:paragraph-properties fo:text-align="justify" style:justify-single-word="false"/>
      <style:text-properties fo:color="#820f71" style:font-name="Arial" fo:font-size="14pt" fo:font-style="italic" style:text-underline-style="solid" style:text-underline-width="auto" style:text-underline-color="font-color" fo:font-weight="bold" officeooo:rsid="0011606e" officeooo:paragraph-rsid="001aacc5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 fo:padding="0.049cm" fo:border="4pt solid #000000" style:shadow="none"/>
      <style:text-properties fo:color="#ff3333" style:font-name="Arial" fo:font-size="16pt" fo:font-weight="bold" officeooo:rsid="0013250b" officeooo:paragraph-rsid="0013250b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 fo:padding="0.049cm" fo:border="4pt solid #000000" style:shadow="none"/>
      <style:text-properties fo:color="#ff3333" style:font-name="Arial" fo:font-size="16pt" fo:font-weight="bold" officeooo:paragraph-rsid="001e8551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fo:padding="0.049cm" fo:border="4pt solid #000000" style:shadow="none"/>
      <style:text-properties fo:color="#ff3333" style:font-name="Arial" fo:font-size="16pt" fo:font-weight="bold" officeooo:rsid="001e8551" officeooo:paragraph-rsid="001e8551" style:font-size-asian="16pt" style:font-weight-asian="bold" style:font-size-complex="16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fo:color="#6600ff" style:font-name="Arial" fo:font-size="14pt" fo:font-style="italic" style:text-underline-style="solid" style:text-underline-width="auto" style:text-underline-color="font-color" fo:font-weight="bold" officeooo:paragraph-rsid="0011606e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fo:color="#6600ff" style:font-name="Arial" fo:font-size="14pt" fo:font-style="italic" style:text-underline-style="solid" style:text-underline-width="auto" style:text-underline-color="font-color" fo:font-weight="bold" officeooo:rsid="0011606e" officeooo:paragraph-rsid="0011606e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fo:color="#0000cc" style:font-name="Arial" officeooo:paragraph-rsid="0011606e"/>
    </style:style>
    <style:style style:name="P23" style:family="paragraph" style:parent-style-name="Standard" style:list-style-name="L1">
      <style:paragraph-properties fo:text-align="justify" style:justify-single-word="false"/>
      <style:text-properties fo:color="#0000cc" style:font-name="Arial" officeooo:rsid="0013250b" officeooo:paragraph-rsid="0013250b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cc" style:font-name="Arial" officeooo:rsid="00149e66" officeooo:paragraph-rsid="00149e66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cc" style:font-name="Arial" officeooo:rsid="00149e66" officeooo:paragraph-rsid="001d3420"/>
    </style:style>
    <style:style style:name="P26" style:family="paragraph" style:parent-style-name="Standard" style:list-style-name="L1">
      <style:paragraph-properties fo:text-align="justify" style:justify-single-word="false"/>
      <style:text-properties fo:color="#0000cc" style:font-name="Arial" officeooo:rsid="0011606e" officeooo:paragraph-rsid="001aacc5"/>
    </style:style>
    <style:style style:name="P27" style:family="paragraph" style:parent-style-name="Standard" style:list-style-name="L1">
      <style:paragraph-properties fo:text-align="justify" style:justify-single-word="false"/>
      <style:text-properties fo:color="#0000cc" style:font-name="Arial" officeooo:rsid="0011606e" officeooo:paragraph-rsid="0011606e"/>
    </style:style>
    <style:style style:name="P28" style:family="paragraph" style:parent-style-name="Standard" style:list-style-name="L1">
      <style:paragraph-properties fo:text-align="justify" style:justify-single-word="false"/>
      <style:text-properties fo:color="#0000cc" style:font-name="Arial" officeooo:rsid="001e8551" officeooo:paragraph-rsid="001e8551"/>
    </style:style>
    <style:style style:name="P29" style:family="paragraph" style:parent-style-name="Standard">
      <style:paragraph-properties fo:text-align="justify" style:justify-single-word="false"/>
      <style:text-properties fo:color="#0000cc" style:font-name="Arial" officeooo:rsid="0024acf7" officeooo:paragraph-rsid="0024acf7"/>
    </style:style>
    <style:style style:name="P30" style:family="paragraph" style:parent-style-name="Standard" style:list-style-name="L1">
      <style:paragraph-properties fo:text-align="justify" style:justify-single-word="false"/>
      <style:text-properties fo:color="#0000cc" style:font-name="Arial" fo:font-size="14pt" officeooo:rsid="001aacc5" officeooo:paragraph-rsid="001aacc5" style:font-size-asian="14pt" style:font-size-complex="14pt"/>
    </style:style>
    <style:style style:name="P31" style:family="paragraph" style:parent-style-name="Standard" style:list-style-name="L1">
      <style:paragraph-properties fo:text-align="justify" style:justify-single-word="false"/>
      <style:text-properties fo:color="#0000cc" style:font-name="Arial" officeooo:rsid="001aacc5" officeooo:paragraph-rsid="001aacc5"/>
    </style:style>
    <style:style style:name="P32" style:family="paragraph" style:parent-style-name="Standard" style:list-style-name="L1">
      <style:paragraph-properties fo:text-align="justify" style:justify-single-word="false"/>
      <style:text-properties fo:color="#0000cc" style:font-name="Arial" officeooo:rsid="001d3420" officeooo:paragraph-rsid="001d3420"/>
    </style:style>
    <style:style style:name="P33" style:family="paragraph" style:parent-style-name="Standard" style:list-style-name="L1">
      <style:paragraph-properties fo:text-align="justify" style:justify-single-word="false"/>
      <style:text-properties fo:color="#6600cc" style:font-name="Arial" fo:font-size="14pt" fo:font-style="italic" style:text-underline-style="solid" style:text-underline-width="auto" style:text-underline-color="font-color" fo:font-weight="bold" officeooo:rsid="001d3420" officeooo:paragraph-rsid="001d3420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0fc552"/>
    </style:style>
    <style:style style:name="T2" style:family="text">
      <style:text-properties officeooo:rsid="0011606e"/>
    </style:style>
    <style:style style:name="T3" style:family="text">
      <style:text-properties officeooo:rsid="00149e66"/>
    </style:style>
    <style:style style:name="T4" style:family="text">
      <style:text-properties officeooo:rsid="001aacc5"/>
    </style:style>
    <style:style style:name="T5" style:family="text">
      <style:text-properties fo:color="#66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officeooo:rsid="001cdb2b"/>
    </style:style>
    <style:style style:name="T7" style:family="text">
      <style:text-properties officeooo:rsid="001d0070"/>
    </style:style>
    <style:style style:name="T8" style:family="text">
      <style:text-properties officeooo:rsid="001d3420"/>
    </style:style>
    <style:style style:name="T9" style:family="text">
      <style:text-properties officeooo:rsid="0020378f"/>
    </style:style>
    <style:style style:name="T10" style:family="text">
      <style:text-properties officeooo:rsid="0020f0d0"/>
    </style:style>
    <style:style style:name="T11" style:family="text">
      <style:text-properties style:text-underline-style="none"/>
    </style:style>
    <style:style style:name="T12" style:family="text">
      <style:text-properties officeooo:rsid="0022c6e6"/>
    </style:style>
    <style:style style:name="T13" style:family="text">
      <style:text-properties officeooo:rsid="0024acf7"/>
    </style:style>
    <style:style style:name="T14" style:family="text">
      <style:text-properties style:text-underline-style="solid" style:text-underline-width="auto" style:text-underline-color="font-color" officeooo:rsid="001d342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>PROJETS DURANT LA SEMAINE DES <text:span text:style-name="T1">MATHÉMATIQUES</text:span></text:p>
      <text:p text:style-name="P19">au collège de l’Argentor </text:p>
      <text:p text:style-name="P17">du <text:span text:style-name="T12">15</text:span> MARS 20<text:span text:style-name="T8">20</text:span> au 1<text:span text:style-name="T12">9</text:span> MARS 20<text:span text:style-name="T8">21</text:span></text:p>
      <text:p text:style-name="P17"/>
      <text:p text:style-name="P17">« <text:span text:style-name="T14">Mathématiques et société »</text:span></text:p>
      <text:p text:style-name="P17"/>
      <text:p text:style-name="P15"/>
      <text:p text:style-name="P1"/>
      <text:p text:style-name="P2"/>
      <text:list xml:id="list1899054938" text:style-name="L1">
        <text:list-item>
          <text:p text:style-name="P20"><text:span text:style-name="T2">Concours d’é</text:span>nigmes mathématiques :</text:p>
          <text:p text:style-name="P20"/>
          <text:p text:style-name="P22"><text:span text:style-name="T2">C</text:span>haque jour de la semaine, <text:span text:style-name="T2">une énigme mathématiques différente sera </text:span>proposée aux élèves de <text:span text:style-name="T8">6ème, </text:span>5ème, 4ème et 3ème en libre accès au CDI <text:span text:style-name="T2">mais aussi au personnel pour les volontaires.(et pourquoi pas aux parents si c’est possible de leur envoyer par mail….)</text:span></text:p>
          <text:p text:style-name="P23">Une remise de diplôme <text:span text:style-name="T6">et de lots </text:span>pour les participants sera faite la semaine d’après pour les élèves p<text:span text:style-name="T13">articipants</text:span>.</text:p>
          <text:p text:style-name="P24">Bon remue-meninges !!!!</text:p>
        </text:list-item>
      </text:list>
      <text:p text:style-name="P4"/>
      <text:p text:style-name="P4"/>
      <text:p text:style-name="P2"/>
      <text:list xml:id="list151504895865348" text:continue-numbering="true" text:style-name="L1">
        <text:list-item>
          <text:p text:style-name="P21">Exposition de figures géométriques e<text:span text:style-name="T3">t d’affiches</text:span>:</text:p>
          <text:p text:style-name="P21"/>
          <text:p text:style-name="P26">Dans le<text:span text:style-name="T12">s</text:span> couloir<text:span text:style-name="T12">s et dans les salles (et peut être dans le réfectoire)</text:span>, des figures géométriques <text:span text:style-name="T8">ainsi que des affiches sur le thème de cette semaine </text:span>réalisées par des élèves de 6ème et de 5ème <text:span text:style-name="T8">et des posters de mathématiciens voire de mathématiciennes </text:span>seront exposées. </text:p>
          <text:p text:style-name="P26">C’est le grand déballag<text:span text:style-name="T9">e...</text:span></text:p>
        </text:list-item>
      </text:list>
      <text:p text:style-name="P4"/>
      <text:p text:style-name="P2"/>
      <text:p text:style-name="P2"/>
      <text:list xml:id="list151505148540012" text:continue-numbering="true" text:style-name="L1">
        <text:list-item>
          <text:p text:style-name="P21">Défi maths :</text:p>
          <text:p text:style-name="P21"/>
          <text:p text:style-name="P22"><text:span text:style-name="T2">La classe</text:span> de 6ème <text:span text:style-name="T2">participera toute la semaine à des défis mathématiques (calcul, logique, géométrie) par équipe durant les cours de mathématiques.</text:span></text:p>
          <text:p text:style-name="P25">Bon remue-meninges !!!!</text:p>
        </text:list-item>
      </text:list>
      <text:p text:style-name="P2"/>
      <text:p text:style-name="P2"/>
      <text:p text:style-name="P2"/>
      <text:list xml:id="list151503531476783" text:continue-numbering="true" text:style-name="L1">
        <text:list-item>
          <text:p text:style-name="P21">Escape game mathématique<text:span text:style-name="T4">s</text:span> : </text:p>
          <text:p text:style-name="P21"/>
          <text:p text:style-name="P27">Les élèves <text:span text:style-name="T12">de 5ème </text:span>participeront à un escape game spécial mathématique<text:span text:style-name="T4">s</text:span>. Ils auront une heure pour sortir d’une salle <text:span text:style-name="T12">virtuelle</text:span>: pour cela, ils doivent <text:span text:style-name="T4">chercher des enveloppes cachées dans l’endroit avec à l’intérieur plusieurs énigmes à </text:span>résoudre qui leur donner<text:span text:style-name="T4">ont au final</text:span> un code <text:span text:style-name="T4">secret </text:span>pour <text:span text:style-name="T4">pouvoir </text:span>être libéré….</text:p>
          <text:p text:style-name="P28">Un petit coup de stress et un bon remue-meninges également !!</text:p>
        </text:list-item>
      </text:list>
      <text:p text:style-name="P11"/>
      <text:p text:style-name="P3"/>
      <text:p text:style-name="P3"/>
      <text:p text:style-name="P3"/>
      <text:p text:style-name="P3"/>
      <text:list xml:id="list151503462901531" text:continue-numbering="true" text:style-name="L1">
        <text:list-item>
          <text:p text:style-name="P21"><text:soft-page-break/>Quart d’heure charentais « scientifique » <text:span text:style-name="T13">+ la première de DVD-thèque</text:span>: </text:p>
          <text:p text:style-name="P21"/>
          <text:p text:style-name="P27">Une sélection d’ouvrages, <text:span text:style-name="T12">de </text:span>revues <text:span text:style-name="T7">mathématiques et </text:span>scientifiques sera mis à disposition au CDI pour le quart d’heure de lecture du <text:span text:style-name="T4">jeudi 18 </text:span>Mars 20<text:span text:style-name="T8">21.</text:span>.</text:p>
          <text:p text:style-name="P28">Bonne lecture !!</text:p>
        </text:list-item>
      </text:list>
      <text:p text:style-name="P11"/>
      <text:p text:style-name="P12"><text:tab/><text:span text:style-name="T13">Aura lieu également pendant cette semaine la première de DVD-thèque avec le <text:s text:c="2"/></text:span></text:p>
      <text:p text:style-name="P13"><text:s text:c="9"/>visionnage du film « Les figures de l’ombre » le lundi 15 et le vendredi 19 mars 2021.</text:p>
      <text:p text:style-name="P5"><text:s text:c="10"/><text:span text:style-name="T13">Bon film !!!</text:span></text:p>
      <text:p text:style-name="P13"/>
      <text:p text:style-name="P5"/>
      <text:list xml:id="list151503128718906" text:continue-numbering="true" text:style-name="L1">
        <text:list-item>
          <text:p text:style-name="P30"><text:span text:style-name="T5">Times up !!! entre élèves :</text:span> </text:p>
          <text:p text:style-name="P30"/>
          <text:p text:style-name="P31"><text:span text:style-name="T6">Durant </text:span>cette semaine, j<text:span text:style-name="T8">e proposerai </text:span>un jeu qui réuniraient les élèves <text:span text:style-name="T13">de 5ème</text:span> <text:span text:style-name="T6">entre-eux </text:span>pour jouer au célèbre jeu « Times up » mais en version mathématiques bien sûr !!!</text:p>
          <text:p text:style-name="P28">Une partie de rigolade ...</text:p>
        </text:list-item>
      </text:list>
      <text:p text:style-name="P9"/>
      <text:p text:style-name="P9"/>
      <text:p text:style-name="P9"/>
      <text:list xml:id="list151504422751509" text:continue-numbering="true" text:style-name="L1">
        <text:list-item>
          <text:p text:style-name="P33">Maths et magie :</text:p>
          <text:p text:style-name="P33"/>
          <text:p text:style-name="P32">Durant cette semaine, je proposerai également des tours de magie aux élèves <text:span text:style-name="T13">de 6ème et de 5ème </text:span>en rapport avec les mathématiques, qu’ils pourront faire à d’autres camarades du collège mais aussi au personnel du collège et à leurs proches.</text:p>
          <text:p text:style-name="P28">Abracadabra !!!</text:p>
          <text:p text:style-name="P28"/>
        </text:list-item>
      </text:list>
      <text:p text:style-name="P10"/>
      <text:p text:style-name="P10"/>
      <text:list xml:id="list151503809260690" text:continue-numbering="true" text:style-name="L1">
        <text:list-item>
          <text:p text:style-name="P33">Devinez-maths le midi :</text:p>
          <text:p text:style-name="P33"/>
          <text:p text:style-name="P32">Durant cette semaine, je proposerai enfin des poèmes dans lesquels l<text:span text:style-name="T13">es élèves doivent deviner </text:span>une figure géométrique.</text:p>
        </text:list-item>
      </text:list>
      <text:p text:style-name="P6"/>
      <text:p text:style-name="P6"/>
      <text:p text:style-name="P6"/>
      <text:p text:style-name="P16"><text:span text:style-name="T11"><text:tab/></text:span>- <text:span text:style-name="T10">Mathématiques et poétique :</text:span></text:p>
      <text:p text:style-name="P14"><text:tab/>Prenez deux minutes pour venir lire quelques poèmes mathématiques <text:span text:style-name="T13">affichés dans</text:span></text:p>
      <text:p text:style-name="P13"><text:s text:c="11"/>les couloirs.</text:p>
      <text:p text:style-name="P6"/>
      <text:p text:style-name="P6"/>
      <text:p text:style-name="P6"/>
      <text:p text:style-name="P8"/>
      <text:p text:style-name="P7"/>
      <text:p text:style-name="P11">Mme Péronne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21:09:47.03</meta:creation-date>
    <dc:date>2021-03-11T23:58:31.239000000</dc:date>
    <meta:editing-duration>PT44M47S</meta:editing-duration>
    <meta:editing-cycles>20</meta:editing-cycles>
    <meta:generator>LibreOffice/6.0.4.2$Windows_X86_64 LibreOffice_project/9b0d9b32d5dcda91d2f1a96dc04c645c450872bf</meta:generator>
    <meta:print-date>2016-03-22T10:52:06.498002391</meta:print-date>
    <meta:document-statistic meta:table-count="0" meta:image-count="0" meta:object-count="0" meta:page-count="2" meta:paragraph-count="44" meta:word-count="472" meta:character-count="2735" meta:non-whitespace-character-count="2290"/>
  </office:meta>
</office:document-meta>
</file>