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RECTION DES EXERCICES</text:p>
      <text:p text:style-name="P1"/>
      <text:p text:style-name="P2">17.</text:p>
      <text:p text:style-name="P2">a. Can I see your bag please ? (Intrus = what)</text:p>
      <text:p text:style-name="P2">b. Does she usually go shopping with her shopping ? (Intrus= do)</text:p>
      <text:p text:style-name="P2">c. What time do you do sport on Saturdays (Intrus = are)</text:p>
      <text:p text:style-name="P2">d. How much are the trainers (intrus = is)</text:p>
      <text:p text:style-name="P2">e. Is Staten Island one of the five boroughs of New York City ? (Intrus = does)</text:p>
      <text:p text:style-name="P2">f. Why are they so happy ? (Intrus = do)</text:p>
      <text:p text:style-name="P2"/>
      <text:p text:style-name="P2">18.</text:p>
      <text:p text:style-name="P2">a. How often do you go to the cinema ?</text:p>
      <text:p text:style-name="P2">b. What time does she start school ?</text:p>
      <text:p text:style-name="P2">c. have you got a TV in your bedroom ?</text:p>
      <text:p text:style-name="P2">d. Why did he leave the tennis club ?</text:p>
      <text:p text:style-name="P2">e. Do they watch the Sherlock Holmes series ?</text:p>
      <text:p text:style-name="P2">f. How many videogames has Quentin got ?</text:p>
      <text:p text:style-name="P2">g. What do the Parkers do at weekends ?</text:p>
      <text:p text:style-name="P2"/>
      <text:p text:style-name="P2">19.</text:p>
      <text:p text:style-name="P2">a. Did</text:p>
      <text:p text:style-name="P2">b. Where</text:p>
      <text:p text:style-name="P2">c. Do</text:p>
      <text:p text:style-name="P2">d. Is</text:p>
      <text:p text:style-name="P2">e. When</text:p>
      <text:p text:style-name="P2">f. Who</text:p>
      <text:p text:style-name="P2"/>
      <text:p text:style-name="P2">20.</text:p>
      <text:p text:style-name="P2">a. No, I didn't </text:p>
      <text:p text:style-name="P2">b. Yes, he has</text:p>
      <text:p text:style-name="P2">c. Yes, there were</text:p>
      <text:p text:style-name="P2">d. No, I can't.</text:p>
      <text:p text:style-name="P2">e. No, she doesn't</text:p>
      <text:p text:style-name="P2">f. Yes, I am</text:p>
      <text:p text:style-name="P2"/>
      <text:p text:style-name="P2">43.3</text:p>
      <text:list xml:id="list6900192007642925043" text:style-name="L2">
        <text:list-item>
          <text:p text:style-name="P3">What are the children doing ?</text:p>
        </text:list-item>
        <text:list-item>
          <text:p text:style-name="P3">How is cheese made ?</text:p>
        </text:list-item>
        <text:list-item>
          <text:p text:style-name="P3">Is your sister coming to the party ?</text:p>
        </text:list-item>
        <text:list-item>
          <text:p text:style-name="P3">Why don't you tell the truth ?</text:p>
        </text:list-item>
        <text:list-item>
          <text:p text:style-name="P3">Have your guests arrived yet ?</text:p>
        </text:list-item>
        <text:list-item>
          <text:p text:style-name="P3">What time does your train leave ?</text:p>
        </text:list-item>
        <text:list-item>
          <text:p text:style-name="P3">Was your car damaged in the accident ?</text:p>
        </text:list-item>
        <text:list-item>
          <text:p text:style-name="P3">Why didn't Ann go to work ?</text:p>
        </text:list-item>
      </text:list>
      <text:p text:style-name="P2"/>
      <text:p text:style-name="P2">43.4</text:p>
      <text:list xml:id="list1493835714814966961" text:style-name="L3">
        <text:list-item>
          <text:p text:style-name="P4">What are you reading ?</text:p>
        </text:list-item>
        <text:list-item>
          <text:p text:style-name="P4">What time did Sue go to bed ?</text:p>
        </text:list-item>
        <text:list-item>
          <text:p text:style-name="P4">When are your parents going on holiday ?</text:p>
        </text:list-item>
        <text:list-item>
          <text:p text:style-name="P4">Where did you meet Tom ?</text:p>
        </text:list-item>
        <text:list-item>
          <text:p text:style-name="P4">Where has Tina gone away ?</text:p>
        </text:list-item>
        <text:list-item>
          <text:p text:style-name="P4">Why can't you come to the party ?</text:p>
        </text:list-item>
        <text:list-item>
          <text:p text:style-name="P4"><text:soft-page-break/>How much money do you need ?</text:p>
        </text:list-item>
        <text:list-item>
          <text:p text:style-name="P4">Why doesn't Angelina like you ?</text:p>
        </text:list-item>
        <text:list-item>
          <text:p text:style-name="P4">How often does it rain ?</text:p>
        </text:list-item>
        <text:list-item>
          <text:p text:style-name="P4">When did you do the shopping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1:13:11.65</meta:creation-date>
    <meta:document-statistic meta:table-count="0" meta:image-count="0" meta:object-count="0" meta:page-count="2" meta:paragraph-count="50" meta:word-count="318" meta:character-count="1344"/>
    <dc:date>2014-10-09T11:39:05.09</dc:date>
    <meta:editing-duration>PT10M42S</meta:editing-duration>
    <meta:editing-cycles>1</meta:editing-cycles>
    <meta:generator>OpenOffice.org/3.4.1$Win32 OpenOffice.org_project/341m1$Build-9593</meta:generator>
  </office:meta>
</office:document-meta>
</file>