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text-align="center"/>
    </style:style>
    <style:style style:name="T2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P3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5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6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7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8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9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0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1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2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3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4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5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6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7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8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19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0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1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2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3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4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5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6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27" style:parent-style-name="Standarduser" style:family="paragraph">
      <style:paragraph-properties fo:text-align="center" fo:text-indent="0.4916in"/>
    </style:style>
    <style:style style:name="T28" style:parent-style-name="Policepardéfaut" style:family="text">
      <style:text-properties style:font-name="Liberation Serif" style:font-name-complex="Liberation Serif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center" fo:margin-left="0.9833in">
        <style:tab-stops/>
      </style:paragraph-properties>
      <style:text-properties style:font-name="Liberation Serif" style:font-name-complex="Liberation Serif" fo:font-size="22pt" style:font-size-asian="22pt" style:font-size-complex="18pt"/>
    </style:style>
    <style:style style:name="P30" style:parent-style-name="Standarduser" style:family="paragraph">
      <style:paragraph-properties fo:text-align="center" fo:margin-left="0.9833in">
        <style:tab-stops/>
      </style:paragraph-properties>
      <style:text-properties style:font-name="Liberation Serif" style:font-name-complex="Liberation Serif" fo:font-size="22pt" style:font-size-asian="22pt" style:font-size-complex="18pt"/>
    </style:style>
    <style:style style:name="P31" style:parent-style-name="Standarduser" style:family="paragraph">
      <style:paragraph-properties fo:text-align="center" fo:text-indent="0.0986in"/>
      <style:text-properties style:font-name="Liberation Serif" style:font-name-complex="Liberation Serif" fo:font-size="18pt" style:font-size-asian="18pt" style:font-size-complex="18pt"/>
    </style:style>
    <style:style style:name="P32" style:parent-style-name="Standarduser" style:family="paragraph">
      <style:paragraph-properties fo:text-align="center" fo:text-indent="0.4916in"/>
    </style:style>
    <style:style style:name="T33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P34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35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36" style:parent-style-name="Standarduser" style:family="paragraph">
      <style:paragraph-properties fo:text-align="center" fo:margin-left="0.4916in">
        <style:tab-stops/>
      </style:paragraph-properties>
    </style:style>
    <style:style style:name="T37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T38" style:parent-style-name="Policepardéfaut" style:family="text">
      <style:text-properties style:font-name="Liberation Serif" style:font-name-complex="Liberation Serif" fo:font-weight="bold" style:font-weight-asian="bold" fo:font-style="italic" style:font-style-asian="italic" fo:font-size="26pt" style:font-size-asian="26pt" style:font-size-complex="26pt"/>
    </style:style>
    <style:style style:name="T39" style:parent-style-name="Policepardéfaut" style:family="text">
      <style:text-properties style:font-name="Liberation Serif" style:font-name-complex="Liberation Serif" fo:font-weight="bold" style:font-weight-asian="bold" fo:font-style="italic" style:font-style-asian="italic" style:text-position="super 65.3%" fo:font-size="26pt" style:font-size-asian="26pt" style:font-size-complex="26pt"/>
    </style:style>
    <style:style style:name="P4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8pt" style:font-size-asian="18pt" style:font-size-complex="18pt"/>
    </style:style>
    <style:style style:name="P41" style:parent-style-name="Standarduser" style:family="paragraph">
      <style:paragraph-properties fo:text-align="center"/>
    </style:style>
    <style:style style:name="T42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P43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44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45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46" style:parent-style-name="Standarduser" style:family="paragraph">
      <style:paragraph-properties fo:text-align="center" fo:margin-left="0.1972in">
        <style:tab-stops/>
      </style:paragraph-properties>
    </style:style>
    <style:style style:name="T47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T48" style:parent-style-name="Policepardéfaut" style:family="text">
      <style:text-properties style:font-name="Liberation Serif" style:font-name-complex="Liberation Serif" fo:font-size="18pt" style:font-size-asian="18pt" style:font-size-complex="18pt"/>
    </style:style>
    <style:style style:name="P49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50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51" style:parent-style-name="Standarduser" style:family="paragraph">
      <style:text-properties style:font-name="Liberation Serif" style:font-name-complex="Liberation Serif" fo:font-size="18pt" style:font-size-asian="18pt" style:font-size-complex="18pt"/>
    </style:style>
    <style:style style:name="P52" style:parent-style-name="Standarduser" style:family="paragraph">
      <style:paragraph-properties fo:text-align="center"/>
      <style:text-properties style:font-name="Liberation Serif" style:font-name-complex="Liberation Serif" fo:font-size="18pt" style:font-size-asian="18pt" style:font-size-complex="18pt"/>
    </style:style>
    <style:style style:name="P53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S1" style:family="section">
      <style:section-properties fo:margin-left="0in" fo:margin-right="0in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</style:section-properties>
    </style:style>
    <style:style style:name="P58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59" style:parent-style-name="TableContents" style:list-style-name="WWNum1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60" style:parent-style-name="TableContents" style:family="paragraph">
      <style:paragraph-properties fo:margin-left="0.5in">
        <style:tab-stops/>
      </style:paragraph-properties>
    </style:style>
    <style:style style:name="T61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6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63" style:parent-style-name="TableContents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64" style:parent-style-name="TableContents" style:family="paragraph">
      <style:paragraph-properties fo:margin-left="0.25in">
        <style:tab-stops/>
      </style:paragraph-properties>
    </style:style>
    <style:style style:name="T65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6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indent="0.25in"/>
    </style:style>
    <style:style style:name="T8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9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90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91" style:parent-style-name="TableContents" style:list-style-name="WWNum1" style:family="paragraph"/>
    <style:style style:name="T92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9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4" style:parent-style-name="TableContents" style:list-style-name="WWNum1" style:family="paragraph"/>
    <style:style style:name="T95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9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7" style:parent-style-name="TableContents" style:family="paragraph">
      <style:paragraph-properties fo:margin-left="0.5in">
        <style:tab-stops/>
      </style:paragraph-properties>
    </style:style>
    <style:style style:name="T9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9" style:parent-style-name="TableContents" style:list-style-name="WWNum1" style:family="paragraph"/>
    <style:style style:name="T100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0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3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0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5" style:parent-style-name="TableContents" style:list-style-name="WWNum1" style:family="paragraph"/>
    <style:style style:name="T10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0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9" style:parent-style-name="TableContents" style:list-style-name="WWNum1" style:family="paragraph"/>
    <style:style style:name="T11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1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1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3" style:parent-style-name="TableContents" style:list-style-name="WWNum1" style:family="paragraph"/>
    <style:style style:name="T11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5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7" style:parent-style-name="TableContents" style:list-style-name="WWNum1" style:family="paragraph"/>
    <style:style style:name="T11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9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20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2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22" style:parent-style-name="TableContents" style:list-style-name="WWNum1" style:family="paragraph"/>
    <style:style style:name="T12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4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2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26" style:parent-style-name="TableContents" style:list-style-name="WWNum1" style:family="paragraph"/>
    <style:style style:name="T12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8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2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0" style:parent-style-name="TableContents" style:list-style-name="WWNum1" style:family="paragraph"/>
    <style:style style:name="T131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3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4" style:parent-style-name="TableContents" style:list-style-name="WWNum1" style:family="paragraph"/>
    <style:style style:name="T13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6" style:parent-style-name="TableContents" style:list-style-name="WWNum1" style:family="paragraph"/>
    <style:style style:name="T13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8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3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40" style:parent-style-name="TableContents" style:list-style-name="WWNum1" style:family="paragraph"/>
    <style:style style:name="T14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2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44" style:parent-style-name="TableContents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45" style:parent-style-name="TableContents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46" style:parent-style-name="TableContents" style:family="paragraph">
      <style:paragraph-properties fo:margin-left="0.5in" fo:text-indent="0.4833in">
        <style:tab-stops/>
      </style:paragraph-properties>
    </style:style>
    <style:style style:name="T147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49" style:parent-style-name="TableContents" style:family="paragraph">
      <style:paragraph-properties fo:margin-left="0.5in" fo:text-indent="0.4833in">
        <style:tab-stops/>
      </style:paragraph-properties>
    </style:style>
    <style:style style:name="T15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58" style:parent-style-name="TableContents" style:list-style-name="WWNum1" style:family="paragraph"/>
    <style:style style:name="T15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60" style:parent-style-name="TableContents" style:family="paragraph">
      <style:paragraph-properties fo:margin-left="0.5in">
        <style:tab-stops/>
      </style:paragraph-properties>
    </style:style>
    <style:style style:name="T16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62" style:parent-style-name="TableContents" style:list-style-name="WWNum1" style:family="paragraph"/>
    <style:style style:name="T16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65" style:parent-style-name="TableContents" style:list-style-name="WWNum1" style:family="paragraph"/>
    <style:style style:name="T16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73" style:parent-style-name="TableContents" style:list-style-name="WWNum1" style:family="paragraph"/>
    <style:style style:name="T17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3" style:parent-style-name="TableContents" style:list-style-name="WWNum1" style:family="paragraph"/>
    <style:style style:name="T18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5" style:parent-style-name="TableContents" style:list-style-name="WWNum1" style:family="paragraph"/>
    <style:style style:name="T18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7" style:parent-style-name="TableContents" style:list-style-name="WWNum1" style:family="paragraph"/>
    <style:style style:name="T18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9" style:parent-style-name="TableContents" style:list-style-name="WWNum1" style:family="paragraph"/>
    <style:style style:name="T19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91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2" style:parent-style-name="TableContents" style:family="paragraph">
      <style:paragraph-properties fo:border="0.0069in solid #000000" fo:padding-top="0.0138in" fo:padding-left="0.0555in" fo:padding-bottom="0in" fo:padding-right="0.0555in" style:shadow="none" fo:text-align="center"/>
    </style:style>
    <style:style style:name="T193" style:parent-style-name="Policepardéfaut" style:family="text">
      <style:text-properties style:font-name="Calibri" fo:font-weight="bold" style:font-weight-asian="bold" fo:font-size="18pt" style:font-size-asian="18pt" style:font-size-complex="18pt"/>
    </style:style>
    <style:style style:name="P194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5" style:parent-style-name="TableContents" style:list-style-name="WWNum5" style:family="paragraph"/>
    <style:style style:name="T196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9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98" style:parent-style-name="Policepardéfaut" style:family="text">
      <style:text-properties style:font-name="Arial" fo:font-style="italic" style:font-style-asian="italic" style:font-style-complex="italic" style:text-position="super 66.6%" fo:font-size="9pt" style:font-size-asian="9pt" style:font-size-complex="9pt"/>
    </style:style>
    <style:style style:name="T19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00" style:parent-style-name="TableContents" style:family="paragraph">
      <style:paragraph-properties fo:margin-left="0.5in">
        <style:tab-stops/>
      </style:paragraph-properties>
    </style:style>
    <style:style style:name="T201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02" style:parent-style-name="TableContents" style:family="paragraph">
      <style:paragraph-properties fo:margin-left="0.5in">
        <style:tab-stops/>
      </style:paragraph-properties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03" style:parent-style-name="TableContents" style:list-style-name="WWNum5" style:family="paragraph"/>
    <style:style style:name="T204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0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06" style:parent-style-name="Policepardéfaut" style:family="text">
      <style:text-properties style:font-name="Arial" fo:font-style="italic" style:font-style-asian="italic" style:font-style-complex="italic" style:text-position="super 66.6%" fo:font-size="9pt" style:font-size-asian="9pt" style:font-size-complex="9pt"/>
    </style:style>
    <style:style style:name="T20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08" style:parent-style-name="TableContents" style:family="paragraph">
      <style:paragraph-properties fo:margin-left="0.5in">
        <style:tab-stops/>
      </style:paragraph-properties>
    </style:style>
    <style:style style:name="T209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10" style:parent-style-name="TableContents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211" style:parent-style-name="TableContents" style:list-style-name="WWNum5" style:family="paragraph"/>
    <style:style style:name="T212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T21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4" style:parent-style-name="Policepardéfaut" style:family="text">
      <style:text-properties style:font-name="Arial" fo:font-style="italic" style:font-style-asian="italic" style:font-style-complex="italic" style:text-position="super 66.6%" fo:font-size="9pt" style:font-size-asian="9pt" style:font-size-complex="9pt"/>
    </style:style>
    <style:style style:name="T21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16" style:parent-style-name="TableContents" style:family="paragraph">
      <style:paragraph-properties fo:margin-left="0.5in">
        <style:tab-stops/>
      </style:paragraph-properties>
    </style:style>
    <style:style style:name="T217" style:parent-style-name="Policepardéfaut" style:family="text"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18" style:parent-style-name="TableContents" style:family="paragraph">
      <style:paragraph-properties fo:margin-left="0.5in">
        <style:tab-stops/>
      </style:paragraph-properties>
      <style:text-properties style:font-name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19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0" style:parent-style-name="TableContents" style:family="paragraph">
      <style:paragraph-properties fo:text-align="center" fo:margin-left="0.5in">
        <style:tab-stops/>
      </style:paragraph-properties>
    </style:style>
    <style:style style:name="T221" style:parent-style-name="Policepardéfaut" style:family="text">
      <style:text-properties style:font-name="Arial" fo:font-weight="bold" style:font-weight-asian="bold" style:font-style-complex="italic" fo:font-size="9pt" style:font-size-asian="9pt" style:font-size-complex="9pt"/>
    </style:style>
    <style:style style:name="T222" style:parent-style-name="Policepardéfaut" style:family="text">
      <style:text-properties style:font-name="Arial" fo:font-weight="bold" style:font-weight-asian="bold" style:font-style-complex="italic" fo:font-size="9pt" style:font-size-asian="9pt" style:font-size-complex="9pt"/>
    </style:style>
    <style:style style:name="T223" style:parent-style-name="Policepardéfaut" style:family="text">
      <style:text-properties style:font-name="Arial" fo:font-weight="bold" style:font-weight-asian="bold" style:font-style-complex="italic" fo:font-size="9pt" style:font-size-asian="9pt" style:font-size-complex="9pt"/>
    </style:style>
    <style:style style:name="T224" style:parent-style-name="Policepardéfaut" style:family="text">
      <style:text-properties style:font-name="Arial" fo:font-weight="bold" style:font-weight-asian="bold" style:font-style-complex="italic" fo:font-size="9pt" style:font-size-asian="9pt" style:font-size-complex="9pt"/>
    </style:style>
    <style:style style:name="P225" style:parent-style-name="TableContents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style-complex="italic" fo:font-size="9pt" style:font-size-asian="9pt" style:font-size-complex="9pt"/>
    </style:style>
    <style:style style:name="P226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27" style:parent-style-name="Policepardéfaut" style:family="text">
      <style:text-properties fo:font-weight="bold" style:font-weight-asian="bold" fo:font-size="20pt" style:font-size-asian="20pt" style:font-size-complex="20pt"/>
    </style:style>
    <style:style style:name="P228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P230" style:parent-style-name="TableContents" style:list-style-name="WWNum1" style:family="paragraph"/>
    <style:style style:name="T23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32" style:parent-style-name="TableContents" style:list-style-name="WWNum1" style:family="paragraph"/>
    <style:style style:name="T23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34" style:parent-style-name="TableContents" style:list-style-name="WWNum1" style:family="paragraph"/>
    <style:style style:name="T23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36" style:parent-style-name="TableContents" style:list-style-name="WWNum1" style:family="paragraph"/>
    <style:style style:name="T237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38" style:parent-style-name="TableContents" style:list-style-name="WWNum1" style:family="paragraph"/>
    <style:style style:name="T23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40" style:parent-style-name="TableContents" style:list-style-name="WWNum1" style:family="paragraph"/>
    <style:style style:name="T241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42" style:parent-style-name="TableContents" style:list-style-name="WWNum1" style:family="paragraph"/>
    <style:style style:name="T24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4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45" style:parent-style-name="TableContents" style:list-style-name="WWNum1" style:family="paragraph"/>
    <style:style style:name="T24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47" style:parent-style-name="TableContents" style:list-style-name="WWNum1" style:family="paragraph"/>
    <style:style style:name="T24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49" style:parent-style-name="TableContents" style:list-style-name="WWNum1" style:family="paragraph"/>
    <style:style style:name="T250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51" style:parent-style-name="TableContents" style:list-style-name="WWNum1" style:family="paragraph"/>
    <style:style style:name="T252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53" style:parent-style-name="TableContents" style:list-style-name="WWNum1" style:family="paragraph"/>
    <style:style style:name="T25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55" style:parent-style-name="TableContents" style:list-style-name="WWNum1" style:family="paragraph"/>
    <style:style style:name="T256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57" style:parent-style-name="TableContents" style:family="paragraph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258" style:parent-style-name="TableContents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59" style:parent-style-name="TableContents" style:family="paragraph">
      <style:paragraph-properties fo:text-align="center"/>
    </style:style>
    <style:style style:name="T26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2" style:parent-style-name="TableContents" style:list-style-name="WWNum4" style:family="paragraph"/>
    <style:style style:name="T26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65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66" style:parent-style-name="TableContents" style:list-style-name="WWNum4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67" style:parent-style-name="TableContents" style:family="paragraph">
      <style:paragraph-properties fo:margin-left="0.4916in">
        <style:tab-stops/>
      </style:paragraph-properties>
    </style:style>
    <style:style style:name="T268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s text:c="91"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Collège ANATOLE FRANCE</text:span></text:p>
      <text:p text:style-name="P29"/>
      <text:p text:style-name="P30"/>
      <text:p text:style-name="P31"/>
      <text:p text:style-name="P32"><text:span text:style-name="T33">LISTE DES FOURNITURES</text:span></text:p>
      <text:p text:style-name="P34"/>
      <text:p text:style-name="P35"/>
      <text:p text:style-name="P36"><text:span text:style-name="T37"><text:s text:c="92"/></text:span><text:span text:style-name="T38">NIVEAU 6</text:span><text:span text:style-name="T39">ème</text:span></text:p>
      <text:p text:style-name="P40"/>
      <text:p text:style-name="P41"><text:span text:style-name="T42"><text:s text:c="104"/></text:span></text:p>
      <text:p text:style-name="P43"/>
      <text:p text:style-name="P44"/>
      <text:p text:style-name="P45"/>
      <text:p text:style-name="P46"><text:span text:style-name="T47"><text:s text:c="42"/></text:span><text:span text:style-name="T48"><text:s text:c="60"/>Année scolaire 2022-2023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user"/>
      <text:section text:name="Sect1" text:style-name="S1">
        <text:p text:style-name="P58"/>
        <text:list text:style-name="WWNum1">
          <text:list-item>
            <text:p text:style-name="P59"/>
          </text:list-item>
        </text:list>
        <text:p text:style-name="P60"><text:span text:style-name="T61">15 cahiers 24*32 48p grands carreaux sans spirale</text:span><text:span text:style-name="T62"> :</text:span></text:p>
        <text:p text:style-name="P63"/>
        <text:p text:style-name="P64"><text:span text:style-name="T65"><text:s text:c="2"/></text:span><text:span text:style-name="T66">- 5 cahiers avec une couverture rouge<text:s/></text:span><text:span text:style-name="T67"><text:tab/></text:span><text:span text:style-name="T68"><text:tab/>(Maths)</text:span></text:p>
        <text:p text:style-name="TableContents"><text:span text:style-name="T69"><text:s text:c="9"/>- 3<text:s/></text:span><text:span text:style-name="T70">cahiers avec une couverture orange</text:span><text:span text:style-name="T71"><text:tab/></text:span><text:span text:style-name="T72"><text:tab/>(Histoire/Géographie))</text:span></text:p>
        <text:p text:style-name="TableContents"><text:span text:style-name="T73"><text:s text:c="9"/>- 2 cahiers avec une couverture verte<text:s/></text:span><text:span text:style-name="T74"><text:tab/></text:span><text:span text:style-name="T75"><text:tab/></text:span><text:span text:style-name="T76"><text:tab/>(Sciences Vie et Terre)</text:span></text:p>
        <text:p text:style-name="TableContents"><text:span text:style-name="T77"><text:s text:c="9"/>- 1 cahier avec une couverture blanche ou incolore<text:s/></text:span><text:span text:style-name="T78"><text:tab/>(Arts Plastiques)</text:span></text:p>
        <text:p text:style-name="TableContents"><text:span text:style-name="T79"><text:s text:c="9"/>- 2 cahiers avec une couverture vio</text:span><text:span text:style-name="T80">lette <text:s/></text:span><text:span text:style-name="T81"><text:tab/></text:span><text:span text:style-name="T82"><text:tab/>(Sciences Physiques) <text:s text:c="5"/></text:span></text:p>
        <text:p text:style-name="P83"><text:span text:style-name="T84"><text:s text:c="2"/>- 2</text:span><text:span text:style-name="T85"><text:s/>cahiers avec une couverture jaune</text:span><text:span text:style-name="T86"><text:tab/></text:span><text:span text:style-name="T87"><text:tab/></text:span><text:span text:style-name="T88"><text:tab/>(Anglais)</text:span></text:p>
        <text:p text:style-name="P89"/>
        <text:p text:style-name="P90"/>
        <text:list text:style-name="WWNum1" text:continue-numbering="true">
          <text:list-item>
            <text:p text:style-name="P91"><text:span text:style-name="T92">3 cahiers de brouillon</text:span><text:span text:style-name="T93"><text:s/>17*22 sans spirale</text:span></text:p>
          </text:list-item>
          <text:list-item>
            <text:p text:style-name="P94"><text:span text:style-name="T95">2 grands classeurs A4</text:span><text:span text:style-name="T96">, dos 4 cm, couverture rigide ou souple de bleue(Français)</text:span></text:p>
          </text:list-item>
        </text:list>
        <text:p text:style-name="P97"><text:span text:style-name="T98">2 lots de 6/8 <text:s/>intercalaires 21*27,9 cartonnées</text:span></text:p>
        <text:list text:style-name="WWNum1" text:continue-numbering="true">
          <text:list-item>
            <text:p text:style-name="P99"><text:span text:style-name="T100">2 classeurs avec couverture <text:s/>souple<text:s/></text:span><text:span text:style-name="T101">3</text:span><text:span text:style-name="T102">2x25 dos 2cm</text:span><text:span text:style-name="T103"><text:s/></text:span><text:span text:style-name="T104">avec 4 anneaux (techno et musique)</text:span></text:p>
          </text:list-item>
          <text:list-item>
            <text:p text:style-name="P105"><text:span text:style-name="T106">2 paquets de<text:s/></text:span><text:span text:style-name="T107">100 feuilles simples 21*29,7<text:s/></text:span><text:span text:style-name="T108">grands carreaux perforées</text:span></text:p>
          </text:list-item>
          <text:list-item>
            <text:p text:style-name="P109"><text:span text:style-name="T110">2 paquets de<text:s/></text:span><text:span text:style-name="T111">50 feuilles doubles 21*29,7</text:span><text:span text:style-name="T112"><text:s/>grands carreaux perforées</text:span></text:p>
          </text:list-item>
          <text:list-item>
            <text:p text:style-name="P113"><text:span text:style-name="T114">1 paquet de<text:s/></text:span><text:span text:style-name="T115">feuilles blanches 21*27,9 perforées</text:span><text:span text:style-name="T116"><text:s/>(pour 4 ans)</text:span></text:p>
          </text:list-item>
          <text:list-item>
            <text:p text:style-name="P117"><text:span text:style-name="T118">5<text:s/></text:span><text:span text:style-name="T119">chemises <text:s/></text:span><text:span text:style-name="T120">à élastiques</text:span><text:span text:style-name="T121"><text:s/>(rouge, bleue, orange, verte, jaune) A4 cartonnées pour ranger les contrôles et les feuilles de copies pour 4 ans.</text:span></text:p>
          </text:list-item>
          <text:list-item>
            <text:p text:style-name="P122"><text:span text:style-name="T123">1 lot de 100<text:s/></text:span><text:span text:style-name="T124">pochettes plastiques</text:span><text:span text:style-name="T125"><text:s/>A4 perforées</text:span></text:p>
          </text:list-item>
          <text:list-item>
            <text:p text:style-name="P126"><text:span text:style-name="T127">1<text:s/></text:span><text:span text:style-name="T128">porte-vue</text:span><text:span text:style-name="T129"><text:s/>40 vues (pour les projets durant 4 ans)</text:span></text:p>
          </text:list-item>
          <text:list-item>
            <text:p text:style-name="P130"><text:span text:style-name="T131">Kit de géométrie</text:span><text:span text:style-name="T132"><text:s/>(règle de 30</text:span><text:span text:style-name="T133">cm, équerre et rapporteur)</text:span></text:p>
          </text:list-item>
          <text:list-item>
            <text:p text:style-name="P134"><text:span text:style-name="T135">1 compas (forme porte-crayon)</text:span></text:p>
          </text:list-item>
          <text:list-item>
            <text:p text:style-name="P136"><text:span text:style-name="T137">1 pochette de<text:s/></text:span><text:span text:style-name="T138">crayons de couleur</text:span><text:span text:style-name="T139"><text:s/>(par 12)</text:span></text:p>
          </text:list-item>
          <text:list-item>
            <text:p text:style-name="P140"><text:span text:style-name="T141">1 pochette de<text:s/></text:span><text:span text:style-name="T142">crayons feutre</text:span><text:span text:style-name="T143"><text:s/>(par 12)</text:span></text:p>
          </text:list-item>
        </text:list>
        <text:p text:style-name="P144"/>
        <text:p text:style-name="P145"/>
        <text:p text:style-name="P146"><text:span text:style-name="T147">Matériel pour l’Arts Plastiques</text:span><text:span text:style-name="T148"><text:tab/></text:span></text:p>
        <text:p text:style-name="P149"><text:span text:style-name="T150"><text:tab/></text:span><text:span text:style-name="T151"><text:tab/></text:span><text:span text:style-name="T152"><text:tab/></text:span><text:span text:style-name="T153"><text:tab/><text:s text:c="60"/>1 pochette papier à<text:s/></text:span><text:span text:style-name="T154">dessin 180gr (24*32) <text:s text:c="235"/></text:span><text:span text:style-name="T155"><text:s text:c="256"/></text:span><text:span text:style-name="T156"><text:s text:c="256"/></text:span><text:span text:style-name="T157"><text:s text:c="85"/></text:span></text:p>
        <text:list text:style-name="WWNum1" text:continue-numbering="true">
          <text:list-item>
            <text:p text:style-name="P158"><text:span text:style-name="T159">1 assortiment de 3 couleurs primaires (bleu, jaune, rouge)</text:span></text:p>
          </text:list-item>
        </text:list>
        <text:p text:style-name="P160"><text:span text:style-name="T161">+ 1 tube de noir + 1 tube de blanc</text:span></text:p>
        <text:list text:style-name="WWNum1" text:continue-numbering="true">
          <text:list-item>
            <text:p text:style-name="P162"><text:span text:style-name="T163">1 pinceau brosse plate n°10</text:span><text:span text:style-name="T164"><text:tab/></text:span></text:p>
          </text:list-item>
          <text:list-item>
            <text:p text:style-name="P165"><text:span text:style-name="T166">1 pinceau brosse plate n°14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    </text:list-item>
          <text:list-item>
            <text:p text:style-name="P173"><text:span text:style-name="T174">1 pinceau ro</text:span><text:span text:style-name="T175">nd n°10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    </text:list-item>
          <text:list-item>
            <text:p text:style-name="P183"><text:span text:style-name="T184">1 pinceau rond n°14</text:span></text:p>
          </text:list-item>
          <text:list-item>
            <text:p text:style-name="P185"><text:span text:style-name="T186">2 crayons de papier (1 HB, 1 2B)</text:span></text:p>
          </text:list-item>
          <text:list-item>
            <text:p text:style-name="P187"><text:span text:style-name="T188">1 feutre noir fin</text:span></text:p>
          </text:list-item>
          <text:list-item>
            <text:p text:style-name="P189"><text:span text:style-name="T190">1 marqueur noir <text:s/></text:span></text:p>
          </text:list-item>
        </text:list>
        <text:p text:style-name="P191"/>
        <text:p text:style-name="P192"><text:span text:style-name="T193">3 cahiers d’exercices INCLUS dans le PACK</text:span></text:p>
        <text:p text:style-name="P194"/>
        <text:list text:style-name="WWNum5">
          <text:list-item>
            <text:p text:style-name="P195"><text:span text:style-name="T196">Français </text:span><text:span text:style-name="T197">: 1 cahier d’exercice de Français 6</text:span><text:span text:style-name="T198">ème</text:span><text:span text:style-name="T199"><text:s/>(HATIER) version élève</text:span></text:p>
          </text:list-item>
        </text:list>
        <text:p text:style-name="P200"><text:span text:style-name="T201">ISBN 978-2-401-06278-8</text:span></text:p>
        <text:p text:style-name="P202"/>
        <text:list text:style-name="WWNum5" text:continue-numbering="true">
          <text:list-item>
            <text:p text:style-name="P203"><text:span text:style-name="T204">Anglais </text:span><text:span text:style-name="T205">: 1 cahier d’exercice WORKBOOK SO ENGLISH 6</text:span><text:span text:style-name="T206">ème</text:span><text:span text:style-name="T207"><text:s/>(HATIER) édition 2016</text:span></text:p>
          </text:list-item>
        </text:list>
        <text:p text:style-name="P208"><text:span text:style-name="T209">ISBN 9782401021679</text:span></text:p>
        <text:p text:style-name="P210"/>
        <text:list text:style-name="WWNum5" text:continue-numbering="true">
          <text:list-item>
            <text:p text:style-name="P211"><text:span text:style-name="T212">Maths</text:span><text:span text:style-name="T213"> : 1 cahier de compétences 6</text:span><text:span text:style-name="T214">ème</text:span><text:span text:style-name="T215"><text:s/>(MYRIADE)</text:span></text:p>
          </text:list-item>
        </text:list>
        <text:p text:style-name="P216"><text:span text:style-name="T217">ISBN 9782047335697</text:span></text:p>
        <text:p text:style-name="P218"/>
        <text:p text:style-name="P219"/>
        <text:p text:style-name="P220"><text:span text:style-name="T221">Disponible en librairie ou sur internet a</text:span><text:span text:style-name="T222">vec les références citées</text:span><text:span text:style-name="T223"><text:line-break/></text:span><text:span text:style-name="T224"><text:s/>si vous ne prenez pas le pack.</text:span></text:p>
        <text:p text:style-name="P225"/>
        <text:p text:style-name="P226"><text:span text:style-name="T227">A VOTRE CHARGE</text:span></text:p>
        <text:p text:style-name="P228"/>
        <text:p text:style-name="P229"/>
        <text:list text:style-name="WWNum1" text:continue-numbering="true">
          <text:list-item>
            <text:p text:style-name="P230"><text:span text:style-name="T231">1 cartable solide et résistant</text:span></text:p>
          </text:list-item>
          <text:list-item>
            <text:p text:style-name="P232"><text:span text:style-name="T233">1 agenda</text:span></text:p>
          </text:list-item>
          <text:list-item>
            <text:p text:style-name="P234"><text:span text:style-name="T235">calculatrice (modèle scientifique type collège)</text:span></text:p>
          </text:list-item>
          <text:list-item>
            <text:p text:style-name="P236"><text:span text:style-name="T237">trousse</text:span></text:p>
          </text:list-item>
          <text:list-item>
            <text:p text:style-name="P238"><text:span text:style-name="T239">stylo 4 couleurs ou 4 stylos de couleurs différentes</text:span></text:p>
          </text:list-item>
          <text:list-item>
            <text:p text:style-name="P240"><text:span text:style-name="T241">crayon à papier</text:span></text:p>
          </text:list-item>
          <text:list-item>
            <text:p text:style-name="P242"><text:span text:style-name="T243">rouleau de<text:s/></text:span><text:span text:style-name="T244">ruban adhésif</text:span></text:p>
          </text:list-item>
          <text:list-item>
            <text:p text:style-name="P245"><text:span text:style-name="T246">gomme blanche</text:span></text:p>
          </text:list-item>
          <text:list-item>
            <text:p text:style-name="P247"><text:span text:style-name="T248">taille-crayon à réservoir plastique</text:span></text:p>
          </text:list-item>
          <text:list-item>
            <text:p text:style-name="P249"><text:span text:style-name="T250">une paire de ciseaux scolaires à bout rond</text:span></text:p>
          </text:list-item>
          <text:list-item>
            <text:p text:style-name="P251"><text:span text:style-name="T252">tube de colle en bâton (colle liquide interdite)</text:span></text:p>
          </text:list-item>
          <text:list-item>
            <text:p text:style-name="P253"><text:span text:style-name="T254">4 surligneurs fluo</text:span></text:p>
          </text:list-item>
          <text:list-item>
            <text:p text:style-name="P255"><text:span text:style-name="T256">1 clé USB</text:span></text:p>
          </text:list-item>
        </text:list>
        <text:p text:style-name="P257"/>
        <text:p text:style-name="P258"/>
        <text:p text:style-name="P259"><text:span text:style-name="T260">E.P.S</text:span></text:p>
        <text:p text:style-name="P261"/>
        <text:list text:style-name="WWNum4">
          <text:list-item>
            <text:p text:style-name="P262"><text:span text:style-name="T263">Tenue de sport obligatoire</text:span><text:span text:style-name="T264"> : chaussures de sport, tee-shirt, s</text:span><text:span text:style-name="T265">hort, survêtement, serviette pour la douche</text:span></text:p>
          </text:list-item>
          <text:list-item>
            <text:p text:style-name="P266"/>
          </text:list-item>
        </text:list>
        <text:p text:style-name="P267"><text:span text:style-name="T268">Cycle natation</text:span><text:span text:style-name="T269"> : maillot de bain (slip de bain pour les garçons- maillot une pièce pour les filles) + bonnet + serviet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SimSun" style:font-name-complex="Mang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pe</meta:initial-creator>
    <dc:creator>cpe</dc:creator>
    <meta:creation-date>2019-05-17T12:48:00Z</meta:creation-date>
    <dc:date>2022-06-17T07:59:00Z</dc:date>
    <meta:print-date>2022-06-17T07:59:00Z</meta:print-date>
    <meta:template xlink:href="Normal.dotm" xlink:type="simple"/>
    <meta:editing-cycles>28</meta:editing-cycles>
    <meta:editing-duration>PT21660S</meta:editing-duration>
    <meta:user-defined meta:name="AppVersion">15.0000</meta:user-defined>
    <meta:document-statistic meta:page-count="2" meta:paragraph-count="8" meta:word-count="631" meta:character-count="4095" meta:row-count="28" meta:non-whitespace-character-count="3472"/>
  </office:meta>
</office:document-meta>
</file>