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«Parcours de femmes ».</text:p>
      <text:p text:style-name="P5">Marie-Curie que les élèves de 3A, 3B et 4A connaissent bien à présent...</text:p>
      <text:p text:style-name="P5"/>
      <text:p text:style-name="P1"/>
      <text:p text:style-name="P1"><draw:frame draw:style-name="fr1" draw:name="images3" text:anchor-type="as-char" svg:y="-9.456cm" svg:width="6.918cm" svg:height="4.318cm" draw:z-index="0"><draw:image xlink:href="https://www.revuedesdeuxmondes.fr/wp-content/uploads/2016/07/Marie-Curie-1024x640.jpg" xlink:type="simple" xlink:show="embed" xlink:actuate="onLoad"/></draw:frame> </text:p>
      <text:p text:style-name="Standard">Dans le cadre du parcours d'éducation artistique et culturelle, les élèves auront accès au collège, en ce mois de décembre, à une exposition prêtée par les archives départementales :</text:p>
      <text:p text:style-name="P1">Les femmes en Charente du Moyen-Age à nos jours.</text:p>
      <text:p text:style-name="P5">Le mois de décembre se cloturera à Anatole France sur un ciné-club le vendredi 21/12/18 :</text:p>
      <text:p text:style-name="P1"><text:span text:style-name="T1"><text:s/></text:span>«Parcours de femmes »<text:span text:style-name="T1">.</text:span></text:p>
      <text:p text:style-name="P4"/>
      <text:p text:style-name="P4"/>
      <text:p text:style-name="Standard"/>
      <text:list xml:id="list3334006384972018904" text:style-name="L1">
        <text:list-header>
          <text:p text:style-name="P2">+ Texte à mettre en pièce jointe :</text:p>
          <text:p text:style-name="P3"><text:s/>L'exposition «<text:span text:style-name="T1">Les femmes en Charente du Moyen-Age à nos jours» présente l'histoire des femmes sous le prisme de l'histoire locale à <text:s/>travers chaque époque : Moyen-Age, Renaissance, Ancien régime, Révolution, XIXème siècle, XXème siècle. On y évoque les thèmes des conditions sociales, du statut politique, de l'éducation... L'exposition présente également en trois portraits Isabelle Taillefer, Marguerite de Valois et Mathilde Mir. </text:span></text:p>
          <text:p text:style-name="P2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 lyre lamy</meta:initial-creator>
    <meta:creation-date>2018-11-26T16:37:26.52</meta:creation-date>
    <dc:date>2018-11-26T17:25:16.95</dc:date>
    <dc:creator>pascale lyre lamy</dc:creator>
    <meta:editing-duration>PT47M49S</meta:editing-duration>
    <meta:editing-cycles>5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10" meta:word-count="147" meta:character-count="910" meta:non-whitespace-character-count="767"/>
  </office:meta>
</office:document-meta>
</file>