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127b" officeooo:paragraph-rsid="0007127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a9e9c" officeooo:paragraph-rsid="000caedc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officeooo:rsid="0012f984" officeooo:paragraph-rsid="000e959f" style:font-size-asian="18pt" style:font-style-asian="normal" style:font-size-complex="18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7127b" officeooo:paragraph-rsid="0007127b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6pt" style:text-underline-style="none" fo:font-weight="normal" officeooo:rsid="0007127b" officeooo:paragraph-rsid="0007127b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6pt" fo:font-style="italic" style:text-underline-style="none" fo:font-weight="normal" officeooo:rsid="00041d79" officeooo:paragraph-rsid="000b49c6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6pt" fo:font-style="italic" officeooo:rsid="00041d79" officeooo:paragraph-rsid="000b49c6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officeooo:rsid="000343ff" officeooo:paragraph-rsid="000b49c6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0343ff" officeooo:paragraph-rsid="000b49c6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041d79" officeooo:paragraph-rsid="000b49c6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727c5" officeooo:paragraph-rsid="000727c5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fo:font-weight="bold" officeooo:rsid="000343ff" officeooo:paragraph-rsid="000b49c6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normal" officeooo:rsid="000727c5" officeooo:paragraph-rsid="000727c5" style:font-size-asian="22pt" style:font-weight-asian="normal" style:font-size-complex="2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2pt" fo:font-style="normal" style:text-underline-style="none" officeooo:rsid="0012f984" officeooo:paragraph-rsid="000e959f" style:font-size-asian="19.25pt" style:font-style-asian="normal" style:font-size-complex="22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normal" officeooo:rsid="0014f706" officeooo:paragraph-rsid="000e959f" style:font-size-asian="19.25pt" style:font-style-asian="italic" style:font-weight-asian="normal" style:font-size-complex="22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5pt" fo:font-style="italic" style:text-underline-style="none" fo:font-weight="normal" officeooo:rsid="000b5046" officeooo:paragraph-rsid="000caedc" style:font-size-asian="13.1000003814697pt" style:font-style-asian="italic" style:font-weight-asian="normal" style:font-size-complex="15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officeooo:rsid="000a9e9c" officeooo:paragraph-rsid="000caedc" style:font-size-asian="13.1000003814697pt" style:font-size-complex="15pt"/>
    </style:style>
    <style:style style:name="P18" style:family="paragraph" style:parent-style-name="Standard">
      <style:paragraph-properties fo:text-align="start" style:justify-single-word="false"/>
      <style:text-properties fo:font-size="15pt" officeooo:rsid="000b5046" officeooo:paragraph-rsid="000caedc" style:font-size-asian="13.1000003814697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style:text-underline-style="none" officeooo:rsid="0012f984" officeooo:paragraph-rsid="000e959f" style:font-size-asian="12.25pt" style:font-style-asian="normal" style:font-size-complex="14pt" style:font-style-complex="normal"/>
    </style:style>
    <style:style style:name="P20" style:family="paragraph" style:parent-style-name="Standard">
      <style:paragraph-properties fo:text-align="end" style:justify-single-word="false"/>
      <style:text-properties fo:font-size="14pt" fo:font-style="normal" style:text-underline-style="none" officeooo:rsid="0012f984" officeooo:paragraph-rsid="000e959f" style:font-size-asian="12.25pt" style:font-style-asian="normal" style:font-size-complex="14pt" style:font-style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officeooo:rsid="0012f984" officeooo:paragraph-rsid="000e959f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fo:font-size="14pt" fo:font-weight="normal" officeooo:rsid="0016d9d4" officeooo:paragraph-rsid="000fa32d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normal" officeooo:rsid="00189437" officeooo:paragraph-rsid="000fa32d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officeooo:rsid="0016d9d4" officeooo:paragraph-rsid="000fa32d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officeooo:rsid="00189437" officeooo:paragraph-rsid="000fa32d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89437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officeooo:rsid="000908d3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solid" style:text-underline-width="auto" style:text-underline-color="font-color" officeooo:rsid="00189437"/>
    </style:style>
    <style:style style:name="T7" style:family="text">
      <style:text-properties officeooo:rsid="00054109"/>
    </style:style>
    <style:style style:name="T8" style:family="text">
      <style:text-properties officeooo:rsid="00041d79"/>
    </style:style>
    <style:style style:name="T9" style:family="text">
      <style:text-properties officeooo:rsid="000b5046"/>
    </style:style>
    <style:style style:name="T10" style:family="text">
      <style:text-properties officeooo:rsid="000c7e59"/>
    </style:style>
    <style:style style:name="T11" style:family="text">
      <style:text-properties officeooo:rsid="000e1b9a"/>
    </style:style>
    <style:style style:name="T12" style:family="text">
      <style:text-properties officeooo:rsid="000caedc"/>
    </style:style>
    <style:style style:name="T13" style:family="text">
      <style:text-properties officeooo:rsid="0014f706"/>
    </style:style>
    <style:style style:name="T14" style:family="text">
      <style:text-properties officeooo:rsid="0015782f"/>
    </style:style>
    <style:style style:name="T15" style:family="text">
      <style:text-properties style:text-underline-style="solid" style:text-underline-width="auto" style:text-underline-color="font-color" officeooo:rsid="00189437"/>
    </style:style>
    <style:style style:name="T16" style:family="text">
      <style:text-properties officeooo:rsid="00189437"/>
    </style:style>
    <style:style style:name="T17" style:family="text">
      <style:text-properties officeooo:rsid="0019bb95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Onillon<text:tab/></text:span><text:span text:style-name="T1"><text:tab/><text:tab/><text:tab/><text:tab/><text:tab/></text:span>Fairy Tale<text:span text:style-name="T1"><text:tab/><text:tab/><text:tab/></text:span><text:span text:style-name="T3">3°B</text:span></text:p>
      <text:p text:style-name="P11">Elisa</text:p>
      <text:p text:style-name="P1"/>
      <text:p text:style-name="P4"><text:tab/>Once upon a time there was a little wolf, who lived alone in <text:s/>the forest. On<text:span text:style-name="T4">e</text:span> day he met a little girl who <text:span text:style-name="T4">was walking</text:span> in the forest. The little girl was very nice with the little wolf :</text:p>
      <text:p text:style-name="P4"/>
      <text:p text:style-name="P4"><text:span text:style-name="T4">`</text:span>Hi what’s your name ? Asked the little wolf.</text:p>
      <text:p text:style-name="P4">Hello little wolf my name is little red ridding <text:span text:style-name="T4">hood ',</text:span> She said.</text:p>
      <text:p text:style-name="P4"/>
      <text:p text:style-name="P4">They played together everyday, they were very close. But one day the child abandoned the little wolf. He was very sad. </text:p>
      <text:p text:style-name="P4">Since that day the little wolf became angry.</text:p>
      <text:p text:style-name="P4">5 years later, the little wolf had grown a lot as well as little red ridding <text:span text:style-name="T4">hood</text:span>. They met again in the same place, in the forest, but the wolf had tur<text:span text:style-name="T4">n</text:span>ed very bad so he attacked little red ridding <text:span text:style-name="T4">hood</text:span>.</text:p>
      <text:p text:style-name="P4"/>
      <text:p text:style-name="P5"><text:tab/><text:tab/><text:tab/><text:tab/><text:tab/><text:tab/><text:tab/><text:tab/><text:tab/><text:tab/><text:tab/><text:tab/><text:tab/><text:tab/><text:tab/><text:tab/>The End.</text:p>
      <text:p text:style-name="P12">Fairy tale</text:p>
      <text:p text:style-name="P8"/>
      <text:p text:style-name="P9"><text:tab/>Once upon a time, in a kingdom far far away, a princess named Lucie lived with Gilbert. Gilbert was a prince from an other kingdom. Princess Lucie loved her family and her husband. They ha<text:span text:style-name="T7">d</text:span> been mar<text:span text:style-name="T7">r</text:span>ied for 8 years. Lucie also loved flowers. She went to the garden everyday.</text:p>
      <text:p text:style-name="P9"><text:tab/>One day, a old woman came to see Lucie in the kingdom :</text:p>
      <text:p text:style-name="P9">- Hello, said the old woman.</text:p>
      <text:p text:style-name="P9">- Good morning, said Lucie.</text:p>
      <text:p text:style-name="P9">- <text:span text:style-name="T8">I’ve found a beautiful flower.</text:span></text:p>
      <text:p text:style-name="P10">-Yes it is beautiful.</text:p>
      <text:p text:style-name="P10">Lucie smelt the flower and she died.</text:p>
      <text:p text:style-name="P10"><text:tab/>As Gilbert was so in love with Lucie, he became very sad. Ever since, he went to the cimetery everyday.</text:p>
      <text:p text:style-name="P10"/>
      <text:p text:style-name="P7">Marion Grimault</text:p>
      <text:p text:style-name="P6"><text:s/>3<text:span text:style-name="T5">ème</text:span>B</text:p>
      <text:p text:style-name="P6"/>
      <text:p text:style-name="P6"/>
      <text:p text:style-name="P6"/>
      <text:p text:style-name="P6"/>
      <text:p text:style-name="P2"><text:soft-page-break/>Fairy tale :</text:p>
      <text:p text:style-name="P17"/>
      <text:p text:style-name="P17"><text:tab/>Once upon a time in a very poor country, lived a little girl <text:span text:style-name="T9">named Stawberry</text:span> who was <text:span text:style-name="T10">very</text:span> ugly on the outside but who was beautiful on the inside. Everybody made fun of her. </text:p>
      <text:p text:style-name="P17">When she grew up she became a very pretty woman so everyone seduced her but she wanted everybody to like her for who she was inside. Everyday tow<text:span text:style-name="T10">n</text:span>p<text:span text:style-name="T10">eo</text:span>ple walked along a path covered with very ugly dark <text:span text:style-name="T9">stones. One day Stramberry went on the path, she walked, walked and walked and after a while, she sat and she saw a crack on one stone and inside the dark stone, ther was a beautiful diamond. Strawberry ran to the village and shouted :</text:span></text:p>
      <text:p text:style-name="P18"/>
      <text:p text:style-name="P18"><text:span text:style-name="T11">`</text:span>Look please ! Look what I<text:span text:style-name="T10">'ve </text:span>found ! The stones were really ugly but inside <text:span text:style-name="T10">there </text:span>were diamond<text:span text:style-name="T10">s all along</text:span> ! It’s not the appearance which counts but th<text:span text:style-name="T10">ese</text:span> diamonds can save the country.</text:p>
      <text:p text:style-name="P18"/>
      <text:p text:style-name="P18">Oh my god yes, you are right ! Sorry for having made fun of you.<text:span text:style-name="T11">' </text:span></text:p>
      <text:p text:style-name="P18"/>
      <text:p text:style-name="P18">Stra<text:span text:style-name="T10">w</text:span>berry f<text:span text:style-name="T10">or</text:span>gave them and together they collected the diamond<text:span text:style-name="T10">s</text:span> and the country became ric<text:span text:style-name="T12">h.</text:span></text:p>
      <text:p text:style-name="P18"/>
      <text:p text:style-name="P16">Romy Danis 3èmeB</text:p>
      <text:p text:style-name="P3">The Kingdom of Colors</text:p>
      <text:p text:style-name="P3"/>
      <text:p text:style-name="P19"><text:tab/>Once upon a time in the Kingdom of Colors, there was a king, a queen and their daughter : <text:s/><text:span text:style-name="T14">P</text:span>rincess Diamond.</text:p>
      <text:p text:style-name="P19"/>
      <text:p text:style-name="P19"><text:tab/>One day they <text:span text:style-name="T14">organised</text:span> a big ball. During the ball, The Dark King transformed the king and the queen into a stone. The princess was brave <text:span text:style-name="T14">so</text:span> she ran after The Dark King but he disappeared. The princess went to the cast<text:span text:style-name="T13">le</text:span> of The Dark King. On the road, a pink pen fell on <text:span text:style-name="T13">Diamond's head</text:span>. She raised her head and she saw a prince on a flying horse :</text:p>
      <text:p text:style-name="P19"/>
      <text:p text:style-name="P19"><text:span text:style-name="T14">`</text:span> Hey, who are you ! <text:span text:style-name="T14">'</text:span> <text:span text:style-name="T13">asked</text:span> the princess</text:p>
      <text:p text:style-name="P19"/>
      <text:p text:style-name="P19"><text:tab/>The prince did not answer :</text:p>
      <text:p text:style-name="P19"/>
      <text:p text:style-name="P19"><text:span text:style-name="T14">`</text:span>Hey, what's that pen ! <text:span text:style-name="T14">'</text:span> <text:span text:style-name="T14">asked</text:span> Diamond</text:p>
      <text:p text:style-name="P19"/>
      <text:p text:style-name="P19"><text:span text:style-name="T14">`</text:span>It's a magic pen, draw anything and it will appear.<text:span text:style-name="T14">'</text:span></text:p>
      <text:p text:style-name="P19"/>
      <text:p text:style-name="P19"><text:tab/>And the prince disappeared.</text:p>
      <text:p text:style-name="P19"/>
      <text:p text:style-name="P19"><text:tab/>The princess arrived to the cast<text:span text:style-name="T13">le</text:span> of The Dark King and she saw him. She draw <text:s/>with a pen a huge trap and The Dark King was trapped. <text:span text:style-name="T13">He transformed the stone intop her paents ans the princess was very happy. </text:span></text:p>
      <text:p text:style-name="P19"/>
      <text:p text:style-name="P19"><text:soft-page-break/><text:tab/><text:span text:style-name="T13">They lives happily ever after.</text:span></text:p>
      <text:p text:style-name="P19"/>
      <text:p text:style-name="P14"/>
      <text:p text:style-name="P15">The end</text:p>
      <text:p text:style-name="P19"/>
      <text:p text:style-name="P19"/>
      <text:p text:style-name="P20"><text:tab/><text:span text:style-name="T13">Philipe Wator</text:span></text:p>
      <text:p text:style-name="P21"><text:tab/><text:span text:style-name="T13">3°B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15">Ridouard</text:span><text:span text:style-name="T16"> <text:s text:c="24"/></text:span><text:span text:style-name="T15">Fairy Tale</text:span><text:span text:style-name="T2"> <text:s text:c="43"/></text:span><text:span text:style-name="T15">3</text:span><text:span text:style-name="T6">e</text:span><text:span text:style-name="T15">B</text:span></text:p>
      <text:p text:style-name="P23">Coralie</text:p>
      <text:p text:style-name="P24"/>
      <text:p text:style-name="P24"/>
      <text:p text:style-name="P24"><text:s text:c="4"/>Once upon a time in <text:span text:style-name="T17">a </text:span>kingdom far far away a pretty princess named Maurane lived in her castle with her boyfriend.</text:p>
      <text:p text:style-name="P24"><text:s text:c="8"/>Before him, Maurane had had a bad and sad life because her parents had died when she was 6 years old so she had had to live with a babysitter who was very very bad. Her babysitter was Snow White instead of being a good and beautiful princess, she had been a bad babysitter, she had made fun of Maurane and had hit her. </text:p>
      <text:p text:style-name="P24"><text:s text:c="8"/>So, 11 years later, the little princess wanted revenge on her with Rafael, a boy she met 3 years ago but they didn’t know how to do that. When, one day, Rafael told Maurane :</text:p>
      <text:p text:style-name="P24">- I have an idea ! We take my dragon and we go to Snow White’s kingdom.</text:p>
      <text:p text:style-name="P24">- Yes it’s a good idea, <text:span text:style-name="T16">let me get my belongings !</text:span></text:p>
      <text:p text:style-name="P24"/>
      <text:p text:style-name="P24"><text:s text:c="59"/><text:span text:style-name="T18"><text:s text:c="2"/></text:span></text:p>
      <text:p text:style-name="P25"><text:s text:c="60"/>To be continu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88cm" fo:margin-right="2cm" style:writing-mode="lr-tb" style:footnote-max-height="0cm">
        <style:columns fo:column-count="2" fo:column-gap="0cm">
          <style:column-sep style:width="0.009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1:05:50.821000000</meta:creation-date>
    <dc:date>2018-03-22T12:19:57.053000000</dc:date>
    <meta:editing-duration>PT33M50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49" meta:word-count="781" meta:character-count="4229" meta:non-whitespace-character-count="3243"/>
  </office:meta>
</office:document-meta>
</file>