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language="en" fo:country="GB" officeooo:rsid="001a55ad" officeooo:paragraph-rsid="00103b5b" style:font-size-asian="18pt" style:font-size-complex="18pt"/>
    </style:style>
    <style:style style:name="P2" style:family="paragraph" style:parent-style-name="Standard">
      <style:paragraph-properties fo:text-align="start" style:justify-single-word="false"/>
      <style:text-properties fo:font-size="18pt" fo:language="en" fo:country="GB" officeooo:rsid="001a55ad" officeooo:paragraph-rsid="00103b5b" style:font-size-asian="18pt" style:font-size-complex="18pt"/>
    </style:style>
    <style:style style:name="P3" style:family="paragraph" style:parent-style-name="Standard">
      <style:text-properties fo:font-size="18pt" fo:language="en" fo:country="GB" officeooo:rsid="001a55ad" officeooo:paragraph-rsid="00103b5b" style:font-size-asian="18pt" style:font-size-complex="18pt"/>
    </style:style>
    <style:style style:name="P4" style:family="paragraph" style:parent-style-name="Standard">
      <style:paragraph-properties fo:text-align="start" style:justify-single-word="false"/>
      <style:text-properties fo:font-size="18pt" fo:language="en" fo:country="GB" fo:font-style="normal" style:text-underline-style="none" fo:font-weight="normal" officeooo:rsid="0017729a" officeooo:paragraph-rsid="00103b5b" style:font-size-asian="15.75pt" style:font-style-asian="normal" style:font-weight-asian="normal" style:font-size-complex="18pt" style:font-style-complex="normal" style:font-weight-complex="normal"/>
    </style:style>
    <style:style style:name="P5" style:family="paragraph" style:parent-style-name="Standard">
      <style:paragraph-properties fo:text-align="start" style:justify-single-word="false"/>
      <style:text-properties fo:font-size="18pt" fo:language="en" fo:country="GB" fo:font-style="normal" style:text-underline-style="none" fo:font-weight="normal" officeooo:rsid="001846b1" officeooo:paragraph-rsid="00103b5b" style:font-size-asian="15.75pt" style:font-style-asian="normal" style:font-weight-asian="normal" style:font-size-complex="18pt" style:font-style-complex="normal" style:font-weight-complex="normal"/>
    </style:style>
    <style:style style:name="P6" style:family="paragraph" style:parent-style-name="Standard">
      <style:paragraph-properties fo:text-align="start" style:justify-single-word="false"/>
      <style:text-properties fo:font-size="18pt" fo:language="en" fo:country="GB" officeooo:rsid="000d707d" officeooo:paragraph-rsid="00103b5b" style:font-size-asian="15.75pt" style:font-size-complex="18pt"/>
    </style:style>
    <style:style style:name="P7" style:family="paragraph" style:parent-style-name="Standard">
      <style:text-properties fo:font-size="18pt" fo:language="en" fo:country="GB" officeooo:rsid="000d707d" officeooo:paragraph-rsid="00103b5b" style:font-size-asian="15.75pt" style:font-size-complex="18pt"/>
    </style:style>
    <style:style style:name="P8" style:family="paragraph" style:parent-style-name="Standard">
      <style:text-properties fo:font-size="18pt" fo:language="en" fo:country="GB" officeooo:rsid="000aed0b" officeooo:paragraph-rsid="00103b5b" style:font-size-asian="15.75pt" style:font-size-complex="18pt"/>
    </style:style>
    <style:style style:name="P9" style:family="paragraph" style:parent-style-name="Standard">
      <style:text-properties fo:font-size="18pt" fo:language="en" fo:country="GB" officeooo:rsid="000cd5bc" officeooo:paragraph-rsid="00103b5b" style:font-size-asian="15.75pt" style:font-size-complex="18pt"/>
    </style:style>
    <style:style style:name="P10" style:family="paragraph" style:parent-style-name="Standard">
      <style:text-properties fo:font-size="18pt" fo:language="en" fo:country="GB" officeooo:paragraph-rsid="00103b5b" style:font-size-asian="15.75pt" style:font-size-complex="18pt"/>
    </style:style>
    <style:style style:name="P11" style:family="paragraph" style:parent-style-name="Standard">
      <style:text-properties fo:font-size="16pt" fo:language="en" fo:country="GB" officeooo:rsid="001a55ad" officeooo:paragraph-rsid="00103b5b" style:font-size-asian="16pt" style:font-size-complex="16pt"/>
    </style:style>
    <style:style style:name="P12" style:family="paragraph" style:parent-style-name="Standard">
      <style:paragraph-properties fo:text-align="center" style:justify-single-word="false"/>
      <style:text-properties fo:font-size="22pt" fo:language="en" fo:country="GB" fo:font-style="normal" fo:font-weight="normal" officeooo:rsid="001ac852" officeooo:paragraph-rsid="00103b5b" style:font-size-asian="19.25pt" style:font-style-asian="normal" style:font-weight-asian="normal" style:font-size-complex="22pt" style:font-style-complex="normal" style:font-weight-complex="normal"/>
    </style:style>
    <style:style style:name="P13" style:family="paragraph" style:parent-style-name="Standard">
      <style:paragraph-properties fo:text-align="start" style:justify-single-word="false"/>
      <style:text-properties fo:font-size="22pt" fo:font-style="italic" fo:font-weight="normal" officeooo:rsid="001ac852" officeooo:paragraph-rsid="00103b5b" style:font-size-asian="22pt" style:font-style-asian="italic" style:font-weight-asian="normal" style:font-size-complex="22pt" style:font-style-complex="italic" style:font-weight-complex="normal"/>
    </style:style>
    <style:style style:name="P14" style:family="paragraph" style:parent-style-name="Standard">
      <style:paragraph-properties fo:text-align="center" style:justify-single-word="false"/>
      <style:text-properties fo:font-size="22pt" fo:font-style="normal" fo:font-weight="normal" officeooo:rsid="001ac852" officeooo:paragraph-rsid="00103b5b" style:font-size-asian="19.25pt" style:font-style-asian="normal" style:font-weight-asian="normal" style:font-size-complex="22pt" style:font-style-complex="normal" style:font-weight-complex="normal"/>
    </style:style>
    <style:style style:name="P15" style:family="paragraph" style:parent-style-name="Standard">
      <style:paragraph-properties fo:text-align="center" style:justify-single-word="false"/>
      <style:text-properties fo:font-size="32pt" fo:font-style="italic" fo:font-weight="bold" officeooo:rsid="001ac852" officeooo:paragraph-rsid="00103b5b" style:font-size-asian="28pt" style:font-style-asian="italic" style:font-weight-asian="bold" style:font-size-complex="32pt" style:font-style-complex="italic" style:font-weight-complex="bold"/>
    </style:style>
    <style:style style:name="P16" style:family="paragraph" style:parent-style-name="Standard">
      <style:text-properties fo:language="en" fo:country="GB" officeooo:rsid="0017729a" officeooo:paragraph-rsid="00103b5b" style:font-size-asian="10.5pt"/>
    </style:style>
    <style:style style:name="P17" style:family="paragraph" style:parent-style-name="Standard">
      <style:paragraph-properties fo:text-align="center" style:justify-single-word="false"/>
      <style:text-properties style:font-name="Liberation Serif" fo:font-size="18pt" fo:language="en" fo:country="GB" fo:font-style="italic" style:text-underline-style="solid" style:text-underline-width="auto" style:text-underline-color="font-color" fo:font-weight="bold" officeooo:rsid="0017729a" officeooo:paragraph-rsid="00103b5b" style:font-size-asian="15.75pt" style:font-style-asian="italic" style:font-weight-asian="bold" style:font-size-complex="18pt" style:font-style-complex="italic" style:font-weight-complex="bold"/>
    </style:style>
    <style:style style:name="P18" style:family="paragraph" style:parent-style-name="Standard">
      <style:paragraph-properties fo:text-align="start" style:justify-single-word="false"/>
      <style:text-properties style:font-name="Liberation Serif" fo:font-size="18pt" fo:language="en" fo:country="GB" fo:font-style="normal" style:text-underline-style="none" fo:font-weight="normal" officeooo:rsid="001846b1" officeooo:paragraph-rsid="00103b5b" style:font-size-asian="15.75pt" style:font-style-asian="normal" style:font-weight-asian="normal" style:font-size-complex="18pt" style:font-style-complex="normal" style:font-weight-complex="normal"/>
    </style:style>
    <style:style style:name="P19" style:family="paragraph" style:parent-style-name="Standard">
      <style:paragraph-properties fo:text-align="start" style:justify-single-word="false"/>
      <style:text-properties style:font-name="Liberation Serif" fo:font-size="18pt" fo:language="en" fo:country="GB" fo:font-style="normal" style:text-underline-style="none" fo:font-weight="normal" officeooo:rsid="00187f6a" officeooo:paragraph-rsid="00103b5b" style:font-size-asian="15.75pt" style:font-style-asian="normal" style:font-weight-asian="normal" style:font-size-complex="18pt" style:font-style-complex="normal" style:font-weight-complex="normal"/>
    </style:style>
    <style:style style:name="P20" style:family="paragraph" style:parent-style-name="Standard">
      <style:paragraph-properties fo:text-align="start" style:justify-single-word="false"/>
      <style:text-properties style:font-name="Liberation Serif" fo:font-size="18pt" fo:language="en" fo:country="GB" fo:font-style="normal" style:text-underline-style="none" fo:font-weight="normal" officeooo:rsid="001a1e8c" officeooo:paragraph-rsid="00103b5b" style:font-size-asian="15.75pt" style:font-style-asian="normal" style:font-weight-asian="normal" style:font-size-complex="18pt" style:font-style-complex="normal" style:font-weight-complex="normal"/>
    </style:style>
    <style:style style:name="P21" style:family="paragraph" style:parent-style-name="Standard">
      <style:paragraph-properties fo:text-align="center" style:justify-single-word="false"/>
      <style:text-properties style:text-position="0% 100%" fo:font-size="18pt" fo:language="en" fo:country="GB" officeooo:rsid="000d707d" officeooo:paragraph-rsid="00103b5b" style:font-size-asian="15.75pt" style:font-size-complex="18pt"/>
    </style:style>
    <style:style style:name="P22" style:family="paragraph" style:parent-style-name="Standard">
      <style:paragraph-properties fo:text-align="center" style:justify-single-word="false" style:writing-mode="lr-tb"/>
      <style:text-properties fo:font-size="15pt" fo:language="en" fo:country="GB" fo:font-style="normal" fo:font-weight="normal" officeooo:rsid="00096b95" officeooo:paragraph-rsid="00103b5b" style:font-size-asian="13.1000003814697pt" style:font-style-asian="normal" style:font-weight-asian="normal" style:font-size-complex="15pt" style:font-style-complex="normal" style:font-weight-complex="normal"/>
    </style:style>
    <style:style style:name="P23" style:family="paragraph" style:parent-style-name="Standard">
      <style:paragraph-properties style:writing-mode="lr-tb"/>
      <style:text-properties fo:font-size="15pt" fo:language="en" fo:country="GB" officeooo:rsid="00069028" officeooo:paragraph-rsid="00103b5b" style:font-size-asian="13.1000003814697pt" style:font-size-complex="15pt"/>
    </style:style>
    <style:style style:name="P24" style:family="paragraph" style:parent-style-name="Standard">
      <style:paragraph-properties style:writing-mode="lr-tb"/>
      <style:text-properties fo:font-size="15pt" fo:language="en" fo:country="GB" officeooo:rsid="00070160" officeooo:paragraph-rsid="00103b5b" style:font-size-asian="13.1000003814697pt" style:font-size-complex="15pt"/>
    </style:style>
    <style:style style:name="P25" style:family="paragraph" style:parent-style-name="Standard">
      <style:paragraph-properties style:writing-mode="lr-tb"/>
      <style:text-properties fo:font-size="15pt" fo:language="en" fo:country="GB" officeooo:rsid="0009090a" officeooo:paragraph-rsid="00103b5b" style:font-size-asian="13.1000003814697pt" style:font-size-complex="15pt"/>
    </style:style>
    <style:style style:name="P26" style:family="paragraph" style:parent-style-name="Standard">
      <style:paragraph-properties style:writing-mode="lr-tb"/>
      <style:text-properties fo:language="en" fo:country="GB" officeooo:rsid="00070160" officeooo:paragraph-rsid="00103b5b"/>
    </style:style>
    <style:style style:name="P27" style:family="paragraph" style:parent-style-name="Standard">
      <style:paragraph-properties style:writing-mode="lr-tb"/>
      <style:text-properties fo:language="en" fo:country="GB" officeooo:paragraph-rsid="00103b5b"/>
    </style:style>
    <style:style style:name="P28" style:family="paragraph" style:parent-style-name="Standard">
      <style:paragraph-properties fo:text-align="center" style:justify-single-word="false" style:writing-mode="lr-tb"/>
      <style:text-properties style:font-name="Liberation Serif" fo:font-size="18pt" fo:language="en" fo:country="GB" fo:font-style="normal" style:text-underline-style="none" fo:font-weight="normal" officeooo:rsid="001a1e8c" officeooo:paragraph-rsid="00103b5b" style:font-size-asian="15.75pt" style:font-style-asian="normal" style:font-weight-asian="normal" style:font-size-complex="18pt" style:font-style-complex="normal" style:font-weight-complex="normal"/>
    </style:style>
    <style:style style:name="P29" style:family="paragraph" style:parent-style-name="Standard">
      <style:paragraph-properties fo:text-align="center" style:justify-single-word="false" style:writing-mode="lr-tb"/>
      <style:text-properties style:font-name="Liberation Serif" fo:font-size="18pt" fo:language="en" fo:country="GB" fo:font-style="normal" style:text-underline-style="none" fo:font-weight="normal" officeooo:rsid="000d707d" officeooo:paragraph-rsid="00103b5b" style:font-size-asian="15.75pt" style:font-style-asian="normal" style:font-weight-asian="normal" style:font-size-complex="18pt" style:font-style-complex="normal" style:font-weight-complex="normal"/>
    </style:style>
    <style:style style:name="T1" style:family="text">
      <style:text-properties officeooo:rsid="001b51ca"/>
    </style:style>
    <style:style style:name="T2" style:family="text">
      <style:text-properties officeooo:rsid="001cb7b6"/>
    </style:style>
    <style:style style:name="T3" style:family="text">
      <style:text-properties fo:font-size="15pt" style:font-size-asian="13.1000003814697pt" style:font-size-complex="15pt"/>
    </style:style>
    <style:style style:name="T4" style:family="text">
      <style:text-properties fo:font-size="15pt" officeooo:rsid="00069028" style:font-size-asian="13.1000003814697pt" style:font-size-complex="15pt"/>
    </style:style>
    <style:style style:name="T5" style:family="text">
      <style:text-properties fo:font-size="15pt" officeooo:rsid="00070160" style:font-size-asian="13.1000003814697pt" style:font-size-complex="15pt"/>
    </style:style>
    <style:style style:name="T6" style:family="text">
      <style:text-properties fo:font-size="15pt" officeooo:rsid="000730f3" style:font-size-asian="13.1000003814697pt" style:font-size-complex="15pt"/>
    </style:style>
    <style:style style:name="T7" style:family="text">
      <style:text-properties fo:font-size="15pt" officeooo:rsid="0009090a" style:font-size-asian="13.1000003814697pt" style:font-size-complex="15pt"/>
    </style:style>
    <style:style style:name="T8" style:family="text">
      <style:text-properties officeooo:rsid="0009c8aa"/>
    </style:style>
    <style:style style:name="T9" style:family="text">
      <style:text-properties style:font-name="Liberation Serif1"/>
    </style:style>
    <style:style style:name="T10" style:family="text">
      <style:text-properties style:font-name="Liberation Serif"/>
    </style:style>
    <style:style style:name="T11" style:family="text">
      <style:text-properties style:font-name="Liberation Serif" officeooo:rsid="001846b1"/>
    </style:style>
    <style:style style:name="T12" style:family="text">
      <style:text-properties style:font-name="Liberation Serif" officeooo:rsid="00187f6a"/>
    </style:style>
    <style:style style:name="T13" style:family="text">
      <style:text-properties style:font-name="Liberation Serif" officeooo:rsid="001ba8f7"/>
    </style:style>
    <style:style style:name="T14" style:family="text">
      <style:text-properties officeooo:rsid="001ba8f7"/>
    </style:style>
    <style:style style:name="T15" style:family="text">
      <style:text-properties officeooo:rsid="001a1e8c"/>
    </style:style>
    <style:style style:name="T16" style:family="text">
      <style:text-properties style:text-position="super 58%"/>
    </style:style>
    <style:style style:name="T17" style:family="text">
      <style:text-properties style:text-position="0% 100%"/>
    </style:style>
    <style:style style:name="T18" style:family="text">
      <style:text-properties officeooo:rsid="000aed0b"/>
    </style:style>
    <style:style style:name="T19" style:family="text">
      <style:text-properties officeooo:rsid="000f0f66"/>
    </style:style>
    <style:style style:name="T20" style:family="text">
      <style:text-properties officeooo:rsid="000cd5bc"/>
    </style:style>
    <style:style style:name="T21" style:family="text">
      <style:text-properties officeooo:rsid="000d70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onzalez</text:p>
      <text:p text:style-name="P11">Cassandra</text:p>
      <text:p text:style-name="P11">3ème A</text:p>
      <text:p text:style-name="P11"/>
      <text:p text:style-name="P3"/>
      <text:p text:style-name="P1">The accident</text:p>
      <text:p text:style-name="P1"/>
      <text:p text:style-name="P2">Once upon a time there was a single girl named Anissa, who was fourteen years old and who lived in a big house with her parents and animals. She had everything to be happy. Her parents were so kind and loved her so much that they did not refuse her anything but one day they were invited to a <text:span text:style-name="T1">party and died in a car accident. Anissa was very lucky to get out but her parents died. She was left alone but one day she was adopted by a host family she loved.</text:span></text:p>
      <text:p text:style-name="P1"/>
      <text:p text:style-name="P13">Compte en anglais Gabrielle</text:p>
      <text:p text:style-name="P15"/>
      <text:p text:style-name="P14">Once upon a time <text:span text:style-name="T2">in a kingdom </text:span>which was in the clouds there was a King , His name was John. He lived in <text:span text:style-name="T2">a</text:span> castle with his wife , his name was Valeska and they had a girl named Lena . One day the king asked the recipe for a cake to his servant. The servant <text:span text:style-name="T2">went</text:span> in<text:span text:style-name="T2">to</text:span> the forest to find a flower to make the cake . After four hours of walking , he found a<text:span text:style-name="T2">n</text:span> area of raimbow flowers. They tasted good. The servant ma<text:span text:style-name="T2">de</text:span> cakes with these flowers for the people in the king<text:span text:style-name="T2">dom</text:span> . But the flowers tramsformed them into Zombies . Except <text:s/></text:p>
      <text:p text:style-name="P12">for the Princess because she didn’t eat cakes . Lena got in the cave <text:span text:style-name="T2">at</text:span> the castle to make a rem<text:span text:style-name="T2">e</text:span>dy. She tested the remedies on her parents so the King and <text:soft-page-break/>Queen became human again. The princess and the King with the Queen bombarded the kingdom <text:span text:style-name="T2">with a potion containing the remedy</text:span> and th<text:span text:style-name="T2">e</text:span> <text:span text:style-name="T2">in</text:span>habitants bec<text:span text:style-name="T2">a</text:span>me human again. Finally , the kingdom lived happily ever after.</text:p>
      <text:p text:style-name="P12"/>
      <text:p text:style-name="P12"/>
      <text:p text:style-name="P27"><text:s text:c="12"/><text:span text:style-name="T4">The last concertos</text:span></text:p>
      <text:p text:style-name="P23"/>
      <text:p text:style-name="P23"/>
      <text:p text:style-name="P23"/>
      <text:p text:style-name="P23"><text:s text:c="4"/>Once upon a time, in a normal world. Marc who was a poor piano player,</text:p>
      <text:p text:style-name="P23">made a pact with Mephisto Pheles .</text:p>
      <text:p text:style-name="P23">Mephisto gave a lot of skills in exchange for half of his life .</text:p>
      <text:p text:style-name="P23">Since this me<text:span text:style-name="T8">e</text:span>ting Marc has written three concertos for piano and violin but he didn’t find a violin player. One day, he <text:s/>walked in Beethoven Street , he met Aurore Stewart a violin player . They f<text:span text:style-name="T8">e</text:span>ll in love and married .</text:p>
      <text:p text:style-name="P27"><text:span text:style-name="T4">During nine months , </text:span><text:span text:style-name="T5">they played the sonata named “amor”</text:span><text:span text:style-name="T4"> .</text:span></text:p>
      <text:p text:style-name="P24">After these nine months , a little human named Joshua was born and the parents played the second concerto named <text:s/>“Family”,</text:p>
      <text:p text:style-name="P24">during two years in “Seat of Velvet”, a famous t<text:span text:style-name="T8">h</text:span>eatre the note could be hear<text:span text:style-name="T8">d</text:span> .</text:p>
      <text:p text:style-name="P24">Aurore f<text:span text:style-name="T8">e</text:span>ll sick and got <text:span text:style-name="T8">a</text:span> stranger to take care of her . </text:p>
      <text:p text:style-name="P26"><text:span text:style-name="T3">Mephisto </text:span><text:span text:style-name="T6">told </text:span><text:span text:style-name="T3">Marc </text:span><text:span text:style-name="T6">his wife was dead .</text:span></text:p>
      <text:p text:style-name="P26"><text:span text:style-name="T6">So Marc became depressed and played the last concerto entitled “ </text:span><text:span text:style-name="T7">Requiem”</text:span><text:span text:style-name="T3"> .</text:span></text:p>
      <text:p text:style-name="P25">During the concert, he saw her, he cryed, his soul played the piano .</text:p>
      <text:p text:style-name="P25">His heart <text:s/>beat slowed down and then stopped .</text:p>
      <text:p text:style-name="P25">The biggest piano player in the world had died . </text:p>
      <text:p text:style-name="P25">Three days later, Aurore and Joshua burried Marc .</text:p>
      <text:p text:style-name="P25">They lived happily ever after and Mephisto never came back in the world.</text:p>
      <text:p text:style-name="P25"/>
      <text:p text:style-name="P22">Vadeleau Lucas</text:p>
      <text:p text:style-name="P22"/>
      <text:p text:style-name="P16">Rousseau</text:p>
      <text:p text:style-name="P16">Margot</text:p>
      <text:p text:style-name="P16">3<text:span text:style-name="T9">º</text:span><text:span text:style-name="T10">A</text:span></text:p>
      <text:p text:style-name="P17">The evil teddy bear</text:p>
      <text:p text:style-name="P4"><text:span text:style-name="T10">Once upon a time, in a kingdom far far away lived a Royal Family. In this very close family everybody worried about the </text:span><text:soft-page-break/><text:span text:style-name="T10">little princess <text:s/>Sarah <text:s/>because she didn’t <text:s/>have any friend. </text:span><text:span text:style-name="T11">One day, her sister princess Katarina, gave her a present : a teddy bear.</text:span></text:p>
      <text:p text:style-name="P18">Sarah became joyful and she stayed in her room. At school, the other pupils made <text:s/>fun of her because she talked with her teddy bear and she gave him <text:span text:style-name="T14">a </text:span>name. His name was Louis.</text:p>
      <text:p text:style-name="P18">“-Hi! Louis, you are my friend !</text:p>
      <text:p text:style-name="P18">-oh! The little <text:s/>princess is a baby, she talk<text:span text:style-name="T14">s</text:span> with a teddy bear!</text:p>
      <text:p text:style-name="P18">- it’s not true, i’m not a baby but you are stupid!”</text:p>
      <text:p text:style-name="P18">the situation became difficult for the princess, so one day she made a decision and she looked for a very good witch.</text:p>
      <text:p text:style-name="P18">First, she didn’t go to school and went to the forest after turned in a path and arrived a cavern of bubule.</text:p>
      <text:p text:style-name="P18">She asked a favour to bubule: </text:p>
      <text:p text:style-name="P5"><text:span text:style-name="T10">“</text:span><text:span text:style-name="T12">I w</text:span><text:span text:style-name="T13">a</text:span><text:span text:style-name="T12">nt you </text:span><text:span text:style-name="T13">to </text:span><text:span text:style-name="T12">tranform Louis into </text:span><text:span text:style-name="T13">a </text:span><text:span text:style-name="T12">little boy .</text:span></text:p>
      <text:p text:style-name="P19">- I can but you have to pay</text:p>
      <text:p text:style-name="P19">- <text:span text:style-name="T15">O</text:span>k! it’s not a <text:span text:style-name="T15">problem, I have 5000 dollars.</text:span></text:p>
      <text:p text:style-name="P20">- Ok, so shabada, shabada.”</text:p>
      <text:p text:style-name="P20">And Louis became a horrible monster and bubule disappeared. Sarah called her parents, King Tony and Queen Elizabeth and she said:</text:p>
      <text:p text:style-name="P20">“Louis, I love you and I wish you were human.”</text:p>
      <text:p text:style-name="P20">And Louis became normal and the princess found bubule and punished her, and they lived happily ever after</text:p>
      <text:p text:style-name="P28">The End</text:p>
      <text:p text:style-name="P28"/>
      <text:p text:style-name="P7">Caillé </text:p>
      <text:p text:style-name="P7">Thomas</text:p>
      <text:p text:style-name="P6">3<text:span text:style-name="T16">ème</text:span><text:span text:style-name="T17"> A</text:span></text:p>
      <text:p text:style-name="P21">Drogon, the evil dragon.</text:p>
      <text:p text:style-name="P10"/>
      <text:p text:style-name="P10"><text:tab/><text:span text:style-name="T18">Once upon a time, in a kingdom far far away, above the clouds, there was a big, big town named Unicornsland. It was the country of the unicorns, known by one human, Natoo.</text:span></text:p>
      <text:p text:style-name="P10"><text:tab/><text:span text:style-name="T18">One day a unicorn named Pop-Corn the unicorn found a baby dragon, she raised the dragon and decided that his name was </text:span><text:soft-page-break/><text:span text:style-name="T18">Drogon.</text:span></text:p>
      <text:p text:style-name="P10"><text:tab/><text:span text:style-name="T18">A long moment later, he became adult, he was happy but he felt out of place and he was the object of their mockery. One he met a fairy and she asked him:</text:span></text:p>
      <text:p text:style-name="P10"/>
      <text:p text:style-name="P10">“<text:span text:style-name="T19">do You want to be good or evil?</text:span></text:p>
      <text:p text:style-name="P8">- I think, I <text:span text:style-name="T20">want to be evil to take my revenge.”</text:span></text:p>
      <text:p text:style-name="P8"/>
      <text:p text:style-name="P9">The fairy transformed Drogon into an evil dragon. From then on, Drogon who was evil, began to destroy Unicornsland and killed all the unicorns. But Pop-Corn went to the human world and met Natoo and explained the situation. Just after, Natoo made weapons and armor with a raimbow and went to Unicornsland. After an epic battle, Natoo won and Drogon <text:span text:style-name="T21">became good and helped Natoo to build a new world for the unicorns AND the dragons, and they lived happily ever after.</text:span></text:p>
      <text:p text:style-name="P29">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4.2$Windows_x86 LibreOffice_project/0a0440ccc0227ad9829de5f46be37cfb6edcf72</meta:generator>
    <dc:date>2018-06-15T08:57:38.611000000</dc:date>
    <meta:document-statistic meta:table-count="0" meta:image-count="0" meta:object-count="0" meta:page-count="4" meta:paragraph-count="56" meta:word-count="955" meta:character-count="4926" meta:non-whitespace-character-count="3994"/>
    <meta:user-defined meta:name="Info 1"/>
    <meta:user-defined meta:name="Info 2"/>
    <meta:user-defined meta:name="Info 3"/>
    <meta:user-defined meta:name="Info 4"/>
  </office:meta>
</office:document-meta>
</file>