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FICHIER" form:control-implementation="ooo:com.sun.star.form.component.HiddenControl" form:id="control1" form:value="LISTENOT"/>
          <form:hidden form:name="np" form:control-implementation="ooo:com.sun.star.form.component.HiddenControl" form:id="control2" form:value="0"/>
          <form:hidden form:name="nr" form:control-implementation="ooo:com.sun.star.form.component.HiddenControl" form:id="control3" form:value="0"/>
          <form:hidden form:name="b" form:control-implementation="ooo:com.sun.star.form.component.HiddenControl" form:id="control4" form:value="2"/>
          <form:hidden form:name="FICHIERORIGINE" form:control-implementation="ooo:com.sun.star.form.component.HiddenControl" form:id="control5" form:value="INDEX.HTM|C:\BcdiServ\prog\..\Modeles\Interfaces Recherche\Bcdi2008college\INDEX.HTM"/>
          <form:hidden form:name="LANGAGE" form:control-implementation="ooo:com.sun.star.form.component.HiddenControl" form:id="control6" form:value="DICO"/>
          <form:hidden form:name="AFFOPTIONS" form:control-implementation="ooo:com.sun.star.form.component.HiddenControl" form:id="control7"/>
          <form:hidden form:name="FORMAT" form:control-implementation="ooo:com.sun.star.form.component.HiddenControl" form:id="control8" form:value="FICHE"/>
          <form:hidden form:name="CLASSEMENT" form:control-implementation="ooo:com.sun.star.form.component.HiddenControl" form:id="control9" form:value="PERTINENCE"/>
          <form:hidden form:name="EXPERT" form:control-implementation="ooo:com.sun.star.form.component.HiddenControl" form:id="control10" form:value="((CRIME OU MEURTRE)) ET TYPES NATURE=FICTION"/>
          <form:hidden form:name="ANCRE" form:control-implementation="ooo:com.sun.star.form.component.HiddenControl" form:id="control11"/>
          <form:hidden form:name="RESULTAT" form:control-implementation="ooo:com.sun.star.form.component.HiddenControl" form:id="control12"/>
        </form:form>
        <form:form form:name="unnamed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PERT" form:control-implementation="ooo:com.sun.star.form.component.HiddenControl" form:id="control13" form:value="((CRIME OU MEURTRE)) ET TYPES NATURE=FICTION"/>
          <form:hidden form:name="FORMAT" form:control-implementation="ooo:com.sun.star.form.component.HiddenControl" form:id="control14" form:value="FICHE"/>
          <form:hidden form:name="CLASSEMENT" form:control-implementation="ooo:com.sun.star.form.component.HiddenControl" form:id="control15" form:value="PERTINENCE"/>
          <form:hidden form:name="np" form:control-implementation="ooo:com.sun.star.form.component.HiddenControl" form:id="control16" form:value="0"/>
          <form:hidden form:name="nr" form:control-implementation="ooo:com.sun.star.form.component.HiddenControl" form:id="control17" form:value="0"/>
          <form:hidden form:name="b" form:control-implementation="ooo:com.sun.star.form.component.HiddenControl" form:id="control18" form:value="2"/>
          <form:hidden form:name="FICHIER" form:control-implementation="ooo:com.sun.star.form.component.HiddenControl" form:id="control19" form:value="LISTENOT"/>
          <form:hidden form:name="FICHIERORIGINE" form:control-implementation="ooo:com.sun.star.form.component.HiddenControl" form:id="control20" form:value="INDEX.HTM|C:\BcdiServ\prog\..\Modeles\Interfaces Recherche\Bcdi2008college\INDEX.HTM"/>
          <form:hidden form:name="LANGAGE" form:control-implementation="ooo:com.sun.star.form.component.HiddenControl" form:id="control21" form:value="DICO"/>
          <form:hidden form:name="AFFOPTIONS" form:control-implementation="ooo:com.sun.star.form.component.HiddenControl" form:id="control22"/>
          <form:hidden form:name="NB_FICHES_PAR_PAGE" form:control-implementation="ooo:com.sun.star.form.component.HiddenControl" form:id="control23" form:value="10"/>
          <form:hidden form:name="ANCRE" form:control-implementation="ooo:com.sun.star.form.component.HiddenControl" form:id="control24"/>
          <form:hidden form:name="RESULTAT" form:control-implementation="ooo:com.sun.star.form.component.HiddenControl" form:id="control25"/>
        </form:form>
        <form:form form:name="unnamed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9"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bliographie :</text:p>
      <text:p text:style-name="P2">Le roman policier</text:p>
      <text:p text:style-name="Standard"/>
      <text:p text:style-name="Standard"/>
      <text:p text:style-name="P1">Livre<text:line-break/>Grimaud, Michel. <text:span text:style-name="T1">L'assassin crève l'écran</text:span><text:line-break/>RAGEOT, 1999. 151 p.CASCADE. ISBN 2-7002-1154-5<text:line-break/><text:span text:style-name="T1">Résumé : </text:span>Olivier enquête sur des mystérieux assassinats de vedettes de cinéma.<text:line-break/><text:span text:style-name="T1">Descripteurs : </text:span>enquête criminelle / meurtre<text:line-break/><text:span text:style-name="T1">Cote : </text:span>R GRI a<text:line-break/><text:line-break/><text:line-break/>Livre<text:line-break/>Oppel, Jean-Hughes. <text:span text:style-name="T1">Ippon</text:span><text:line-break/>SYROS, 2007. 96 p.SOURIS NOIRE. ISBN 978-2-74-850638-9<text:line-break/><text:span text:style-name="T1">Résumé : </text:span>Sébastien, qui a treize ans, s'apprête à passer une soirée sympathique en compagnie de Justine, l'étudiante censée le faire travailler en l'absence de ses parents. Mais un dangereux intrus s'introduit dans la maison... Un huis clos à couper le souffle.<text:line-break/><text:span text:style-name="T1">Cote : </text:span>R OPP i<text:line-break/><text:line-break/><text:line-break/>Livre<text:line-break/>AUBERT Brigitte. <text:span text:style-name="T1">témoins sur vidéo</text:span><text:line-break/>Magnard jeunese, 05/2004. 139. Tipik junior. ISBN 2210984718<text:line-break/><text:span text:style-name="T1">Résumé : </text:span>La naissance d'une amitié peu ordinaire sur fond d'enquête policière...<text:line-break/><text:span text:style-name="T1">Cote : </text:span>R AUB<text:line-break/><text:line-break/><text:line-break/>Livre<text:line-break/>Halter, Paul. <text:span text:style-name="T1">Le cercle invisible</text:span><text:line-break/>Hachette, 1999. 219 p.BIBLIOTHEQUE VERTE, 433. ISBN 2-01-2001112-2<text:line-break/><text:span text:style-name="T1">Résumé : </text:span>Gerry Pearson a invité une dizaine de personnes pour son...meurtre. Chacun se voit investi d'un rôle inspiré des légendes de la Table ronde. Gerry annonce même le nom de la meurtrière. Le crime a bien lieu. Que croire ? Une introduction original à l'univers arthurien.<text:line-break/><text:span text:style-name="T1">Descripteurs : </text:span>humour<text:line-break/><text:span text:style-name="T1">Cote : </text:span>R HAL c<text:line-break/><text:line-break/><text:line-break/>Livre<text:line-break/>Mirande, Jacqueline. <text:span text:style-name="T1">Double meurtre à l'abbaye</text:span><text:line-break/>PARIS CEDEX 06 : FLAMMARION, 1998. 125 p.CASTOR POCHE. ISBN 2-08-164456-8<text:line-break/><text:span text:style-name="T1">Résumé : </text:span>A l'abbaye de Hautefage, où s'arrêtent de nombreux pèlerins de Saint-Jacques, un meurtre vient d'être commis...<text:line-break/><text:span text:style-name="T1">Descripteurs : </text:span>policier : genre / Moyen Age<text:line-break/><text:span text:style-name="T1">Cote : </text:span>RP MIR d / R MIR d<text:line-break/><text:line-break/><text:line-break/>Livre<text:line-break/>Brisou-Pellen, Evelyne. <text:span text:style-name="T1">A l'heure des chiens</text:span><text:line-break/>RAGEOT, 2004. 181p.Heures noires. ISBN 2-7002-2925-8, ISSN 1766-3016<text:line-break/><text:span text:style-name="T1">Résumé : </text:span>Ce soir-là, alors que Médéric promène Jessica, son labrador, près de la voie ferrée, ils découvrent un vieil homme étendu, mort. L'inspecteur chargé de l'enquête manque singulièrement <text:soft-page-break/>de flair dans cette sombre affaire et demande à Médéric de l'aider à trouver la bonne piste... L'heure des chiens serait-elle aussi l'heure du crime ?<text:line-break/><text:span text:style-name="T1">Descripteurs : </text:span>policier : genre / chien (mammifère)<text:line-break/><text:span text:style-name="T1">Cote : </text:span>R BRI<text:line-break/><text:line-break/><text:line-break/>Livre<text:line-break/>Mazard, Claire. <text:span text:style-name="T1">Alerte au zoo</text:span><text:line-break/>Syros jeunesse, 2004. 142p.SOURIS NOIRE. ISBN 2-74-850208-6<text:line-break/><text:span text:style-name="T1">Résumé : </text:span>Au zoo de Vincennes, les animaux meurent les uns après les autres de façon étrange. Pendant que la commissaire Sauvadet mène son enquête, Sylvain et Lucyle, les deux stagiaires, veulent en savoir plus. Tous les employés semblent avoir quelque chose à cacher. A qui profite le crime ?<text:line-break/><text:span text:style-name="T1">Descripteurs : </text:span>policier : genre / zoo<text:line-break/><text:span text:style-name="T1">Cote : </text:span>R MAZ<text:line-break/><text:line-break/><text:line-break/>Livre<text:line-break/>CHRISTIE, AGATHA. <text:span text:style-name="T1">Cartes sur tables</text:span><text:line-break/>LIBRAIRIE DES CHAMPS ELYSEES, 1992. 255 p.LE MASQUE, 364<text:line-break/><text:span text:style-name="T1">Résumé : </text:span>Cinq personnes dans une pièce, l'une d'entre elles assassinée pendant que les quatre autres jouent au bridge, voilà qui relève du crime parfait. Mais Hercule Poirot connaît bien la psychologie humaine et résoudra le mystère.<text:line-break/><text:span text:style-name="T1">Descripteurs : </text:span>roman<text:line-break/><text:span text:style-name="T1">Cote : </text:span>RP CHR c / R CHR c<text:line-break/><text:line-break/>Livre<text:line-break/>CHRISTIE, AGATHA. <text:span text:style-name="T1">Drame en trois actes</text:span><text:line-break/>LIBRAIRIE DES CHAMPS-ELYSEES, 1992. 253 p.LE MASQUE, 366<text:line-break/><text:span text:style-name="T1">Résumé : </text:span>Une enquête d'Hercule Poirot pour découvrir le mobile insolite d'un double crime.<text:line-break/><text:span text:style-name="T1">Cote : </text:span>R CHR d<text:line-break/><text:line-break/><text:line-break/>Livre<text:line-break/>Poe, Edgar allan. <text:span text:style-name="T1">Histoires extraordinaires</text:span><text:line-break/>Paris : LIBRAIRIE GENERALE FRANCAISE, 1997. 287 p.LE LIVRE DE POCHE, 604. chronologie. ISBN 2-253-00692-0<text:line-break/><text:span text:style-name="T1">Résumé : </text:span>Treize nouvelles fantastiques : Double assassinat dans la rue Morgue, La lettre volée, Le scarabée d'or... Chronologie sur la vie de l'auteur.<text:line-break/><text:span text:style-name="T1">Descripteurs : </text:span>fantastique : genre<text:line-break/><text:span text:style-name="T1">Cote : </text:span>R POE h<text:line-break/><text:line-break/><text:line-break/>Livre<text:line-break/>Silver, Norman. <text:span text:style-name="T1">Il n'y a pas de tigre en Afrique</text:span><text:line-break/>Paris : L'école des loisirs, 1993. 219 p.MEDIUM POCHE. ISBN 2-211-01675-8<text:line-break/><text:span text:style-name="T1">Résumé : </text:span>Très jeune, Selwyn Lewis a commis un meurtre raciste. Il est désormais poursuivi par ses souvenirs et un très lourd sentiment de culpabilité.<text:line-break/><text:span text:style-name="T1">Descripteurs : </text:span>Afrique du Sud : République / apartheid / racisme<text:line-break/><text:span text:style-name="T1">Cote : </text:span>R SIL i<text:line-break/><text:line-break/><text:line-break/><text:soft-page-break/>Livre<text:line-break/>Steeman, S. A.<text:span text:style-name="T1">L'assassin habite au 21</text:span><text:line-break/>DEUX COQS D'OR, 1994. MOT DE PASSE, 8. ISBN 2-01-391945-X<text:line-break/><text:span text:style-name="T1">Résumé : </text:span>Dans le brouillard des rues londoniennes, les assassinats se multiplient et Scotland Yard n'a aucune piste en vue.<text:line-break/><text:span text:style-name="T1">Cote : </text:span>RP STE a / R STE a<text:line-break/><text:line-break/><text:line-break/>Livre<text:line-break/>Pennac, Daniel. <text:span text:style-name="T1">La fée carabine</text:span><text:line-break/>GALLIMARD, 1995. 309 p.FOLIO, 2043. ISBN 2-07-038131-5<text:line-break/><text:span text:style-name="T1">Résumé : </text:span>Benjamin Malaussène a le coeur sur la main. Il élève ses frères, abrite les vieillards sans logis, s'occupe tendrement de son chien et pourtant, quand un meurtre va être commis, les soupçons vont se porter sur lui. Un livre à l'humour corrosif!.<text:line-break/><text:span text:style-name="T1">Descripteurs : </text:span>humour<text:line-break/><text:span text:style-name="T1">Cote : </text:span>R PEN f<text:line-break/><text:line-break/><text:line-break/>Livre<text:line-break/>Alessandrini, Jean. <text:span text:style-name="T1">La malédiction de Chéops</text:span><text:line-break/>Cascade, 1999. 188 p.Policier. ISBN 2-7002-2347-0<text:line-break/><text:span text:style-name="T1">Résumé : </text:span>Au coeur de la Grande Pyramide, un groupe de chercheurs découvre un mystérieux message écrit en hiéroglyphes. Jour après jour, le capitaine Nox enquête mais pourra t-il résoudre l'énigme et la rapprocher d'une série de meurtres étranges qui terrorisent Paris ?<text:line-break/><text:span text:style-name="T1">Descripteurs : </text:span>enquête criminelle / Egypte / France / 1990-<text:line-break/><text:span text:style-name="T1">Cote : </text:span>R ALE m<text:line-break/><text:line-break/><text:line-break/>Livre<text:line-break/>HADDON Mark. <text:span text:style-name="T1">Le bizarre incident du chien pendant la nuit</text:span><text:line-break/>Pocket Jeunesse, 01/2008. 393 p.. ISBN 978-2-266-14283-0<text:line-break/><text:span text:style-name="T1">Résumé : </text:span>Histoire de Christopher Boone, autiste, qui mène l'enquête sur le meurtre du chien de sa voisine, ce qui le conduit à l'énigme de sa propre histoire.<text:line-break/><text:span text:style-name="T1">Cote : </text:span>/ R HAD<text:line-break/><text:line-break/><text:line-break/>Livre<text:line-break/>Braun, L. J.<text:span text:style-name="T1">Le Chat qui connaissait Shakespeare</text:span><text:line-break/>U.G.E., 1993. 251 p.10/18, 2246. ISBN 2-264-01698-1<text:line-break/><text:span text:style-name="T1">Résumé : </text:span>Les fameux et mystérieux chats de Qwilleran vont dénouer le mystère d'un crime que personne ne soupçonnait.<text:line-break/><text:span text:style-name="T1">Descripteurs : </text:span>roman / chat (mammifère)<text:line-break/><text:span text:style-name="T1">Cote : </text:span>R BRA c<text:line-break/></text:p>
      <text:p text:style-name="P1">Livre<text:line-break/>Braun, L. J.<text:span text:style-name="T1">le chat qui jouait Brahms</text:span><text:line-break/>U.G.E., 1993. 252 p.10/18, 2189. ISBN 2-264-01566-7<text:line-break/><text:span text:style-name="T1">Résumé : </text:span>Ses deux siamois accompagnent toujours Qwilleran. Même en repos à la campagne, les voici sur la piste du crime.<text:line-break/><text:span text:style-name="T1">Descripteurs : </text:span>roman / chat (mammifère)<text:line-break/><text:span text:style-name="T1">Cote : </text:span>R BRA c<text:line-break/><text:soft-page-break/><text:line-break/><text:line-break/>Livre<text:line-break/>Pavloff, Franck. <text:span text:style-name="T1">Menace sur la ville</text:span><text:line-break/>Albin Michel, 1998. 143 p., ill.Le Furet enquête. Série-Concours 99/00. ISBN 2-226-09113-0<text:line-break/><text:span text:style-name="T1">Résumé : </text:span>Le Furet enquête sur un meurtre, lié au problème de pollution industrielle.<text:line-break/><text:span text:style-name="T1">Descripteurs : </text:span>policier : genre / pollution atmosphérique<text:line-break/><text:span text:style-name="T1">Cote : </text:span>RP PAV m<text:line-break/><text:line-break/><text:line-break/>Livre<text:line-break/>Davidson, Marie-Thérèse. <text:span text:style-name="T1">Caïn, le premier meurtre</text:span><text:line-break/>NATHAN, 2009. 156 p.Histoires de la Bible. Edition spécial enseignant : roman + dossier pédagogique. ISBN 313-3-09-204992-7<text:line-break/><text:span text:style-name="T1">Résumé : </text:span>La collection Histoires de la Bible propose des romans dont le héros ou l'héroïne est un personnage marquant de la Bible.<text:line-break/><text:span text:style-name="T1">Cote : </text:span>R DAV c<text:line-break/><text:line-break/>Livre<text:line-break/>Honaker, Michel. <text:span text:style-name="T1">Croisière en meurtre majeur</text:span><text:line-break/>RAGEOT, 1993. 152 p.CASCADE POLICIER. ISBN 2-7002-0029-2<text:line-break/><text:span text:style-name="T1">Résumé : </text:span>Histoire inspirée de faits réels. Les sources proviennent du carnet de voyage du compositeur Tchaïkovsky. Au cours d'une traversée Le Havre-New-York en 1891, il avait en effet été lui-même victime d'incidents étranges. Sylvain enquête..<text:line-break/><text:span text:style-name="T1">Cote : </text:span>RP HON c / R HON c<text:line-break/><text:line-break/><text:line-break/>Livre<text:line-break/>CHRISTIE, AGATHA. <text:span text:style-name="T1">Le crime de l'Orient-Express</text:span><text:line-break/>Hachette, 1981. 312 p. Livre de poche - jeunesse. ISBN 2-253-02767-7<text:line-break/><text:span text:style-name="T1">Cote : </text:span>R CHR C<text:line-break/><text:line-break/><text:line-break/>Livre<text:line-break/>CHRISTIE, AGATHA. <text:span text:style-name="T1">Le crime est notre affaire</text:span><text:line-break/>Paris : LIBRAIRIE GENERALE FRANCAISE, 1986. 185 p.LE LIVRE DE POCHE, 6163<text:line-break/><text:span text:style-name="T1">Résumé : </text:span>Plusieurs nouvelles au cours desquelles Tommy et Tuppence Beresford dénouent toutes les énigmes.<text:line-break/><text:span text:style-name="T1">Cote : </text:span>RP CHR c / R CHR c<text:line-break/><text:line-break/><text:line-break/>Livre<text:line-break/>Pouchain, Martine. <text:span text:style-name="T1">Meurtres à la cathédrale</text:span><text:line-break/>Gallimard Jeunesse, 2000. 202 p.FOLIO JUNIOR, 1107. ISBN 2-07-054334-X<text:line-break/><text:span text:style-name="T1">Descripteurs : </text:span>Moyen Age<text:line-break/><text:span text:style-name="T1">Cote : </text:span>R Pou</text:p>
      <text:p text:style-name="P1">Livre<text:line-break/>Perry, Anne. <text:span text:style-name="T1">Le mystère de Callender Square</text:span><text:line-break/> 382 p.GRANDS DETECTIVES, 2853. ISBN 2-264-02584-0<text:line-break/><text:span text:style-name="T1">Résumé : </text:span>Dans un quartier chic de la vieille Angleterre, au temps de la reine Victoria, une macabre découverte va semer le trouble parmi les habitants qui jusqu'alors semblaient mener une vie <text:soft-page-break/>empreinte de moralité exemplaire.<text:line-break/><text:span text:style-name="T1">Cote : </text:span>R PER m</text:p>
      <text:p text:style-name="P1">Livre<text:line-break/>Peters, Ellis. <text:span text:style-name="T1">Un insondable mystère</text:span><text:line-break/>U.G.E., 1993. 279 p.10/18, 2203. ISBN 2-264-01527-6<text:line-break/><text:span text:style-name="T1">Résumé : </text:span>Enigme à résoudre, mystère sur fond de Moyen-Age, histoire d'amour...<text:line-break/><text:span text:style-name="T1">Descripteurs : </text:span>Moyen Age / roman<text:line-break/><text:span text:style-name="T1">Cote : </text:span>R PET u<text:line-break/><text:line-break/><text:line-break/>Livre<text:line-break/>Peters, Ellis. <text:span text:style-name="T1">Une rose pour loyer</text:span><text:line-break/>U.G.E., 1993. 312 p.10/18, 2256. ISBN 2-264-01655-8<text:line-break/><text:span text:style-name="T1">Résumé : </text:span>En souvenir d'une maison et d'un jardin où jadis elle fut heureuse, Judith ne demande à ses locataires qu'une rose pour loyer. Quand le rosier est saccagé par une main criminelle, Cadfaël se lance dans une enquête compliquée.<text:line-break/><text:span text:style-name="T1">Descripteurs : </text:span>roman / Moyen Age<text:line-break/><text:span text:style-name="T1">Cote : </text:span>R PET u</text:p>
      <text:p text:style-name="P1">Livre<text:line-break/>Murail, Marie-Aude. <text:span text:style-name="T1">L'assassin est au collège</text:span><text:line-break/>Paris : L'école des loisirs, 1992. 174p.MEDIUM POCHE. ISBN 2211 01670 7<text:line-break/><text:span text:style-name="T1">Résumé : </text:span>De bien étranges évènements ont lieu au collège de St- Prix. Le détective Nils Hazard va t-il découvrir le coupable ?<text:line-break/><text:span text:style-name="T1">Descripteurs : </text:span>policier : genre</text:p>
      <text:p text:style-name="P1">Livre<text:line-break/>Daeninckx, Didier. <text:span text:style-name="T1">Main courante</text:span><text:line-break/>LIBRIO, 1994. 124p.. ISBN 2 277 30106 x, ISSN 1255 0337<text:line-break/><text:span text:style-name="T1">Résumé : </text:span>A Paris, en Afrique, à Madagascar, le quotidien est un piège redoutable qui se referme sur les victimes...<text:line-break/><text:span text:style-name="T1">Descripteurs : </text:span>crime</text:p>
      <text:p text:style-name="P1">Livre<text:line-break/>Conan, Doyle. <text:span text:style-name="T1">L'escarboucle bleue</text:span><text:line-break/>Hatier, 1994. 51 p.LES CLASSIQUES DU POLAR. ISBN 2-218-00088-1<text:line-break/><text:span text:style-name="T1">Résumé : </text:span>Le soir de Noël, les policiers découvrent dans une rue de Londres un chapeau et une oie abandonnés par leur propriétaire. Or, dans le jabot de l'animal, se trouve une pierre précieuse volée quelques jours plus tôt. S. Holmes mène l'enquête.<text:line-break/><text:span text:style-name="T1">Descripteurs : </text:span>roman<text:line-break/><text:span text:style-name="T1">Cote : </text:span>R DOY e<text:line-break/><text:line-break/><text:line-break/>Livre<text:line-break/>Conan, Doyle. <text:span text:style-name="T1">L'homme à la lèvre tordue</text:span><text:line-break/>Hatier, 1994. 59 p.LES CLASSIQUES DU POLAR. ISBN 2-218-00087-3<text:line-break/><text:span text:style-name="T1">Résumé : </text:span>M. Saint-Clair est un homme honnête et sans histoires mais un jour, il disparaît. Ses habits sont retrouvés dans la Tamise mais pas de traces de son corps. Sherlock Holmes mène l'enquête.<text:line-break/><text:span text:style-name="T1">Descripteurs : </text:span>roman<text:line-break/><text:span text:style-name="T1">Cote : </text:span>R Doy h<text:line-break/><text:soft-page-break/><text:line-break/><text:line-break/>Livre<text:line-break/>Conan, Doyle. <text:span text:style-name="T1">Les aventures de Sherlock Holmes</text:span><text:line-break/>LE LIVRE DE POCHE, 1981.<text:line-break/><text:span text:style-name="T1">Cote : </text:span>R Doy a<text:line-break/></text:p>
      <text:p text:style-name="P1">Livre<text:line-break/>Boileau-Narcejac. <text:span text:style-name="T1">Sans Atout et le cheval fantôme</text:span><text:line-break/>GALLIMARD, 12/1999. 182 p., ill., supplément : au fil du texte, jeux et applications. FOLIO JUNIOR, 476. ISBN 2-07-051331-9<text:line-break/><text:span text:style-name="T1">Résumé : </text:span>Le château de Kermoal doit être vendu et François y passe ses dernières vacances. Mais les gardiens , les Jaouen, ont un comportement étrange.<text:line-break/><text:span text:style-name="T1">Descripteurs : </text:span>Bretagne : région<text:line-break/><text:span text:style-name="T1">Cote : </text:span>RP BOI s / R BOI s</text:p>
      <text:p text:style-name="P1">Livre<text:line-break/>Boileau, Pierre. <text:span text:style-name="T1">Six crimes sans assassin</text:span><text:line-break/><text:span text:style-name="T1">Cote : </text:span>R BOI s</text:p>
      <text:p text:style-name="P1">Livre<text:line-break/>Higgins Clark, Mary. <text:span text:style-name="T1">La nuit du renard</text:span><text:line-break/>Paris : MAGNARD, 04/2000. 360 p., présentation, texte intégral, étude, groupements de textes, bibliogr.Classiques &amp; contemporains, 1. Spécimen. ISBN 2 210 754 02 X<text:line-break/><text:span text:style-name="T1">Résumé : </text:span>Roman le plus célèbre en France de l'auteur. Soulève le débat sur la peine de mort.<text:line-break/><text:span text:style-name="T1">Descripteurs : </text:span>policier : genre / littérature étrangère<text:line-break/><text:span text:style-name="T1">Cote : </text:span>RP HIG n / R HIG n<text:line-break/><text:line-break/><text:line-break/>Livre<text:line-break/>Higgins Clark, Mary. <text:span text:style-name="T1">Le billet gagnant et deux autres nouvelles</text:span><text:line-break/>Paris : MAGNARD, 04/2006. 167. . ISBN 2210754852<text:line-break/><text:span text:style-name="T1">Cote : </text:span>/ R HIG</text:p>
      <text:p text:style-name="P1">Livre<text:line-break/>Grenier, Christian. <text:span text:style-name="T1">Arrêtez la musique !</text:span><text:line-break/>RAGEOT, 02/1999. 188 p.CASCADE POLICIER. ISBN 2-7002-2582-1<text:line-break/><text:span text:style-name="T1">Résumé : </text:span>L'assassin connaît la musique et frappe toujours au même moment : la 114e mesure de l'oeuvre désormais maudite a déja été fatale à un chef d'orchestre et un percussionniste !.<text:line-break/><text:span text:style-name="T1">Descripteurs : </text:span>policier : genre / musique<text:line-break/><text:span text:style-name="T1">Cote : </text:span>RP GRE a / R GRE a</text:p>
      <text:p text:style-name="P1">Livre<text:line-break/>Leblanc, Maurice. <text:span text:style-name="T1">813 : la double vie d'Arsène Lupin</text:span><text:line-break/><text:span text:style-name="T1">Cote : </text:span>R LEB h</text:p>
      <text:p text:style-name="P1">Livre<text:line-break/>Leroux, Gaston. <text:span text:style-name="T1">Le fauteuil hanté</text:span><text:line-break/>DEUX COQS D'OR, 1994. 235 p.MOT DE PASSE, 7<text:line-break/><text:span text:style-name="T1">Résumé : </text:span>Des candidats au fauteuil d'académicien meurent dans de curieuses circonstances. Gaspard Lalouette et Hippolite Patard mènent l'enquête pour découvrir un secret aussi épouvantable <text:soft-page-break/>que stupéfiant.<text:line-break/><text:span text:style-name="T1">Cote : </text:span>RP LER f / R LER f<text:line-break/></text:p>
      <text:p text:style-name="P1">Livre<text:line-break/>Van Gulik, Robert. <text:span text:style-name="T1">L'énigme du clou chinois</text:span><text:line-break/>1999. 283 p.GRANDS DETECTIVES, 1723. ISBN 2-264-00696-X<text:line-break/><text:span text:style-name="T1">Résumé : </text:span>Découvrez les enquêtes du juge Ti, détective chinois étonnant sous la dynastie des Ming.<text:line-break/><text:span text:style-name="T1">Descripteurs : </text:span>enquête criminelle / Chine ancienne / 14-15e siècle<text:line-break/><text:span text:style-name="T1">Cote : </text:span>R GUL e</text:p>
      <text:p text:style-name="P1">Livre<text:line-break/>Simenon, Georges. <text:span text:style-name="T1">Les enquètes du commissaire Maigret</text:span><text:line-break/><text:span text:style-name="T1">Cote : </text:span>RP SIM e<text:line-break/></text:p>
      <text:p text:style-name="P1"> Livre<text:line-break/>Grenier, Christian. <text:span text:style-name="T1">Arrêtez la musique !</text:span><text:line-break/>RAGEOT, 02/1999. 188 p.CASCADE POLICIER. ISBN 2-7002-2582-1<text:line-break/><text:span text:style-name="T1">Résumé : </text:span>L'assassin connaît la musique et frappe toujours au même moment : la 114e mesure de l'oeuvre désormais maudite a déja été fatale à un chef d'orchestre et un percussionniste !.<text:line-break/><text:span text:style-name="T1">Descripteurs : </text:span>policier : genre / musique<text:line-break/><text:span text:style-name="T1">Cote : </text:span>RP GRE a / R GRE a</text:p>
      <text:p text:style-name="P1">Livre<text:line-break/>Poe, Edgar allan. <text:span text:style-name="T1">Le voilà, l'assassin !</text:span><text:line-break/>Hatier, 1994. 49 p.LES CLASSIQUES DU POLAR. ISBN 2-218-00092-X<text:line-break/><text:span text:style-name="T1">Résumé : </text:span>Nouvelle. Poe met en scène le premier détective anonyme - le narrateur lui-même - qui décrit avec une minutie morbide l'imposture du personnage central. L'intrigue s'articule autour du thème de la manipulation de l'opinion publique.<text:line-break/><text:span text:style-name="T1">Cote : </text:span>R POE v</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9T09:48:34.07</meta:creation-date>
    <dc:date>2010-04-19T14:50:06.79</dc:date>
    <meta:editing-duration>PT02H50M01S</meta:editing-duration>
    <meta:editing-cycles>5</meta:editing-cycles>
    <meta:generator>OpenOffice.org/3.0$Win32 OpenOffice.org_project/300m9$Build-9358</meta:generator>
    <meta:print-date>2010-03-29T14:38:55.71</meta:print-date>
    <meta:document-statistic meta:table-count="0" meta:image-count="0" meta:object-count="0" meta:page-count="7" meta:paragraph-count="19" meta:word-count="2057" meta:character-count="12446"/>
    <meta:user-defined meta:name="Info 1"/>
    <meta:user-defined meta:name="Info 2"/>
    <meta:user-defined meta:name="Info 3"/>
    <meta:user-defined meta:name="Info 4"/>
  </office:meta>
</office:document-meta>
</file>