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style:font-name="Impact" fo:font-size="16pt" style:font-size-asian="16pt" style:font-size-complex="16pt"/>
    </style:style>
    <style:style style:name="P3" style:family="paragraph" style:parent-style-name="Text_20_body">
      <style:text-properties fo:color="#000000" style:font-name="Impact" fo:font-size="16pt" style:font-size-asian="16pt" style:font-size-complex="16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margin-top="0cm" fo:margin-bottom="0.499cm"/>
    </style:style>
    <style:style style:name="T1" style:family="text">
      <style:text-properties style:font-name="Impact" fo:font-size="16pt" style:font-size-asian="16pt" style:font-size-complex="16pt"/>
    </style:style>
    <style:style style:name="T2" style:family="text">
      <style:text-properties style:font-name="Impact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ff0000" style:font-name="Impact" fo:font-size="15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T4" style:family="text">
      <style:text-properties fo:color="#ff0000" style:font-name="Impac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color="#ff0000" style:font-name="Impact" fo:font-size="16pt" style:font-size-asian="16pt" style:font-size-complex="16pt"/>
    </style:style>
    <style:style style:name="T6" style:family="text">
      <style:text-properties fo:color="#ff0000" style:font-name="Impact" fo:font-size="28pt" style:text-underline-style="solid" style:text-underline-width="auto" style:text-underline-color="font-color" style:text-underline-mode="continuous" style:text-overline-mode="continuous" style:text-line-through-mode="continuous" style:font-size-asian="28pt" style:font-size-complex="28pt"/>
    </style:style>
    <style:style style:name="T7" style:family="text">
      <style:text-properties fo:color="#000000" style:font-name="Impact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KGh6oQQdun6sM:" text:anchor-type="page" text:anchor-page-number="1" svg:x="11.499cm" svg:y="7.916cm" svg:width="7.17cm" svg:height="6.384cm" draw:z-index="0">
        <draw:image xlink:href="https://encrypted-tbn1.gstatic.com/images?q=tbn:ANd9GcT4C9ZyQ0X43sq_3lP-GWAyRoY7Om90q_-oavoPXABejOC5TXDbFg" xlink:type="simple" xlink:show="embed" xlink:actuate="onLoad"/>
      </draw:frame>
      <text:p text:style-name="P4"><text:span text:style-name="Police_20_par_20_défaut"><text:span text:style-name="T6">Poulet de Barbezieux <text:s/></text:span></text:span></text:p>
      <text:p text:style-name="P1"/>
      <text:p text:style-name="P1"><text:span text:style-name="Strong_20_Emphasis"><text:span text:style-name="T3">Volailles du terroir Sud Charente :</text:span></text:span><text:span text:style-name="Police_20_par_20_défaut"><text:span text:style-name="T1"> </text:span></text:span></text:p>
      <text:p text:style-name="P1"><text:span text:style-name="Police_20_par_20_défaut"><text:span text:style-name="T1">Louisette et Gilbert élèvent des poulets dans le sud Charente.</text:span></text:span></text:p>
      <text:p text:style-name="P1"><text:span text:style-name="Police_20_par_20_défaut"><text:span text:style-name="T1">Ils proposent des ventes de poulet tous les vendredis après-midi <text:s/>et samedi matin. <text:s text:c="5"/></text:span></text:span></text:p>
      <text:p text:style-name="P1"><text:span text:style-name="Police_20_par_20_défaut"><text:span text:style-name="T1">L'objectif de l'association Aspoulba est de préserver l’espèce du poulet de barbezieux qui, après le 19éme siècle a commencé à disparaître jusqu'à la fin du 20ème siècle. 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4">LE POULET DE RACE BARBEZIEUX </text:span></text:span><text:span text:style-name="Police_20_par_20_défaut"><text:span text:style-name="T5">:</text:span></text:span><text:span text:style-name="Police_20_par_20_défaut"><text:span text:style-name="T1"> </text:span></text:span></text:p>
      <text:p text:style-name="P1"><text:span text:style-name="Police_20_par_20_défaut"><text:span text:style-name="T1">Élevé dans les meilleures conditions ...<text:line-break/>Un cahier des charges strict régit :<text:line-break/>- le baguage systématiquement avec un numéro d'élevage<text:line-break/>- l'alimentation , tracée sans OGM<text:line-break/>- l’accès au parcours<text:line-break/>- le nombre d'animaux au mètre carré dans les bâtiments et sur les parcours extérieurs<text:line-break/>- l'âge d'abattage ( 110 jours minimum ).</text:span></text:span></text:p>
      <text:p text:style-name="Text_20_body"><text:span text:style-name="Strong_20_Emphasis"><text:span text:style-name="T2">Grâce au respect de ces critères d'élevage, les poulets de race Barbezieux obtiennent l'identifiant "signé Poitou Charentes".</text:span></text:span></text:p>
      <text:p text:style-name="P2">Afin que les efforts envers la qualité soient reconnus , l'ASPOULBA travaille actuellement à la mise en place d'un label rouge.</text:p>
      <text:p text:style-name="Text_20_body"><text:span text:style-name="Police_20_par_20_défaut"><text:span text:style-name="T7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" svg:font-family="'Droid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51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Anthony BRUN</meta:initial-creator>
    <meta:creation-date>2014-01-07T15:13:00Z</meta:creation-date>
    <dc:date>2014-01-21T16:35:35.76</dc:date>
    <meta:editing-cycles>16</meta:editing-cycles>
    <meta:editing-duration>PT1H43M54S</meta:editing-duration>
    <meta:document-statistic meta:table-count="0" meta:image-count="1" meta:object-count="0" meta:page-count="1" meta:paragraph-count="9" meta:word-count="157" meta:character-count="980" meta:non-whitespace-character-count="820"/>
    <meta:template xlink:type="simple" xlink:actuate="onRequest" xlink:title="" xlink:href="Normal.dotm"/>
  </office:meta>
</office:document-meta>
</file>