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officeooo:rsid="0001664d" officeooo:paragraph-rsid="0001664d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officeooo:rsid="00063378" officeooo:paragraph-rsid="00063378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rsid="0001664d" officeooo:paragraph-rsid="0001664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normal" officeooo:rsid="0001664d" officeooo:paragraph-rsid="0001664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officeooo:rsid="0001664d" officeooo:paragraph-rsid="0001664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01664d" officeooo:paragraph-rsid="0001664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02692f" officeooo:paragraph-rsid="0002692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04590d" officeooo:paragraph-rsid="0004590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1664d" officeooo:paragraph-rsid="0001664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2692f" officeooo:paragraph-rsid="0002692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4590d" officeooo:paragraph-rsid="0004590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4d52e" officeooo:paragraph-rsid="0004d52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officeooo:rsid="0001664d" officeooo:paragraph-rsid="000166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02692f" officeooo:paragraph-rsid="0002692f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e5e9" style:font-weight-asian="bold" style:font-weight-complex="bold"/>
    </style:style>
    <style:style style:name="T3" style:family="text">
      <style:text-properties officeooo:rsid="0004590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4d52e"/>
    </style:style>
    <style:style style:name="T6" style:family="text">
      <style:text-properties officeooo:rsid="00063378"/>
    </style:style>
    <style:style style:name="T7" style:family="text">
      <style:text-properties officeooo:rsid="0006e5e9"/>
    </style:style>
    <style:style style:name="T8" style:family="text">
      <style:text-properties style:font-name="Arial" fo:font-size="12pt" officeooo:rsid="0001664d" style:font-size-asian="12pt" style:font-size-complex="12pt"/>
    </style:style>
    <style:style style:name="T9" style:family="text">
      <style:text-properties style:font-name="Arial" fo:font-size="12pt" officeooo:rsid="0004590d" style:font-size-asian="12pt" style:font-size-complex="12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paragraph" svg:width="9.871cm" draw:z-index="0"><draw:text-box fo:min-height="2.312cm"><text:p text:style-name="P1">FOURNITURES SCOLAIRES</text:p><text:p text:style-name="P2">Dispositif ULIS</text:p><text:p text:style-name="P1">Rentrée 2021/2022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- Un agenda, 1 page par jour, <text:span text:style-name="T1">pas de cahier de texte</text:span></text:p>
      <text:p text:style-name="P3">- 1 grande chemise cartonnée à rabats et à élastiques</text:p>
      <text:p text:style-name="Standard"><text:span text:style-name="T8">- </text:span><text:span text:style-name="T9">2</text:span><text:span text:style-name="T8"> </text:span>Classeurs<text:span text:style-name="T8"> A4, 4 anneaux</text:span></text:p>
      <text:p text:style-name="P3">- 1 grand classeur à leviers, largeur du dos, 70/80 mm</text:p>
      <text:p text:style-name="P3">- 3 paquets de 6 intercalaires</text:p>
      <text:p text:style-name="P3">- 2 paquets de pochettes plastifiées (2x50)</text:p>
      <text:p text:style-name="P3">- 2 paquets de feuilles simples A4 à carreaux</text:p>
      <text:p text:style-name="P3">- 1 paquet de feuilles de couleur A4 à carreaux</text:p>
      <text:p text:style-name="P3">- 1 petit cahier de brouillon</text:p>
      <text:p text:style-name="P3">- 1 ardoise</text:p>
      <text:p text:style-name="P3">- une pochette de feutres pour ardoise</text:p>
      <text:p text:style-name="P3">- une boîte de crayons de couleur</text:p>
      <text:p text:style-name="P3">- une pochette de feutres</text:p>
      <text:p text:style-name="P3">- 1 règle plate 30 cm</text:p>
      <text:p text:style-name="P3">- <text:s/>un compas <text:span text:style-name="T1">avec mine</text:span> (pas de crayon)</text:p>
      <text:p text:style-name="P3">- <text:span text:style-name="T4">une trousse complète</text:span> : stylos ( 2 bleus, 2 rouges, 2 verts, 1 noir), 2 crayons de papier, une gomme <text:span text:style-name="T1">blanche</text:span>, 1 paire de ciseaux, 2 tubes de colle, 1 taille crayon <text:span text:style-name="T1">avec réserve.</text:span></text:p>
      <text:p text:style-name="P4">- 1 pochette <text:span text:style-name="T3">d</text:span>e 4 surligneurs de couleurs différentes.</text:p>
      <text:p text:style-name="P4">- 1 calculatrice collège (Casio de préférence)</text:p>
      <text:p text:style-name="P4">- 2 portes vues de 30 pages</text:p>
      <text:p text:style-name="P4">- <text:span text:style-name="T1">1 portes vue de 30 pages supplémentaire</text:span> <text:span text:style-name="T1">pour les 4éme/3éme</text:span></text:p>
      <text:p text:style-name="P4">- une clef USB</text:p>
      <text:p text:style-name="P5">- un <text:span text:style-name="T6">gros </text:span>cadenas pour les casiers</text:p>
      <text:p text:style-name="P5"/>
      <text:p text:style-name="P6">Anglais :</text:p>
      <text:p text:style-name="P9">- 1 cahier 24x32</text:p>
      <text:p text:style-name="P4"/>
      <text:p text:style-name="P6">Espagnol :</text:p>
      <text:p text:style-name="P9">- 1 cahier 24x32</text:p>
      <text:p text:style-name="P9"/>
      <text:p text:style-name="P7">SVT :</text:p>
      <text:p text:style-name="P10">- un classeur <text:span text:style-name="T1">fin </text:span>A4 4 anneaux, plastifié</text:p>
      <text:p text:style-name="P10"/>
      <text:p text:style-name="P7">Physique:</text:p>
      <text:p text:style-name="P10">- un classeur <text:span text:style-name="T1">fin</text:span> A4 4 anneaux, plastifié</text:p>
      <text:p text:style-name="P10"/>
      <text:p text:style-name="P7">Histoire/géographie/EMC :</text:p>
      <text:p text:style-name="P10">- un classeur <text:span text:style-name="T1">fin</text:span> A4 4 anneaux, plastifié</text:p>
      <text:p text:style-name="P11">- 1 stylo 4 couleurs</text:p>
      <text:p text:style-name="P11">- 6 intercalaires</text:p>
      <text:p text:style-name="P10"/>
      <text:p text:style-name="P7">Technologie :</text:p>
      <text:p text:style-name="P10">- un classeur A4 4 anneaux, plastifié</text:p>
      <text:p text:style-name="P10">- 6 intercalaires</text:p>
      <text:p text:style-name="P10"/>
      <text:p text:style-name="P10"/>
      <text:p text:style-name="P10"/>
      <text:p text:style-name="P10"/>
      <text:p text:style-name="P10"><text:soft-page-break/></text:p>
      <text:p text:style-name="P8">EPS : <text:span text:style-name="T5">Tenue obligatoire</text:span></text:p>
      <text:p text:style-name="P12">- 1 short et/ou 1 survêtement</text:p>
      <text:p text:style-name="P12">- 1 paire de basket, <text:s/><text:span text:style-name="T7">(</text:span><text:span text:style-name="T1">en toile, de skate INTERDITES</text:span><text:span text:style-name="T2">)</text:span></text:p>
      <text:p text:style-name="P12">- 1 Kway</text:p>
      <text:p text:style-name="P12">- 1 maillot de bain pour <text:span text:style-name="T1">les 6éme</text:span></text:p>
      <text:p text:style-name="P12">- 1 petite gourde</text:p>
      <text:p text:style-name="P8"/>
      <text:p text:style-name="P8">Musique :</text:p>
      <text:p text:style-name="P11">- 1 porte vues</text:p>
      <text:p text:style-name="P11"/>
      <text:p text:style-name="P8">Arts Plastiques : </text:p>
      <text:p text:style-name="P12">- 1 pochette de papier blanc à dessin, 24x32, 180g</text:p>
      <text:p text:style-name="P12">- <text:span text:style-name="T7">5 </text:span>tubes de peinture (gouache) couleurs primaires : bleu, jaune, rouge, noir et blanc</text:p>
      <text:p text:style-name="P12">- 1chiffon</text:p>
      <text:p text:style-name="P12">- 1 pinceau fin N° 8</text:p>
      <text:p text:style-name="P12">- 1 gros pinceau N° 14/16</text:p>
      <text:p text:style-name="P12">- scotch</text:p>
      <text:p text:style-name="P12">- 1 petit cahier à carreaux</text:p>
      <text:p text:style-name="P12">- 1 tube de colle <text:span text:style-name="T1">liqui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4T15:30:10.381000000</meta:creation-date>
    <dc:date>2021-06-21T13:03:04.332000000</dc:date>
    <meta:editing-duration>PT1H37M45S</meta:editing-duration>
    <meta:editing-cycles>6</meta:editing-cycles>
    <meta:generator>LibreOffice/6.3.5.2$Windows_X86_64 LibreOffice_project/dd0751754f11728f69b42ee2af66670068624673</meta:generator>
    <meta:print-date>2021-06-21T11:35:36.344000000</meta:print-date>
    <meta:document-statistic meta:table-count="0" meta:image-count="0" meta:object-count="0" meta:page-count="2" meta:paragraph-count="57" meta:word-count="357" meta:character-count="1784" meta:non-whitespace-character-count="1481"/>
  </office:meta>
</office:document-meta>
</file>