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border-line-width="0.002cm 0.088cm 0.002cm" fo:padding="0.097cm" fo:border="0.092cm double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background-color="#ffffff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6pt" fo:background-color="#ffffff" style:font-size-asian="16pt" style:font-size-complex="16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3pt" fo:background-color="#ffffff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Arial"/>
    </style:style>
    <style:style style:name="T5" style:family="text">
      <style:text-properties style:text-position="0% 100%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ynthèse de l'enquête « classes sans notes »</text:p>
            <text:p text:style-name="P6"/>
            <text:p text:style-name="P7">distribuée aux parents et aux élèves des classes de <text:s/>6<text:span text:style-name="T1">ème </text:span>B et de 5<text:span text:style-name="T1">ème </text:span>B</text:p>
            <text:p text:style-name="P7">du collège Albert Camus</text:p>
            <text:p text:style-name="P6"/>
            <text:p text:style-name="P6"><text:s/><text:span text:style-name="T3">Année 2013-2014</text:span></text:p>
          </table:table-cell>
        </table:table-row>
      </table:table>
      <text:p text:style-name="P6"/>
      <text:p text:style-name="P2"/>
      <text:p text:style-name="P3">Compte-rendu édité le 18 mars 2014.</text:p>
      <text:p text:style-name="P1"/>
      <text:list xml:id="list34307013" text:style-name="L1">
        <text:list-header>
          <text:p text:style-name="P8"/>
        </text:list-header>
        <text:list-item>
          <text:p text:style-name="P9">pour 73% des <text:span text:style-name="T6">parents interrogés</text:span>, il n'est pas nécessaire d'être noté pour apprendre ;</text:p>
        </text:list-item>
        <text:list-item>
          <text:p text:style-name="P9">à 61 %, les parents pensent que, malgré tout, la note reste fiable ;</text:p>
        </text:list-item>
        <text:list-item>
          <text:p text:style-name="P9">un tiers des parents pensent que ce projet a modifié le contenu des échanges avec les enseignants ;</text:p>
        </text:list-item>
        <text:list-item>
          <text:p text:style-name="P9">plus de la moitié des parents pensent que ce projet a une influence positive sur la motivation et la confiance en soi de leur enfant ;</text:p>
        </text:list-item>
        <text:list-item>
          <text:p text:style-name="P11"><text:span text:style-name="T4">à 79 %, les parents des élèves en classe de 6</text:span><text:span text:style-name="T2">ème</text:span><text:span text:style-name="T4"> souhaitent que leur enfant passe dans une 5</text:span><text:span text:style-name="T2">ème</text:span><text:span text:style-name="T4"> sans notes l'an prochain ; 53 % des parents des élèves en classe de 5</text:span><text:span text:style-name="T2">e</text:span><text:span text:style-name="T4"> veulent que leur enfant soit évalué par notes en classe de 4</text:span><text:span text:style-name="T2">ème</text:span><text:span text:style-name="T4">.</text:span></text:p>
          <text:p text:style-name="P9"/>
          <text:p text:style-name="P9"/>
          <text:p text:style-name="P10"/>
        </text:list-item>
        <text:list-item>
          <text:p text:style-name="P9">77 % des <text:span text:style-name="T6">élèves interrogés</text:span> pensent que la note ne manque pas ;</text:p>
        </text:list-item>
        <text:list-item>
          <text:p text:style-name="P9">à 53 %, <text:s/>les élèves affirment qu'ils ressentent moins de compétition ;</text:p>
        </text:list-item>
        <text:list-item>
          <text:p text:style-name="P9">80 % des élèves <text:s/>interrogés sont satisfaits de l'évaluation sans notes ;</text:p>
        </text:list-item>
        <text:list-item>
          <text:p text:style-name="P9">65 % les élèves disent que l'évaluation notée est plus stressante ; </text:p>
        </text:list-item>
        <text:list-item>
          <text:p text:style-name="P11"><text:span text:style-name="T4">95 % des élèves de 6</text:span><text:span text:style-name="T2">ème</text:span><text:span text:style-name="T4"> B et 80 % des élèves de 5</text:span><text:span text:style-name="T2">ème</text:span><text:span text:style-name="T4"> B souhaitent être évalués sans notes l'an prochain.</text:span></text:p>
          <text:p text:style-name="P9"/>
          <text:p text:style-name="P9"/>
        </text:list-item>
      </text:list>
      <text:p text:style-name="P4"/>
      <text:p text:style-name="P4"><text:tab/>L'enquête complète sera consultable sur le site du collège : https://charente-maritime.fr/colleges17/ac-la-rochelle/evaweb/</text:p>
      <text:p text:style-name="P4"/>
      <text:p text:style-name="P4"><text:tab/>Le collège A. Camus pense élargir le dispositif à deux classes de 6<text:span text:style-name="T1">ème</text:span> et une classe de 5<text:span text:style-name="T1">ème</text:span> dès la rentrée de septembre 2014.</text:p>
      <text:p text:style-name="P4"><text:tab/>Le collège A. Camus envisage une proposition de deux classes de 6<text:span text:style-name="T1">ème</text:span> et de deux classes de 5<text:span text:style-name="T1">ème </text:span><text:span text:style-name="T5">pour l'année 2015-2016.</text:span></text:p>
      <text:p text:style-name="P4"/>
      <text:p text:style-name="P5"/>
      <text:p text:style-name="P5"/>
      <text:p text:style-name="P5"/>
      <text:p text:style-name="P5"><text:tab/><text:tab/><text:tab/><text:tab/><text:tab/>Madame Chabot, représente FCPE.</text:p>
      <text:p text:style-name="P5"><text:tab/><text:tab/><text:tab/><text:tab/><text:tab/>Renan Camenen, professeur de français.</text:p>
      <text:p text:style-name="P5"><text:tab/><text:tab/><text:tab/><text:tab/><text:tab/>Guillaume Daviaud, professeur de sciences phys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8T17:44:29.49</meta:creation-date>
    <dc:date>2014-03-19T14:17:32.66</dc:date>
    <meta:editing-duration>PT19M43S</meta:editing-duration>
    <meta:editing-cycles>6</meta:editing-cycles>
    <meta:generator>OpenOffice.org/3.3$Win32 OpenOffice.org_project/330m20$Build-9567</meta:generator>
    <dc:creator>Renan Camenen</dc:creator>
    <meta:document-statistic meta:table-count="1" meta:image-count="0" meta:object-count="0" meta:page-count="1" meta:paragraph-count="21" meta:word-count="305" meta:character-count="1700"/>
  </office:meta>
</office:document-meta>
</file>