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style:border-line-width="0.002cm 0.088cm 0.002cm" fo:padding="0.097cm" fo:border="2.6pt double #000000"/>
    </style:style>
    <style:style style:name="P1" style:family="paragraph" style:parent-style-name="Standard">
      <style:paragraph-properties fo:text-align="center" style:justify-single-word="false"/>
      <style:text-properties style:font-name="Arial" fo:font-size="16pt" fo:background-color="#ffffff" style:font-size-asian="16pt" style:font-size-complex="16pt"/>
    </style:style>
    <style:style style:name="P2" style:family="paragraph" style:parent-style-name="Standard">
      <style:paragraph-properties fo:text-align="end" style:justify-single-word="false"/>
      <style:text-properties style:font-name="Arial"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4" style:family="paragraph" style:parent-style-name="Standard">
      <style:paragraph-properties fo:text-align="start" style:justify-single-word="false"/>
      <style:text-properties style:font-name="Arial"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Arial" fo:font-size="16pt" fo:background-color="#ffffff" style:font-size-asian="16pt" style:font-size-complex="16pt"/>
    </style:style>
    <style:style style:name="P6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Arial" fo:font-size="13pt" fo:background-color="#ffffff" style:font-size-asian="13pt" style:font-size-complex="13pt"/>
    </style:style>
    <style:style style:name="P7" style:family="paragraph" style:parent-style-name="Standard">
      <style:paragraph-properties fo:text-align="start" style:justify-single-word="false"/>
      <style:text-properties style:font-name="Arial" fo:font-size="16pt" officeooo:rsid="0018bd4c" officeooo:paragraph-rsid="0018bd4c" style:font-size-asian="16pt" style:font-size-complex="16pt"/>
    </style:style>
    <style:style style:name="P8" style:family="paragraph" style:parent-style-name="Standard" style:list-style-name="L1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9" style:family="paragraph" style:parent-style-name="Standard" style:list-style-name="L1">
      <style:paragraph-properties fo:text-align="justify" style:justify-single-word="false"/>
      <style:text-properties style:font-name="Arial" fo:font-size="11pt" officeooo:paragraph-rsid="0019407c" style:font-size-asian="11pt" style:font-size-complex="11pt"/>
    </style:style>
    <style:style style:name="P10" style:family="paragraph" style:parent-style-name="Standard" style:list-style-name="L1">
      <style:paragraph-properties fo:text-align="justify" style:justify-single-word="false"/>
      <style:text-properties style:font-name="Arial" fo:font-size="11pt" officeooo:rsid="0018bd4c" officeooo:paragraph-rsid="0018bd4c" style:font-size-asian="11pt" style:font-size-complex="11pt"/>
    </style:style>
    <style:style style:name="P11" style:family="paragraph" style:parent-style-name="Standard" style:list-style-name="L1">
      <style:paragraph-properties fo:text-align="start" style:justify-single-word="false"/>
      <style:text-properties style:font-name="Arial" fo:font-size="11pt" officeooo:rsid="0018bd4c" officeooo:paragraph-rsid="0019407c" style:font-size-asian="11pt" style:font-size-complex="11pt"/>
    </style:style>
    <style:style style:name="P12" style:family="paragraph" style:parent-style-name="Standard">
      <style:paragraph-properties fo:text-align="start" style:justify-single-word="false"/>
      <style:text-properties style:font-name="Arial" fo:font-size="11pt" officeooo:rsid="0018bd4c" officeooo:paragraph-rsid="0019407c" style:font-size-asian="11pt" style:font-size-complex="11pt"/>
    </style:style>
    <style:style style:name="P13" style:family="paragraph" style:parent-style-name="Standard" style:list-style-name="L1">
      <style:paragraph-properties fo:text-align="justify" style:justify-single-word="false"/>
      <style:text-properties style:font-name="Arial" fo:font-size="11pt" officeooo:rsid="0019407c" officeooo:paragraph-rsid="0019407c" style:font-size-asian="11pt" style:font-size-complex="11pt"/>
    </style:style>
    <style:style style:name="P14" style:family="paragraph" style:parent-style-name="Standard" style:list-style-name="L1">
      <style:paragraph-properties fo:text-align="justify" style:justify-single-word="false"/>
      <style:text-properties style:font-name="Arial" fo:font-size="11pt" officeooo:rsid="001a8a83" officeooo:paragraph-rsid="001a8a83" style:font-size-asian="11pt" style:font-size-complex="11pt"/>
    </style:style>
    <style:style style:name="P15" style:family="paragraph" style:parent-style-name="Standard">
      <style:paragraph-properties fo:text-align="center" style:justify-single-word="false" fo:background-color="#ffffff" style:writing-mode="rl-tb">
        <style:background-image/>
      </style:paragraph-properties>
      <style:text-properties style:font-name="Arial" fo:font-size="13pt" officeooo:paragraph-rsid="001d7d4b" fo:background-color="#ffffff" style:font-size-asian="13pt" style:font-size-complex="13pt"/>
    </style:style>
    <style:style style:name="T1" style:family="text">
      <style:text-properties style:text-position="super 58%"/>
    </style:style>
    <style:style style:name="T2" style:family="text">
      <style:text-properties style:text-position="super 58%" officeooo:rsid="001d7d4b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3pt" officeooo:rsid="0018bd4c" style:font-size-asian="13pt" style:font-size-complex="13pt"/>
    </style:style>
    <style:style style:name="T5" style:family="text">
      <style:text-properties style:text-position="0% 100%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officeooo:rsid="0018bd4c"/>
    </style:style>
    <style:style style:name="T8" style:family="text">
      <style:text-properties officeooo:rsid="0019407c"/>
    </style:style>
    <style:style style:name="T9" style:family="text">
      <style:text-properties officeooo:rsid="001a8a83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officeooo:rsid="001d6250"/>
    </style:style>
    <style:style style:name="T12" style:family="text">
      <style:text-properties officeooo:rsid="001d76cf"/>
    </style:style>
    <style:style style:name="T13" style:family="text">
      <style:text-properties officeooo:rsid="001d7d4b"/>
    </style:style>
    <text:list-style style:name="L1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5">Synthèse de l'enquête « classes sans notes »</text:p>
            <text:p text:style-name="P5"/>
            <text:p text:style-name="P15">distribuée aux parents et aux élèves des classes de <text:s/>6<text:span text:style-name="T1">ème </text:span>B, <text:span text:style-name="T13">6</text:span><text:span text:style-name="T2">ème</text:span><text:span text:style-name="T13"> E </text:span>et de 5<text:span text:style-name="T1">ème </text:span>B</text:p>
            <text:p text:style-name="P6">du collège Albert Camus</text:p>
            <text:p text:style-name="P5"/>
            <text:p text:style-name="P5"><text:s/><text:span text:style-name="T3">Année 201</text:span><text:span text:style-name="T4">4</text:span><text:span text:style-name="T3">-201</text:span><text:span text:style-name="T4">5</text:span></text:p>
          </table:table-cell>
        </table:table-row>
      </table:table>
      <text:p text:style-name="P5"/>
      <text:p text:style-name="P1"/>
      <text:p text:style-name="P2">Compte-rendu édité le <text:span text:style-name="T7">24</text:span> mars 201<text:span text:style-name="T7">5</text:span>.</text:p>
      <text:p text:style-name="P7"/>
      <text:list xml:id="list883032787124429364" text:style-name="L1">
        <text:list-item>
          <text:p text:style-name="P11"><text:span text:style-name="T9">p</text:span>our 90 % <text:span text:style-name="T6">des parents interrogés</text:span>, les grilles et les bulletins utilisés sont suffisamment clairs ;</text:p>
        </text:list-item>
        <text:list-item>
          <text:p text:style-name="P8">pour <text:span text:style-name="T7">86 %</text:span> des <text:span text:style-name="T10">parents</text:span>, il n'est pas nécessaire d'être noté pour apprendre ;</text:p>
        </text:list-item>
        <text:list-item>
          <text:p text:style-name="P10">65 % des parents pensent que la note ne manque pas ;</text:p>
        </text:list-item>
        <text:list-item>
          <text:p text:style-name="P10">la majorité des parents pensent que l’évaluation sans notes contribue à faire aimer l’école aux enfants et 70 % pensent que leur enfant a davantage confiance en lui ;</text:p>
        </text:list-item>
        <text:list-item>
          <text:p text:style-name="P13">60 % des parents pensent qu’il est plus facile de discuter des évaluations de leur enfant et de suivre leur progression ;</text:p>
        </text:list-item>
        <text:list-item>
          <text:p text:style-name="P13">50 % des parents ont une image plus positive du collège grâce à ce projet ;</text:p>
        </text:list-item>
        <text:list-item>
          <text:p text:style-name="P13">75 % des parents d’élèves de 6<text:span text:style-name="T1">e</text:span> souhaitent que leurs enfants poursuivent dans « une classe sans notes » et 64 % des parents d’élèves de 5<text:span text:style-name="T1">e</text:span> le souhaitent.</text:p>
        </text:list-item>
      </text:list>
      <text:p text:style-name="P12"/>
      <text:list xml:id="list180349150170647" text:continue-numbering="true" text:style-name="L1">
        <text:list-header>
          <text:p text:style-name="P8"/>
        </text:list-header>
        <text:list-item>
          <text:p text:style-name="P13">98 % des <text:span text:style-name="T6">élèves interrogés</text:span> comprennent ce nouveau système d’évaluation et en sont satisfaits ;</text:p>
        </text:list-item>
        <text:list-item>
          <text:p text:style-name="P9"><text:span text:style-name="T8">80</text:span>% des <text:span text:style-name="T10">élèves</text:span> pensent que la note ne manque pas ;</text:p>
        </text:list-item>
        <text:list-item>
          <text:p text:style-name="P14">85 % des élèves aimen<text:span text:style-name="T11">t</text:span> être au collège ;</text:p>
        </text:list-item>
        <text:list-item>
          <text:p text:style-name="P8">à 5<text:span text:style-name="T9">4</text:span> %, <text:s/>les élèves <text:span text:style-name="T9">pensent que ce projet a un effet positif sur l’ambiance générale de la classe</text:span> <text:span text:style-name="T9">et génère moins de compétition ;</text:span></text:p>
        </text:list-item>
        <text:list-item>
          <text:p text:style-name="P14">75 % des élèves de 6<text:span text:style-name="T1">e</text:span> comprennent mieux ce que les enseignants attendent d’eux. (100 % en 5<text:span text:style-name="T1">e</text:span>).</text:p>
        </text:list-item>
        <text:list-item>
          <text:p text:style-name="P14">76 % des élèves discutent plus facilement avec leurs parents de leurs résultats ;</text:p>
        </text:list-item>
        <text:list-item>
          <text:p text:style-name="P14">83 % des élève<text:span text:style-name="T12">s</text:span> de 6<text:span text:style-name="T1">e</text:span> souhaitent continuer dans une classe sans notes et 65 % des élèves de 5<text:span text:style-name="T1">e.</text:span></text:p>
          <text:p text:style-name="P8"/>
          <text:p text:style-name="P8"/>
        </text:list-item>
      </text:list>
      <text:p text:style-name="P3"/>
      <text:p text:style-name="P3"><text:tab/>L'enquête complète sera consultable sur le site du collège : https://charente-maritime.fr/colleges17/ac-la-rochelle/evaweb/</text:p>
      <text:p text:style-name="P3"/>
      <text:p text:style-name="P3"><text:tab/>Le collège A. Camus élargi<text:span text:style-name="T9">t</text:span> le dispositif à <text:span text:style-name="T9">toutes les</text:span> classes de 6<text:span text:style-name="T1">ème</text:span> et <text:span text:style-name="T9">deux</text:span> classe<text:span text:style-name="T9">s</text:span> de 5<text:span text:style-name="T1">ème</text:span> dès la rentrée de septembre 201<text:span text:style-name="T9">5</text:span>.</text:p>
      <text:p text:style-name="P3"><text:span text:style-name="T5"/></text:p>
      <text:p text:style-name="P3"/>
      <text:p text:style-name="P4"/>
      <text:p text:style-name="P4"/>
      <text:p text:style-name="P4"/>
      <text:p text:style-name="P4"><text:tab/><text:tab/><text:tab/><text:tab/><text:tab/>Madame <text:span text:style-name="T9">Conseil</text:span>, représent<text:span text:style-name="T9">ante de la </text:span>FCPE.</text:p>
      <text:p text:style-name="P4"><text:tab/><text:tab/><text:tab/><text:tab/><text:tab/><text:span text:style-name="T9">Aurélie Chéneau</text:span>, professeur d’<text:span text:style-name="T9">anglais</text:span>.</text:p>
      <text:p text:style-name="P4"><text:tab/><text:tab/><text:tab/><text:tab/><text:tab/>Guillaume Daviaud, professeur de sciences physique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18T17:44:29.49</meta:creation-date>
    <dc:date>2015-03-24T18:03:49.037000000</dc:date>
    <meta:editing-duration>PT37M27S</meta:editing-duration>
    <meta:editing-cycles>12</meta:editing-cycles>
    <meta:generator>LibreOffice/4.2.5.2$Windows_x86 LibreOffice_project/6ff819b65674ae6c83f3cbab9e4a4c2b292a7a94</meta:generator>
    <meta:print-date>2015-03-24T17:59:47.676000000</meta:print-date>
    <meta:document-statistic meta:table-count="1" meta:image-count="0" meta:object-count="0" meta:page-count="1" meta:paragraph-count="27" meta:word-count="355" meta:character-count="1938" meta:non-whitespace-character-count="1604"/>
  </office:meta>
</office:document-meta>
</file>