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1B50000332D00001A0E887DF52AC5CB4BC8.svm" manifest:media-type=""/>
  <manifest:file-entry manifest:full-path="Pictures/200001DF000020DC00001F786488CDFA34119025.svm" manifest:media-type=""/>
  <manifest:file-entry manifest:full-path="Pictures/200001E500002AE6000022DC7F2A03C67084254E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text-line-through-style="none" style:text-line-through-type="none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7f00ff" style:text-line-through-style="none" style:text-line-through-type="none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Comic Sans MS" fo:font-size="12pt" fo:font-style="normal" fo:font-weight="normal" officeooo:paragraph-rsid="0003250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7f00ff"/>
    </style:style>
    <style:style style:name="T2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525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ULTATS DE L’ENQUETE auprès du personnel administratif et des agents</text:p>
      <text:p text:style-name="P4"/>
      <text:p text:style-name="P3"><text:tab/><text:tab/>7 réponses seulement ont été recueillies de la part du personnel administratif et des agents, ce qui semble montrer que la plupart ne peuvent pas participer à ce moment de lecture.</text:p>
      <text:p text:style-name="P3"/>
      <text:p text:style-name="P3"><text:tab/><text:tab/>Sur les 7 personnes qui ont répondu, 4 agents ou personnes de l’administration peuvent y participer et 3 ne le peuvent pas.</text:p>
      <text:p text:style-name="P3"><text:tab/><text:tab/><text:tab/><text:tab/><text:tab/><text:tab/><text:tab/><text:tab/> <text:s text:c="6"/></text:p>
      <text:p text:style-name="P6"><text:tab/> <text:s text:c="2"/>Parmi les 4 personnes qui peuvent participer,</text:p>
      <text:p text:style-name="P3"><text:span text:style-name="T2"><text:tab/><text:tab/></text:span><text:span text:style-name="T3">3 apprécient ce moment et 1 ne l’apprécie pas.<text:tab/><text:tab/><text:tab/><text:tab/><text:tab/><text:tab/><text:tab/><text:tab/><text:tab/> <text:s text:c="16"/></text:span><text:span text:style-name="T1"><text:s/></text:span></text:p>
      <text:p text:style-name="P5">Raisons pour lesquelles les agents et personnes de l’administration apprécient «Chouette, on lit !» :</text:p>
      <text:p text:style-name="P5"><draw:frame draw:style-name="fr1" draw:name="images1" text:anchor-type="paragraph" svg:x="3.034cm" svg:y="0.61cm" svg:width="10.656cm" svg:height="9.587cm" draw:z-index="0"><draw:image xlink:href="Pictures/200001B50000332D00001A0E887DF52AC5CB4BC8.svm" xlink:type="simple" xlink:show="embed" xlink:actuate="onLoad"/></draw:frame></text:p>
      <text:p text:style-name="P1"/>
      <text:p text:style-name="P1"><text:tab/><text:tab/>Autres raisons précisées : 2 → « mise en situation d’apprentissage différente » - «escapade du monde professionnel pour quelques minutes»<text:tab/><text:tab/><text:tab/><text:tab/><text:tab/><text:tab/><text:tab/> <text:s text:c="6"/></text:p>
      <text:p text:style-name="P11"/>
      <text:p text:style-name="P11"/>
      <text:p text:style-name="P7"><text:soft-page-break/>Raisons pour lesquelles les agents et personnes de l’administration n’apprécient pas «Chouette, on lit !» :</text:p>
      <text:p text:style-name="P11"><draw:frame draw:style-name="fr1" draw:name="images2" text:anchor-type="paragraph" svg:x="2.879cm" svg:y="0.924cm" svg:width="11.13cm" svg:height="8.726cm" draw:z-index="1"><draw:image xlink:href="Pictures/200001DF000020DC00001F786488CDFA34119025.svm" xlink:type="simple" xlink:show="embed" xlink:actuate="onLoad"/></draw:frame><text:tab/><text:tab/><text:tab/><text:tab/><text:tab/><text:tab/> <text:s text:c="2"/></text:p>
      <text:p text:style-name="P16"><text:s text:c="2"/><text:tab/><text:tab/></text:p>
      <text:p text:style-name="P16"><text:tab/><text:tab/>Autres raisons précisées : 2 → «A l’accueil il est parfois impossible de lire entre le téléphone et la grille» - «souvent occupée»<text:tab/><text:tab/><text:tab/><text:tab/><text:tab/><text:tab/><text:tab/><text:tab/> <text:s text:c="3"/></text:p>
      <text:p text:style-name="P11"/>
      <text:p text:style-name="P7">A quel autre moment de la journée pourriez-vous participer ?</text:p>
      <text:p text:style-name="P11"><text:tab/><text:tab/> <text:s text:c="5"/></text:p>
      <text:p text:style-name="P11"><draw:frame draw:style-name="fr1" draw:name="images3" text:anchor-type="paragraph" svg:x="2.725cm" svg:y="0.206cm" svg:width="10.714cm" svg:height="9.687cm" draw:z-index="2"><draw:image xlink:href="Pictures/200001E500002AE6000022DC7F2A03C67084254E.svm" xlink:type="simple" xlink:show="embed" xlink:actuate="onLoad"/></draw:frame></text:p>
      <text:p text:style-name="P5"><text:soft-page-break/></text:p>
      <text:p text:style-name="P5">Pour améliorer «Chouette, on lit», il faudrait : </text:p>
      <text:p text:style-name="P12"><draw:frame draw:style-name="fr2" draw:name="Objet1" text:anchor-type="paragraph" svg:x="0.168cm" svg:y="0.48cm" svg:width="16cm" svg:height="8.99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Autres suggestions : </text:p>
      <text:p text:style-name="P8">2 <text:span text:style-name="T6">→ </text:span><text:s/>«Des fauteuils du style transats de plage comme à l’Auditorium de la Médiathèque de La Rochelle pour les pauses musicales» - «Horaire difficile pour la participation des agents, mais si l’horaire convient aux élèves, c’est la priorité.»</text:p>
      <text:p text:style-name="P8"/>
      <text:p text:style-name="P10"><text:tab/><text:tab/><text:span text:style-name="T5">Difficile d'aboutir à des résultats significatifs avec aussi peu de réponses. On notera en tout cas que le début de l'après-midi n'est pas propice à un moment de lecture pour la plupart des agents.</text:span></text:p>
      <text:p text:style-name="P9"/>
      <text:p text:style-name="P9"/>
      <text:p text:style-name="P5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18:13.01</meta:creation-date>
    <dc:date>2018-05-31T10:22:03.613000000</dc:date>
    <meta:editing-duration>PT12M42S</meta:editing-duration>
    <meta:editing-cycles>6</meta:editing-cycles>
    <meta:generator>LibreOffice/5.3.7.2$Windows_X86_64 LibreOffice_project/6b8ed514a9f8b44d37a1b96673cbbdd077e24059</meta:generator>
    <meta:document-statistic meta:table-count="0" meta:image-count="3" meta:object-count="1" meta:page-count="3" meta:paragraph-count="18" meta:word-count="248" meta:character-count="1612" meta:non-whitespace-character-count="12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6.147cm" svg:y="0.179cm" svg:width="9.293cm" svg:height="7.99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Changer le créneau horaire</text:p>
                <text:list>
                  <text:list-item>
                    <text:p>Changer le créneau horair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longer le temps de lecture</text:p>
                <text:list>
                  <text:list-item>
                    <text:p>Allonger le temps de lectur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ndre l'opération quotidienne</text:p>
                <text:list>
                  <text:list-item>
                    <text:p>Rendre l'opération quotidienn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versifier les lieux de lecture</text:p>
                <text:list>
                  <text:list-item>
                    <text:p>Diversifier les lieux de lectur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tre</text:p>
                <text:list>
                  <text:list-item>
                    <text:p>Autr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