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fo:margin-left="-0.023cm" fo:break-before="page" table:align="left"/>
    </style:style>
    <style:style style:name="Tableau1.A" style:family="table-column">
      <style:table-column-properties style:column-width="7.075cm"/>
    </style:style>
    <style:style style:name="Tableau1.B" style:family="table-column">
      <style:table-column-properties style:column-width="4.577cm"/>
    </style:style>
    <style:style style:name="Tableau1.C" style:family="table-column">
      <style:table-column-properties style:column-width="0.06cm"/>
    </style:style>
    <style:style style:name="Tableau1.D" style:family="table-column">
      <style:table-column-properties style:column-width="0.194cm"/>
    </style:style>
    <style:style style:name="Tableau1.E" style:family="table-column">
      <style:table-column-properties style:column-width="4.323cm"/>
    </style:style>
    <style:style style:name="Tableau1.F" style:family="table-column">
      <style:table-column-properties style:column-width="0.122cm"/>
    </style:style>
    <style:style style:name="Tableau1.G" style:family="table-column">
      <style:table-column-properties style:column-width="9.34cm"/>
    </style:style>
    <style:style style:name="Tableau1.1" style:family="table-row">
      <style:table-row-properties style:min-row-height="1.011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G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text-properties officeooo:paragraph-rsid="00189cb8"/>
    </style:style>
    <style:style style:name="P4" style:family="paragraph" style:parent-style-name="Table_20_Contents">
      <style:text-properties officeooo:rsid="00174e80"/>
    </style:style>
    <style:style style:name="P5" style:family="paragraph" style:parent-style-name="Table_20_Contents">
      <style:text-properties officeooo:rsid="00174e80" officeooo:paragraph-rsid="00189cb8"/>
    </style:style>
    <style:style style:name="P6" style:family="paragraph" style:parent-style-name="Table_20_Contents">
      <style:text-properties officeooo:rsid="00174e80" officeooo:paragraph-rsid="0019df6f"/>
    </style:style>
    <style:style style:name="P7" style:family="paragraph" style:parent-style-name="Table_20_Contents">
      <style:text-properties officeooo:rsid="00174e80" officeooo:paragraph-rsid="001af592"/>
    </style:style>
    <style:style style:name="P8" style:family="paragraph" style:parent-style-name="Table_20_Contents">
      <style:text-properties officeooo:rsid="00174e80" officeooo:paragraph-rsid="00271e76"/>
    </style:style>
    <style:style style:name="P9" style:family="paragraph" style:parent-style-name="Table_20_Contents">
      <style:text-properties officeooo:rsid="00174e80" officeooo:paragraph-rsid="001c56f5"/>
    </style:style>
    <style:style style:name="P10" style:family="paragraph" style:parent-style-name="Table_20_Contents">
      <style:text-properties officeooo:rsid="00174e80" officeooo:paragraph-rsid="002746c6"/>
    </style:style>
    <style:style style:name="P11" style:family="paragraph" style:parent-style-name="Table_20_Contents">
      <style:text-properties officeooo:rsid="00174e80" officeooo:paragraph-rsid="00292a57"/>
    </style:style>
    <style:style style:name="P12" style:family="paragraph" style:parent-style-name="Table_20_Contents">
      <style:paragraph-properties fo:text-align="center" style:justify-single-word="false"/>
      <style:text-properties officeooo:rsid="00174e80" officeooo:paragraph-rsid="002acf22"/>
    </style:style>
    <style:style style:name="P13" style:family="paragraph" style:parent-style-name="Table_20_Contents">
      <style:text-properties officeooo:rsid="001dd440" officeooo:paragraph-rsid="001dd440"/>
    </style:style>
    <style:style style:name="P14" style:family="paragraph" style:parent-style-name="Table_20_Contents">
      <style:text-properties officeooo:rsid="001dd440" officeooo:paragraph-rsid="00271e76"/>
    </style:style>
    <style:style style:name="P15" style:family="paragraph" style:parent-style-name="Table_20_Contents">
      <style:text-properties officeooo:rsid="00215c68" officeooo:paragraph-rsid="00271e76"/>
    </style:style>
    <style:style style:name="P16" style:family="paragraph" style:parent-style-name="Table_20_Contents">
      <style:text-properties officeooo:rsid="00221bb3" officeooo:paragraph-rsid="00221bb3"/>
    </style:style>
    <style:style style:name="P17" style:family="paragraph" style:parent-style-name="Table_20_Contents">
      <style:text-properties officeooo:rsid="0022cdc0" officeooo:paragraph-rsid="0022cdc0"/>
    </style:style>
    <style:style style:name="P18" style:family="paragraph" style:parent-style-name="Table_20_Contents">
      <style:paragraph-properties fo:text-align="center" style:justify-single-word="false"/>
      <style:text-properties officeooo:rsid="001ca1c4" officeooo:paragraph-rsid="001ca1c4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189cb8"/>
    </style:style>
    <style:style style:name="P21" style:family="paragraph" style:parent-style-name="Table_20_Contents">
      <style:text-properties officeooo:paragraph-rsid="002746c6"/>
    </style:style>
    <style:style style:name="P22" style:family="paragraph" style:parent-style-name="Table_20_Contents">
      <style:paragraph-properties fo:margin-left="1.879cm" fo:margin-right="0cm" fo:text-indent="0cm" style:auto-text-indent="false">
        <style:tab-stops/>
      </style:paragraph-properties>
    </style:style>
    <style:style style:name="P23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3.228cm"/>
        </style:tab-stops>
      </style:paragraph-properties>
    </style:style>
    <style:style style:name="P24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661cm"/>
        </style:tab-stops>
      </style:paragraph-properties>
    </style:style>
    <style:style style:name="P25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794cm"/>
        </style:tab-stops>
      </style:paragraph-properties>
    </style:style>
    <style:style style:name="P26" style:family="paragraph" style:parent-style-name="Normal">
      <style:paragraph-properties>
        <style:tab-stops>
          <style:tab-stop style:position="2.672cm"/>
        </style:tab-stops>
      </style:paragraph-properties>
    </style:style>
    <style:style style:name="P27" style:family="paragraph" style:parent-style-name="Text_20_body">
      <style:paragraph-properties fo:text-align="start" style:justify-single-word="false"/>
      <style:text-properties officeooo:paragraph-rsid="0019df6f"/>
    </style:style>
    <style:style style:name="P28" style:family="paragraph" style:parent-style-name="Text_20_body">
      <style:paragraph-properties fo:text-align="center" style:justify-single-word="false"/>
      <style:text-properties officeooo:paragraph-rsid="001ca1c4"/>
    </style:style>
    <style:style style:name="P29" style:family="paragraph" style:parent-style-name="Text_20_body">
      <style:paragraph-properties fo:text-align="center" style:justify-single-word="false"/>
      <style:text-properties officeooo:paragraph-rsid="0019df6f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-0.291cm"/>
        </style:tab-stops>
      </style:paragraph-properties>
      <style:text-properties style:font-name="Arial,Bold" fo:font-size="11pt" officeooo:paragraph-rsid="001af592"/>
    </style:style>
    <style:style style:name="P31" style:family="paragraph" style:parent-style-name="Text_20_body">
      <style:paragraph-properties fo:text-align="justify" style:justify-single-word="false"/>
      <style:text-properties style:font-name="Arial,Bold" fo:font-size="11pt" officeooo:paragraph-rsid="001c56f5" style:font-size-asian="11pt"/>
    </style:style>
    <style:style style:name="P32" style:family="paragraph" style:parent-style-name="Text_20_body">
      <style:paragraph-properties fo:text-align="start" style:justify-single-word="false"/>
      <style:text-properties officeooo:rsid="00239f5e" officeooo:paragraph-rsid="00239f5e"/>
    </style:style>
    <style:style style:name="P33" style:family="paragraph" style:parent-style-name="Standard">
      <style:paragraph-properties fo:text-align="start" style:justify-single-word="false"/>
      <style:text-properties officeooo:paragraph-rsid="001c56f5"/>
    </style:style>
    <style:style style:name="P34" style:family="paragraph" style:parent-style-name="Standard">
      <style:paragraph-properties fo:text-align="start" style:justify-single-word="false"/>
      <style:text-properties officeooo:paragraph-rsid="00292a57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ca1c4"/>
    </style:style>
    <style:style style:name="P36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af592"/>
    </style:style>
    <style:style style:name="P37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c56f5"/>
    </style:style>
    <style:style style:name="P38" style:family="paragraph" style:parent-style-name="Text_20_body" style:list-style-name="L1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,Bold" fo:font-size="11pt" officeooo:paragraph-rsid="001c56f5"/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,Bold" fo:font-size="11pt" officeooo:paragraph-rsid="001c56f5"/>
    </style:style>
    <style:style style:name="P40" style:family="paragraph" style:parent-style-name="Text_20_body" style:list-style-name="L1">
      <style:paragraph-properties fo:text-align="justify" style:justify-single-word="false"/>
      <style:text-properties style:font-name="Arial,Bold" fo:font-size="11pt" officeooo:rsid="00271e76" officeooo:paragraph-rsid="00271e76"/>
    </style:style>
    <style:style style:name="P41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c56f5" style:font-size-asian="11pt"/>
    </style:style>
    <style:style style:name="P42" style:family="paragraph" style:parent-style-name="Text_20_body" style:list-style-name="L1">
      <style:paragraph-properties fo:text-align="start" style:justify-single-word="false"/>
      <style:text-properties officeooo:paragraph-rsid="001af592"/>
    </style:style>
    <style:style style:name="P43" style:family="paragraph" style:parent-style-name="Text_20_body" style:list-style-name="L1">
      <style:paragraph-properties fo:text-align="start" style:justify-single-word="false"/>
      <style:text-properties officeooo:paragraph-rsid="001c56f5"/>
    </style:style>
    <style:style style:name="P44" style:family="paragraph" style:parent-style-name="Text_20_body" style:list-style-name="L1">
      <style:paragraph-properties fo:text-align="justify" style:justify-single-word="false"/>
      <style:text-properties officeooo:paragraph-rsid="001af592"/>
    </style:style>
    <style:style style:name="P45" style:family="paragraph" style:parent-style-name="Text_20_body" style:list-style-name="L1">
      <style:paragraph-properties fo:text-align="justify" style:justify-single-word="false"/>
      <style:text-properties officeooo:paragraph-rsid="001c56f5"/>
    </style:style>
    <style:style style:name="P46" style:family="paragraph" style:parent-style-name="Text_20_body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c56f5"/>
    </style:style>
    <style:style style:name="P47" style:family="paragraph" style:parent-style-name="Text_20_body" style:list-style-name="L1">
      <style:paragraph-properties fo:text-align="start" style:justify-single-word="false"/>
      <style:text-properties style:font-name="Arial1" fo:font-size="11pt" officeooo:rsid="001ca1c4" officeooo:paragraph-rsid="001ca1c4"/>
    </style:style>
    <style:style style:name="P48" style:family="paragraph" style:parent-style-name="Text_20_body" style:list-style-name="L1">
      <style:paragraph-properties fo:text-align="start" style:justify-single-word="false"/>
      <style:text-properties style:font-name="Arial1" fo:font-size="11pt" officeooo:rsid="00271e76" officeooo:paragraph-rsid="00271e76"/>
    </style:style>
    <style:style style:name="P49" style:family="paragraph" style:parent-style-name="Text_20_body" style:list-style-name="L1">
      <style:paragraph-properties fo:text-align="start" style:justify-single-word="false"/>
      <style:text-properties style:font-name="Arial1" fo:font-size="11pt" officeooo:rsid="002746c6" officeooo:paragraph-rsid="002746c6"/>
    </style:style>
    <style:style style:name="P50" style:family="paragraph" style:parent-style-name="Text_20_body" style:list-style-name="L1">
      <style:paragraph-properties fo:text-align="start" style:justify-single-word="false"/>
      <style:text-properties style:font-name="Arial1" fo:font-size="11pt" officeooo:rsid="00292a57" officeooo:paragraph-rsid="00292a57"/>
    </style:style>
    <style:style style:name="P51" style:family="paragraph" style:parent-style-name="Text_20_body" style:list-style-name="L1">
      <style:text-properties style:font-name="Arial1" fo:font-size="11pt" officeooo:rsid="00292a57" officeooo:paragraph-rsid="00292a57"/>
    </style:style>
    <style:style style:name="P52" style:family="paragraph" style:parent-style-name="Text_20_body" style:list-style-name="L1">
      <style:text-properties style:font-name="Arial1" fo:font-size="11pt" officeooo:paragraph-rsid="00136677"/>
    </style:style>
    <style:style style:name="P53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c56f5" style:font-size-asian="11pt"/>
    </style:style>
    <style:style style:name="P54" style:family="paragraph" style:parent-style-name="Text_20_body">
      <style:paragraph-properties fo:text-align="center" style:justify-single-word="false"/>
      <style:text-properties officeooo:paragraph-rsid="001ca1c4"/>
    </style:style>
    <style:style style:name="P55" style:family="paragraph" style:parent-style-name="Text_20_body">
      <style:paragraph-properties fo:text-align="center" style:justify-single-word="false"/>
      <style:text-properties officeooo:paragraph-rsid="002af701"/>
    </style:style>
    <style:style style:name="P56" style:family="paragraph" style:parent-style-name="Text_20_body" style:list-style-name="L1">
      <style:paragraph-properties fo:margin-left="1.879cm" fo:margin-right="0cm" fo:text-align="start" style:justify-single-word="false" fo:text-indent="0cm" style:auto-text-indent="false">
        <style:tab-stops>
          <style:tab-stop style:position="-0.291cm"/>
        </style:tab-stops>
      </style:paragraph-properties>
      <style:text-properties style:font-name="Arial,Bold" fo:font-size="11pt" officeooo:rsid="00271e76" officeooo:paragraph-rsid="00271e76"/>
    </style:style>
    <style:style style:name="P57" style:family="paragraph" style:parent-style-name="Table_20_Contents">
      <style:paragraph-properties fo:text-align="center" style:justify-single-word="false"/>
      <style:text-properties officeooo:rsid="00271e76" officeooo:paragraph-rsid="00271e76"/>
    </style:style>
    <style:style style:name="P58" style:family="paragraph" style:parent-style-name="Table_20_Contents">
      <style:text-properties officeooo:rsid="00271e76" officeooo:paragraph-rsid="00271e76"/>
    </style:style>
    <style:style style:name="P59" style:family="paragraph" style:parent-style-name="Table_20_Contents">
      <style:text-properties officeooo:rsid="002746c6" officeooo:paragraph-rsid="002746c6"/>
    </style:style>
    <style:style style:name="P60" style:family="paragraph" style:parent-style-name="Table_20_Contents">
      <style:paragraph-properties fo:text-align="center" style:justify-single-word="false"/>
      <style:text-properties officeooo:rsid="00292a57" officeooo:paragraph-rsid="00292a57"/>
    </style:style>
    <style:style style:name="P61" style:family="paragraph" style:parent-style-name="Table_20_Contents">
      <style:paragraph-properties fo:text-align="center" style:justify-single-word="false"/>
      <style:text-properties officeooo:rsid="00292a57" officeooo:paragraph-rsid="002acf22"/>
    </style:style>
    <style:style style:name="P62" style:family="paragraph" style:parent-style-name="Table_20_Contents">
      <style:paragraph-properties fo:text-align="center" style:justify-single-word="false"/>
      <style:text-properties officeooo:rsid="00292a57" officeooo:paragraph-rsid="0019df6f"/>
    </style:style>
    <style:style style:name="P63" style:family="paragraph" style:parent-style-name="Table_20_Contents">
      <style:text-properties officeooo:rsid="00292a57" officeooo:paragraph-rsid="00292a57"/>
    </style:style>
    <style:style style:name="P64" style:family="paragraph" style:parent-style-name="Table_20_Contents">
      <style:text-properties officeooo:rsid="00174e80" officeooo:paragraph-rsid="00292a57"/>
    </style:style>
    <style:style style:name="P65" style:family="paragraph" style:parent-style-name="Table_20_Contents">
      <style:paragraph-properties fo:text-align="center" style:justify-single-word="false"/>
      <style:text-properties officeooo:rsid="002acf22" officeooo:paragraph-rsid="002acf22"/>
    </style:style>
    <style:style style:name="P66" style:family="paragraph" style:parent-style-name="Table_20_Contents">
      <style:text-properties officeooo:rsid="002acf22" officeooo:paragraph-rsid="002acf22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3" style:family="text">
      <style:text-properties style:font-name="Arial" fo:font-size="28pt" style:text-underline-style="solid" style:text-underline-width="auto" style:text-underline-color="font-color" fo:font-weight="bold" officeooo:rsid="001af592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4" style:family="text">
      <style:text-properties style:font-name="Arial" fo:font-size="28pt" style:text-underline-style="solid" style:text-underline-width="auto" style:text-underline-color="font-color" fo:font-weight="bold" officeooo:rsid="001ca1c4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5" style:family="text">
      <style:text-properties style:font-name="Arial" fo:font-size="28pt" style:font-size-asian="28pt" style:font-size-complex="28pt"/>
    </style:style>
    <style:style style:name="T6" style:family="text">
      <style:text-properties style:font-name="Arial" fo:font-size="28pt" officeooo:rsid="0019df6f" style:font-size-asian="28pt" style:font-size-complex="28pt"/>
    </style:style>
    <style:style style:name="T7" style:family="text">
      <style:text-properties style:font-name="Arial" fo:font-size="28pt" officeooo:rsid="001ca1c4" style:font-size-asian="28pt" style:font-size-complex="28pt"/>
    </style:style>
    <style:style style:name="T8" style:family="text">
      <style:text-properties style:font-name="Arial" fo:font-size="28pt" officeooo:rsid="002af701" style:font-size-asian="28pt" style:font-size-complex="28pt"/>
    </style:style>
    <style:style style:name="T9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0" style:family="text">
      <style:text-properties style:font-name="Arial1" fo:font-size="11pt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officeooo:rsid="00292a57"/>
    </style:style>
    <style:style style:name="T13" style:family="text">
      <style:text-properties style:font-name="Arial1" fo:font-size="11pt" fo:font-weight="bold" officeooo:rsid="00292a57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0292a57" style:font-weight-asian="bold" style:font-weight-complex="bold"/>
    </style:style>
    <style:style style:name="T15" style:family="text">
      <style:text-properties officeooo:rsid="00174e80"/>
    </style:style>
    <style:style style:name="T16" style:family="text">
      <style:text-properties style:font-name="Arial2" fo:font-size="11pt"/>
    </style:style>
    <style:style style:name="T17" style:family="text">
      <style:text-properties style:font-name="Arial,Bold"/>
    </style:style>
    <style:style style:name="T18" style:family="text">
      <style:text-properties style:font-name="Arial,Bold" fo:font-size="11pt"/>
    </style:style>
    <style:style style:name="T19" style:family="text">
      <style:text-properties style:font-name="Arial,Bold" fo:font-size="1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name="Arial1" fo:font-size="11pt" style:font-size-asian="11pt" style:font-size-complex="11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1ca1c4"/>
    </style:style>
    <style:style style:name="T23" style:family="text">
      <style:text-properties officeooo:rsid="001dd440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01dd440"/>
    </style:style>
    <style:style style:name="T26" style:family="text">
      <style:text-properties officeooo:rsid="002559ef"/>
    </style:style>
    <style:style style:name="T27" style:family="text">
      <style:text-properties officeooo:rsid="00271e76"/>
    </style:style>
    <style:style style:name="T28" style:family="text">
      <style:text-properties officeooo:rsid="002746c6"/>
    </style:style>
    <style:style style:name="T29" style:family="text">
      <style:text-properties officeooo:rsid="00292a57"/>
    </style:style>
    <style:style style:name="T30" style:family="text">
      <style:text-properties officeooo:rsid="002acf2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Police_20_par_20_défaut"><text:span text:style-name="T1">Classes sans notes,</text:span></text:span></text:p>
      <text:p text:style-name="P28"><text:span text:style-name="Police_20_par_20_défaut"><text:span text:style-name="T1">Synthèse des questionnaires </text:span></text:span><text:span text:style-name="Police_20_par_20_défaut"><text:span text:style-name="T3">parent</text:span></text:span><text:span text:style-name="Police_20_par_20_défaut"><text:span text:style-name="T4">s</text:span></text:span><text:span text:style-name="Police_20_par_20_défaut"><text:span text:style-name="T2">.</text:span></text:span><text:span text:style-name="Police_20_par_20_défaut"><text:span text:style-name="T5"> </text:span></text:span></text:p>
      <text:p text:style-name="P28"><text:span text:style-name="Police_20_par_20_défaut"><text:span text:style-name="T5">Année 2013-20</text:span></text:span><text:span text:style-name="Police_20_par_20_défaut"><text:span text:style-name="T6">14.</text:span></text:span></text:p>
      <text:p text:style-name="P28"><text:span text:style-name="Police_20_par_20_défaut"><text:span text:style-name="T6"/></text:span></text:p>
      <text:p text:style-name="P28"><text:span text:style-name="Police_20_par_20_défaut"><text:span text:style-name="T7">6eB et 5eB.</text:span></text:span></text:p>
      <text:p text:style-name="P28"><text:span text:style-name="Police_20_par_20_défaut"><text:span text:style-name="T7"/></text:span></text:p>
      <text:p text:style-name="P55"><text:span text:style-name="Police_20_par_20_défaut"><text:span text:style-name="T8">40 questionnaires rendu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G1" office:value-type="string">
            <text:p text:style-name="P1">REMARQUES PERTINENTES</text:p>
          </table:table-cell>
        </table:table-row>
        <table:table-row table:style-name="Tableau1.1">
          <table:table-cell table:style-name="Tableau1.A2" office:value-type="string">
            <text:list xml:id="list394553724860182999" text:style-name="L1">
              <text:list-item>
                <text:p text:style-name="P36">Quelle est votre catégorie socioprofessionnelle ?</text:p>
              </text:list-item>
            </text:list>
            <text:p text:style-name="P22"/>
          </table:table-cell>
          <table:table-cell table:style-name="Tableau1.A2" table:number-columns-spanned="5" office:value-type="string">
            <text:list xml:id="list30408105" text:continue-numbering="true" text:style-name="L1">
              <text:list-header>
                <text:p text:style-name="P42"><text:span text:style-name="T9"></text:span><text:span text:style-name="T10"> Agriculteurs e</text:span><text:span text:style-name="T16">t exploitants</text:span></text:p>
                <text:p text:style-name="P42"><text:span text:style-name="T9"></text:span><text:span text:style-name="T10"> Artisans, </text:span><text:span text:style-name="T16">commerçants et chefs d'entreprise</text:span></text:p>
                <text:p text:style-name="P42"><text:span text:style-name="T9"></text:span><text:span text:style-name="T10"> </text:span><text:span text:style-name="T16">Cadres et professions intellectuelles supérieures</text:span></text:p>
                <text:p text:style-name="P42"><text:span text:style-name="T9"></text:span><text:span text:style-name="T10"> Professions </text:span><text:span text:style-name="T16">intermédiaires <text:s/></text:span></text:p>
                <text:p text:style-name="P42"><text:span text:style-name="T9"></text:span><text:span text:style-name="T10"> </text:span><text:span text:style-name="T16">Employés</text:span></text:p>
                <text:p text:style-name="P42"><text:span text:style-name="T9"></text:span><text:span text:style-name="T10"> </text:span><text:span text:style-name="T16">Ouvriers</text:span></text:p>
                <text:p text:style-name="P42"><text:span text:style-name="T9"></text:span><text:span text:style-name="T10"> </text:span><text:span text:style-name="T16">Retraités</text:span></text:p>
                <text:p text:style-name="P42"><text:span text:style-name="T9"></text:span><text:span text:style-name="T10"> Sans </text:span><text:span text:style-name="T16">activité professionnell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4"><text:span text:style-name="T26">0</text:span> %</text:p>
            <text:p text:style-name="P4"/>
            <text:p text:style-name="P7"><text:span text:style-name="T26">18</text:span> %</text:p>
            <text:p text:style-name="P7"/>
            <text:p text:style-name="P7"><text:span text:style-name="T26">15</text:span>%</text:p>
            <text:p text:style-name="P7"/>
            <text:p text:style-name="P7"/>
            <text:p text:style-name="P7"><text:span text:style-name="T26">15</text:span>%</text:p>
            <text:p text:style-name="P7"/>
            <text:p text:style-name="P7"><text:span text:style-name="T26">37</text:span> %</text:p>
            <text:p text:style-name="P7"><text:span text:style-name="T26">10</text:span>%</text:p>
            <text:p text:style-name="P7"/>
            <text:p text:style-name="P7"><text:span text:style-name="T26">0</text:span>%</text:p>
            <text:p text:style-name="P7"/>
            <text:p text:style-name="P7"><text:span text:style-name="T26">5</text:span> %</text:p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30404033" text:continue-numbering="true" text:style-name="L1">
              <text:list-item>
                <text:p text:style-name="P44"><text:span text:style-name="T19">Quand</text:span><text:span text:style-name="T18"> avez-vous été </text:span><text:span text:style-name="T19">informé de ce projet</text:span><text:span text:style-name="T18"> d’évaluation sans note ? </text:span></text:p>
              </text:list-item>
            </text:list>
          </table:table-cell>
          <table:table-cell table:style-name="Tableau1.A2" table:number-columns-spanned="5" office:value-type="string">
            <text:p text:style-name="P13">En début d'année.</text:p>
            <text:p text:style-name="P13"><text:span text:style-name="T27">R</text:span>entrée 6<text:span text:style-name="T24">e</text:span>.</text:p>
            <text:p text:style-name="P13">A l'inscription, début août.</text:p>
            <text:p text:style-name="P13">Fin CM2.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4">Seulement à la rentrée.</text:p>
            <text:p text:style-name="P14">Pendant l'année à une réunion.</text:p>
            <text:p text:style-name="P14">Avant la rentrée par le bouche à oreille.</text:p>
            <text:p text:style-name="P14">Réunion parent<text:span text:style-name="T27">s</text:span>-prof<text:span text:style-name="T27">s</text:span>.</text:p>
          </table:table-cell>
        </table:table-row>
        <table:table-row table:style-name="Tableau1.1">
          <table:table-cell table:style-name="Tableau1.A2" office:value-type="string">
            <text:list xml:id="list30404377" text:continue-numbering="true" text:style-name="L1">
              <text:list-item>
                <text:p text:style-name="P44"><text:span text:style-name="T19">Comment</text:span><text:span text:style-name="T18"> avez-vous été </text:span><text:span text:style-name="T19">informé de ce projet</text:span><text:span text:style-name="T18"> d’évaluation sans note </text:span><text:span text:style-name="T16">? </text:span></text:p>
              </text:list-item>
            </text:list>
            <text:p text:style-name="P22"/>
          </table:table-cell>
          <table:table-cell table:style-name="Tableau1.A2" table:number-columns-spanned="5" office:value-type="string">
            <text:p text:style-name="P13">Copains de mon fils.</text:p>
            <text:p text:style-name="P13">Par M. RUIZ.</text:p>
            <text:p text:style-name="P13">Par le professeur des écoles CM2.</text:p>
            <text:p text:style-name="P13">Présentation du collège à l'école primaire.</text:p>
            <text:p text:style-name="P13">Par notre fille.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4">Bouche à oreille entre parents.</text:p>
            <text:p text:style-name="P8"><text:span text:style-name="T23">Réunion information de 6</text:span><text:span text:style-name="T25">e</text:span><text:span text:style-name="T23">.</text:span></text:p>
            <text:p text:style-name="P14">Par Monsieur le principal.</text:p>
            <text:p text:style-name="P14">Lors de l'inscription.</text:p>
            <text:p text:style-name="P14">Par les copains.</text:p>
          </table:table-cell>
        </table:table-row>
        <table:table-row table:style-name="Tableau1.1">
          <table:table-cell table:style-name="Tableau1.A2" office:value-type="string">
            <text:list xml:id="list30411497" text:continue-numbering="true" text:style-name="L1">
              <text:list-item>
                <text:p text:style-name="P36">Avez-vous connu, pour vos enfants, des systèmes d'évaluation différents ?</text:p>
                <text:p text:style-name="P40"/>
              </text:list-item>
            </text:list>
          </table:table-cell>
          <table:table-cell table:style-name="Tableau1.A2" table:number-columns-spanned="3" office:value-type="string">
            <text:list xml:id="list30398949" text:continue-numbering="true" text:style-name="L1">
              <text:list-header>
                <text:p text:style-name="P47">OUI</text:p>
                <text:p text:style-name="P48">58 %</text:p>
              </text:list-header>
            </text:list>
          </table:table-cell>
          <table:covered-table-cell/>
          <table:covered-table-cell/>
          <table:table-cell table:style-name="Tableau1.A2" table:number-columns-spanned="2" office:value-type="string">
            <text:list xml:id="list30392295" text:continue-numbering="true" text:style-name="L1">
              <text:list-header>
                <text:p text:style-name="P47">NON</text:p>
                <text:p text:style-name="P48">42 %</text:p>
              </text:list-header>
            </text:list>
          </table:table-cell>
          <table:covered-table-cell/>
          <table:table-cell table:style-name="Tableau1.G2" office:value-type="string">
            <text:p text:style-name="P13">Notes ou lettres A, B, C.</text:p>
            <text:p text:style-name="P13">A <text:span text:style-name="T27">(acquis)</text:span> <text:s text:c="6"/>EVA <text:span text:style-name="T27">(en voie d'acquisition)</text:span> <text:s text:c="9"/>NA</text:p>
            <text:p text:style-name="P13">Smiley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0"/>
            <text:list xml:id="list30385775" text:continue-numbering="true" text:style-name="L1">
              <text:list-item>
                <text:p text:style-name="P56">Le document utilisé (bulletin trimestriel ou autre) pour le bilan des acquis de votre enfant vous parait-il clair ?</text:p>
              </text:list-item>
            </text:list>
          </table:table-cell>
          <table:table-cell table:style-name="Tableau1.A2" table:number-columns-spanned="3" office:value-type="string">
            <text:p text:style-name="P18">OUI</text:p>
            <text:p text:style-name="P18"><text:s text:c="2"/>8<text:span text:style-name="T27">2 %</text:span></text:p>
          </table:table-cell>
          <table:covered-table-cell/>
          <table:covered-table-cell/>
          <table:table-cell table:style-name="Tableau1.A2" table:number-columns-spanned="2" office:value-type="string">
            <text:p text:style-name="P19">N<text:span text:style-name="T22">ON</text:span></text:p>
            <text:p text:style-name="P57">18 %</text:p>
          </table:table-cell>
          <table:covered-table-cell/>
          <table:table-cell table:style-name="Tableau1.G2" office:value-type="string">
            <text:p text:style-name="P58">CONTRE :</text:p>
            <text:p text:style-name="P15">3 couleurs seulement.</text:p>
            <text:p text:style-name="P16"><text:span text:style-name="T27">Q</text:span>uelle catégorie de note appartient la couleur orange.</text:p>
            <text:p text:style-name="P16">Problème du orange.</text:p>
            <text:p text:style-name="P16">Trop vague par rapport au niveau réel de l'enfant.</text:p>
            <text:p text:style-name="P58">POUR :</text:p>
            <text:p text:style-name="P16">Très clair et très précis.</text:p>
          </table:table-cell>
        </table:table-row>
        <table:table-row table:style-name="Tableau1.1">
          <table:table-cell table:style-name="Tableau1.A2" office:value-type="string">
            <text:list xml:id="list30389467" text:continue-numbering="true" text:style-name="L1">
              <text:list-item>
                <text:p text:style-name="P36">Selon vous, est-il nécessaire d'être noté pour apprendre ? </text:p>
              </text:list-item>
            </text:list>
            <text:p text:style-name="P22"/>
          </table:table-cell>
          <table:table-cell table:style-name="Tableau1.A2" table:number-columns-spanned="3" office:value-type="string">
            <text:p text:style-name="P19">O<text:span text:style-name="T27">UI</text:span></text:p>
            <text:p text:style-name="P57">27 %</text:p>
          </table:table-cell>
          <table:covered-table-cell/>
          <table:covered-table-cell/>
          <table:table-cell table:style-name="Tableau1.A2" table:number-columns-spanned="2" office:value-type="string">
            <text:p text:style-name="P57">NON</text:p>
            <text:p text:style-name="P57">73 %</text:p>
          </table:table-cell>
          <table:covered-table-cell/>
          <table:table-cell table:style-name="Tableau1.G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list xml:id="list30400638" text:continue-numbering="true" text:style-name="L1">
              <text:list-item>
                <text:p text:style-name="P38">Pensez-vous qu'un système d'évaluation par notes soit fiable ?</text:p>
              </text:list-item>
            </text:list>
            <text:p text:style-name="P23"/>
          </table:table-cell>
          <table:table-cell table:style-name="Tableau1.A2" office:value-type="string">
            <text:p text:style-name="P21"><text:span text:style-name="T28">8</text:span><text:span text:style-name="T15">% de 10</text:span></text:p>
            <text:p text:style-name="P10"><text:span text:style-name="T28">3</text:span>% de 9</text:p>
            <text:p text:style-name="P10"><text:span text:style-name="T28">22</text:span>% de 8</text:p>
            <text:p text:style-name="P10"><text:span text:style-name="T28">14</text:span>% de 7</text:p>
            <text:p text:style-name="P10"><text:span text:style-name="T28">14</text:span>% de 6</text:p>
          </table:table-cell>
          <table:table-cell table:style-name="Tableau1.A2" table:number-columns-spanned="3" office:value-type="string">
            <text:p text:style-name="P10"><text:span text:style-name="T28">28</text:span>% de 5</text:p>
            <text:p text:style-name="P10"><text:span text:style-name="T28">8</text:span>% de 4</text:p>
            <text:p text:style-name="P10"><text:span text:style-name="T28">0</text:span>% de 3</text:p>
            <text:p text:style-name="P10"><text:span text:style-name="T28">0</text:span>% de 2</text:p>
            <text:p text:style-name="P10"><text:span text:style-name="T28">3</text:span> % de 1</text:p>
            <text:p text:style-name="P10"><text:span text:style-name="T28">0</text:span>% de 0</text:p>
          </table:table-cell>
          <table:covered-table-cell/>
          <table:covered-table-cell/>
          <table:table-cell table:style-name="Tableau1.G2" table:number-columns-spanned="2" office:value-type="string">
            <text:p text:style-name="P59">61 % pensent que la note est fiable.</text:p>
            <text:p text:style-name="P59">28 %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30392845" text:continue-numbering="true" text:style-name="L1">
              <text:list-item>
                <text:p text:style-name="P37">Considérez-vous le système d'évaluation actuel plus juste qu'une évaluation par notes ?</text:p>
              </text:list-item>
            </text:list>
            <text:p text:style-name="P22"/>
          </table:table-cell>
          <table:table-cell table:style-name="Tableau1.A2" office:value-type="string">
            <text:p text:style-name="P21"><text:span text:style-name="T28">5</text:span><text:span text:style-name="T15">% de 10</text:span></text:p>
            <text:p text:style-name="P10"><text:span text:style-name="T28">24</text:span>% de 9</text:p>
            <text:p text:style-name="P10"><text:span text:style-name="T28">16</text:span>% de 8</text:p>
            <text:p text:style-name="P10"><text:span text:style-name="T28">8</text:span>% de 7</text:p>
            <text:p text:style-name="P10"><text:span text:style-name="T28">11</text:span> % de 6</text:p>
          </table:table-cell>
          <table:table-cell table:style-name="Tableau1.A2" table:number-columns-spanned="3" office:value-type="string">
            <text:p text:style-name="P9"><text:span text:style-name="T28">23</text:span>% de 5</text:p>
            <text:p text:style-name="P9"><text:span text:style-name="T28">5</text:span> % de 4</text:p>
            <text:p text:style-name="P9"><text:span text:style-name="T28">0</text:span>% de 3</text:p>
            <text:p text:style-name="P9"><text:span text:style-name="T28">5</text:span>% de 2</text:p>
            <text:p text:style-name="P9"><text:span text:style-name="T28">0</text:span> % de 1</text:p>
            <text:p text:style-name="P9"><text:span text:style-name="T28">3</text:span>% de 0</text:p>
          </table:table-cell>
          <table:covered-table-cell/>
          <table:covered-table-cell/>
          <table:table-cell table:style-name="Tableau1.G2" table:number-columns-spanned="2" office:value-type="string">
            <text:p text:style-name="P59">64 % estiment que l'évaluation sans notes est plus juste.</text:p>
            <text:p text:style-name="P59"/>
            <text:p text:style-name="P59">23 %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30405743" text:continue-numbering="true" text:style-name="L1">
              <text:list-item>
                <text:p text:style-name="P39">La note vous manque-t-elle ? </text:p>
              </text:list-item>
            </text:list>
            <text:p text:style-name="P24"/>
          </table:table-cell>
          <table:table-cell table:style-name="Tableau1.A2" table:number-columns-spanned="2" office:value-type="string">
            <text:list xml:id="list30411477" text:continue-numbering="true" text:style-name="L1">
              <text:list-header>
                <text:p text:style-name="P49">OUI</text:p>
                <text:p text:style-name="P50">42 %</text:p>
              </text:list-header>
            </text:list>
          </table:table-cell>
          <table:covered-table-cell/>
          <table:table-cell table:style-name="Tableau1.G2" table:number-columns-spanned="3" office:value-type="string">
            <text:list xml:id="list30402294" text:continue-numbering="true" text:style-name="L1">
              <text:list-header>
                <text:p text:style-name="P49">NON</text:p>
                <text:p text:style-name="P50">58 %</text:p>
              </text:list-header>
            </text:list>
          </table:table-cell>
          <table:covered-table-cell/>
          <table:covered-table-cell/>
          <table:table-cell table:style-name="Tableau1.G10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list xml:id="list30391493" text:continue-numbering="true" text:style-name="L1">
              <text:list-item>
                <text:p text:style-name="P37"><text:span text:style-name="T18">Pensez-vous que l'absence de notation puisse contribuer </text:span><text:span text:style-name="T18">à faire aimer l'école à votre </text:span><text:span text:style-name="T18">enfant ? </text:span></text:p>
              </text:list-item>
            </text:list>
          </table:table-cell>
          <table:table-cell table:style-name="Tableau1.A2" table:number-columns-spanned="2" office:value-type="string">
            <text:list xml:id="list30401583" text:continue-numbering="true" text:style-name="L1">
              <text:list-header>
                <text:p text:style-name="P52">O<text:span text:style-name="T29">UI</text:span></text:p>
                <text:p text:style-name="P51">59 %</text:p>
              </text:list-header>
            </text:list>
          </table:table-cell>
          <table:covered-table-cell/>
          <table:table-cell table:style-name="Tableau1.G2" table:number-columns-spanned="3" office:value-type="string">
            <text:list xml:id="list30407966" text:continue-numbering="true" text:style-name="L1">
              <text:list-header>
                <text:p text:style-name="P51">NON</text:p>
                <text:p text:style-name="P51">41 %</text:p>
              </text:list-header>
            </text:list>
          </table:table-cell>
          <table:covered-table-cell/>
          <table:covered-table-cell/>
          <table:table-cell table:style-name="Tableau1.G10" office:value-type="string">
            <text:p text:style-name="P33"><text:span text:style-name="T20">- </text:span><text:span text:style-name="T11">Mon enfant a moins peur de l'évaluation </text:span><text:span text:style-name="T13">26 %</text:span></text:p>
            <text:p text:style-name="P33"><text:span text:style-name="T12">- </text:span><text:span text:style-name="T10">Mon enfant a moins de « pression » </text:span><text:span text:style-name="T14">41 %</text:span></text:p>
            <text:p text:style-name="P34"><text:span text:style-name="T12">- </text:span><text:span text:style-name="T10">Ce système contribue au bien être </text:span><text:span text:style-name="T14">33 %</text:span></text:p>
            <text:p text:style-name="P34"><text:span text:style-name="T10"><text:s/></text:span><text:span text:style-name="T12">- </text:span><text:span text:style-name="T10">Autre </text:span><text:span text:style-name="T14">0 %</text:span></text:p>
          </table:table-cell>
        </table:table-row>
        <table:table-row table:style-name="Tableau1.1">
          <table:table-cell table:style-name="Tableau1.A2" office:value-type="string">
            <text:list xml:id="list30386109" text:continue-numbering="true" text:style-name="L1">
              <text:list-header>
                <text:p text:style-name="P37"/>
                <text:p text:style-name="P37"><text:soft-page-break/></text:p>
              </text:list-header>
              <text:list-item>
                <text:p text:style-name="P37">Pensez-vous que l'absence de note ait une <text:span text:style-name="T21">influence sur la motivation</text:span> de votre enfant ?</text:p>
              </text:list-item>
            </text:list>
            <text:p text:style-name="P22"/>
          </table:table-cell>
          <table:table-cell table:style-name="Tableau1.A2" table:number-columns-spanned="2" office:value-type="string">
            <text:list xml:id="list30383824" text:continue-numbering="true" text:style-name="L1">
              <text:list-header>
                <text:p text:style-name="P50"/>
                <text:p text:style-name="P50"><text:soft-page-break/>OUI</text:p>
                <text:p text:style-name="P50">53 %</text:p>
              </text:list-header>
            </text:list>
          </table:table-cell>
          <table:covered-table-cell/>
          <table:table-cell table:style-name="Tableau1.A2" table:number-columns-spanned="3" office:value-type="string">
            <text:list xml:id="list30412612" text:continue-numbering="true" text:style-name="L1">
              <text:list-header>
                <text:p text:style-name="P50"/>
                <text:p text:style-name="P50"><text:soft-page-break/>NON</text:p>
                <text:p text:style-name="P50">47 %</text:p>
              </text:list-header>
            </text:list>
          </table:table-cell>
          <table:covered-table-cell/>
          <table:covered-table-cell/>
          <table:table-cell table:style-name="Tableau1.G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list xml:id="list30395794" text:continue-numbering="true" text:style-name="L1">
              <text:list-item>
                <text:p text:style-name="P37">Pensez-vous que votre enfant ait <text:span text:style-name="T21">davantage confiance en lui</text:span> et en ses compétences ?</text:p>
              </text:list-item>
            </text:list>
            <text:p text:style-name="Table_20_Contents"/>
          </table:table-cell>
          <table:table-cell table:style-name="Tableau1.A2" table:number-columns-spanned="2" office:value-type="string">
            <text:list xml:id="list30405015" text:continue-numbering="true" text:style-name="L1">
              <text:list-header>
                <text:p text:style-name="P50">OUI</text:p>
                <text:p text:style-name="P50">61 %</text:p>
              </text:list-header>
            </text:list>
          </table:table-cell>
          <table:covered-table-cell/>
          <table:table-cell table:style-name="Tableau1.A2" table:number-columns-spanned="3" office:value-type="string">
            <text:list xml:id="list30408426" text:continue-numbering="true" text:style-name="L1">
              <text:list-header>
                <text:p text:style-name="P50">NON</text:p>
                <text:p text:style-name="P50">39 %</text:p>
              </text:list-header>
            </text:list>
          </table:table-cell>
          <table:covered-table-cell/>
          <table:covered-table-cell/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30402621" text:continue-numbering="true" text:style-name="L1">
              <text:list-item>
                <text:p text:style-name="P45"><text:span text:style-name="T18"><text:s/>Pensez-vous que votre enfant entretienne de </text:span><text:span text:style-name="T19">meilleures relations avec ses camarades</text:span><text:span text:style-name="T18"> de classe maintenant qu'il n'y a plus de notes ? </text:span></text:p>
              </text:list-item>
            </text:list>
            <text:p text:style-name="P22"/>
          </table:table-cell>
          <table:table-cell table:style-name="Tableau1.A2" table:number-columns-spanned="2" office:value-type="string">
            <text:p text:style-name="P60">OUI</text:p>
            <text:p text:style-name="P60">41 %</text:p>
          </table:table-cell>
          <table:covered-table-cell/>
          <table:table-cell table:style-name="Tableau1.A2" table:number-columns-spanned="3" office:value-type="string">
            <text:p text:style-name="P60">NON</text:p>
            <text:p text:style-name="P60">59 %</text:p>
          </table:table-cell>
          <table:covered-table-cell/>
          <table:covered-table-cell/>
          <table:table-cell table:style-name="Tableau1.G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30392330" text:continue-numbering="true" text:style-name="L1">
              <text:list-item>
                <text:p text:style-name="P46"><text:span text:style-name="T18">Le système d'évaluation sans notes a-t-il eu des </text:span><text:span text:style-name="T19">effets sur les échanges avec votre enfant</text:span><text:span text:style-name="T18"> portant sur ses résultats scolaires ? </text:span></text:p>
              </text:list-item>
            </text:list>
            <text:p text:style-name="P25"/>
          </table:table-cell>
          <table:table-cell table:style-name="Tableau1.A2" table:number-columns-spanned="2" office:value-type="string">
            <text:p text:style-name="P11">2% de 10</text:p>
            <text:p text:style-name="P11"><text:span text:style-name="T29">20</text:span>% de 9</text:p>
            <text:p text:style-name="P11"><text:span text:style-name="T29">11</text:span>% de 8</text:p>
            <text:p text:style-name="P11"><text:span text:style-name="T29">10</text:span>% de 7</text:p>
            <text:p text:style-name="P11"><text:span text:style-name="T29">14</text:span>% de 6</text:p>
          </table:table-cell>
          <table:covered-table-cell/>
          <table:table-cell table:style-name="Tableau1.A2" table:number-columns-spanned="3" office:value-type="string">
            <text:p text:style-name="P5"><text:span text:style-name="T29">31</text:span>% de 5</text:p>
            <text:p text:style-name="P5"><text:span text:style-name="T29">2</text:span>% de 4</text:p>
            <text:p text:style-name="P5"><text:span text:style-name="T29">10</text:span>% de 3</text:p>
            <text:p text:style-name="P5"><text:span text:style-name="T29">0</text:span>% de 2</text:p>
            <text:p text:style-name="P5"><text:span text:style-name="T29">0</text:span>% de 1</text:p>
            <text:p text:style-name="P5"><text:span text:style-name="T29">0</text:span>% de 0</text:p>
          </table:table-cell>
          <table:covered-table-cell/>
          <table:covered-table-cell/>
          <table:table-cell table:style-name="Tableau1.G2" office:value-type="string">
            <text:p text:style-name="P63">57 % pensent que l'effet est positif.</text:p>
            <text:p text:style-name="P63">31 % ne savent pas.</text:p>
          </table:table-cell>
        </table:table-row>
        <table:table-row table:style-name="Tableau1.1">
          <table:table-cell table:style-name="Tableau1.A2" office:value-type="string">
            <text:list xml:id="list30402115" text:continue-numbering="true" text:style-name="L1">
              <text:list-item>
                <text:p text:style-name="P53">La façon <text:span text:style-name="T17">d’évaluer votre </text:span><text:span text:style-name="T17">enfant en l’absence de notes vous a-t-elle été explicitée clairement ? </text:span></text:p>
              </text:list-item>
            </text:list>
            <text:p text:style-name="P26"/>
          </table:table-cell>
          <table:table-cell table:style-name="Tableau1.A2" table:number-columns-spanned="2" office:value-type="string">
            <text:p text:style-name="P60">OUI</text:p>
            <text:p text:style-name="P60">89 %</text:p>
          </table:table-cell>
          <table:covered-table-cell/>
          <table:table-cell table:style-name="Tableau1.A2" table:number-columns-spanned="3" office:value-type="string">
            <text:p text:style-name="P60">NON</text:p>
            <text:p text:style-name="P60">11 %</text:p>
          </table:table-cell>
          <table:covered-table-cell/>
          <table:covered-table-cell/>
          <table:table-cell table:style-name="Tableau1.G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404587" text:continue-numbering="true" text:style-name="L1">
              <text:list-header>
                <text:p text:style-name="P41"/>
                <text:p text:style-name="P41"><text:soft-page-break/></text:p>
              </text:list-header>
              <text:list-item>
                <text:p text:style-name="P41">D'une manière générale, pensez-vous que cette nouvelle modalité d'évaluation vous a permis de mieux suivre ce que votre enfant apprend à l'école ? <text:s/></text:p>
              </text:list-item>
            </text:list>
            <text:p text:style-name="P31"/>
          </table:table-cell>
          <table:table-cell table:style-name="Tableau1.A2" table:number-columns-spanned="2" office:value-type="string">
            <text:p text:style-name="P12"/>
            <text:p text:style-name="P12"/>
            <text:p text:style-name="P12"><text:soft-page-break/>O<text:span text:style-name="T29">UI</text:span></text:p>
            <text:p text:style-name="P61">62 %</text:p>
            <text:p text:style-name="P62"/>
          </table:table-cell>
          <table:covered-table-cell/>
          <table:table-cell table:style-name="Tableau1.A2" table:number-columns-spanned="3" office:value-type="string">
            <text:p text:style-name="P60"/>
            <text:p text:style-name="P60"/>
            <text:p text:style-name="P60"><text:soft-page-break/>NON</text:p>
            <text:p text:style-name="P60">38 %</text:p>
          </table:table-cell>
          <table:covered-table-cell/>
          <table:covered-table-cell/>
          <table:table-cell table:style-name="Tableau1.G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list xml:id="list30412402" text:continue-numbering="true" text:style-name="L1">
              <text:list-item>
                <text:p text:style-name="P41">Est-ce que ce système d'évaluation a changé le regard que vous portez sur le niveau scolaire de votre enfant et/ou ses capacités ? <text:s/></text:p>
              </text:list-item>
            </text:list>
          </table:table-cell>
          <table:table-cell table:style-name="Tableau1.A2" table:number-columns-spanned="2" office:value-type="string">
            <text:p text:style-name="P20">O<text:span text:style-name="T29">UI</text:span></text:p>
            <text:p text:style-name="P60">33 %</text:p>
          </table:table-cell>
          <table:covered-table-cell/>
          <table:table-cell table:style-name="Tableau1.A2" table:number-columns-spanned="3" office:value-type="string">
            <text:p text:style-name="P60">NON</text:p>
            <text:p text:style-name="P60">67 %</text:p>
          </table:table-cell>
          <table:covered-table-cell/>
          <table:covered-table-cell/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30387993" text:continue-numbering="true" text:style-name="L1">
              <text:list-item>
                <text:p text:style-name="P41">Pensez-vous que ce projet ait modifié le contenu des échanges que vous avez avec les enseignants ? </text:p>
              </text:list-item>
            </text:list>
          </table:table-cell>
          <table:table-cell table:style-name="Tableau1.A2" table:number-columns-spanned="2" office:value-type="string">
            <text:p text:style-name="P60">OUI</text:p>
            <text:p text:style-name="P60">32 %</text:p>
          </table:table-cell>
          <table:covered-table-cell/>
          <table:table-cell table:style-name="Tableau1.A2" table:number-columns-spanned="3" office:value-type="string">
            <text:p text:style-name="P60">NON</text:p>
            <text:p text:style-name="P60">68 %</text:p>
          </table:table-cell>
          <table:covered-table-cell/>
          <table:covered-table-cell/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30411871" text:continue-numbering="true" text:style-name="L1">
              <text:list-item>
                <text:p text:style-name="P41">Pensez-vous que ce projet ait modifié votre vision de l'école ? <text:s/></text:p>
              </text:list-item>
            </text:list>
          </table:table-cell>
          <table:table-cell table:style-name="Tableau1.A2" table:number-columns-spanned="2" office:value-type="string">
            <text:p text:style-name="P20">O<text:span text:style-name="T30">UI</text:span></text:p>
            <text:p text:style-name="P65">29 %</text:p>
          </table:table-cell>
          <table:covered-table-cell/>
          <table:table-cell table:style-name="Tableau1.A2" table:number-columns-spanned="3" office:value-type="string">
            <text:p text:style-name="P20">N<text:span text:style-name="T30">ON</text:span></text:p>
            <text:p text:style-name="P65">71 %</text:p>
          </table:table-cell>
          <table:covered-table-cell/>
          <table:covered-table-cell/>
          <table:table-cell table:style-name="Tableau1.G2" office:value-type="string">
            <text:p text:style-name="P17">Ce système s'intéresse davantage aux capacités de l'élève.</text:p>
            <text:p text:style-name="P17">Plus précis.</text:p>
            <text:p text:style-name="P17">Le prof est plus attentif à l'élève.</text:p>
            <text:p text:style-name="P17">L'école <text:span text:style-name="T30">est</text:span> plus respectueuse de l'enfant.</text:p>
            <text:p text:style-name="P17">L'écoute des professeurs a été extraordinaire, la confiance s'est instaurée rapidement.</text:p>
            <text:p text:style-name="P17">Les échanges avec les enseignants se font sur les qualités de l'élève et pas uniquement sur les résultats d'évaluation.</text:p>
            <text:p text:style-name="P17">Cela impose de changer le jugement <text:span text:style-name="T30">porté sur le</text:span> travail de l'enfant.</text:p>
            <text:p text:style-name="P17">Les professeurs sont plus proches des élèves et des parents.</text:p>
            <text:p text:style-name="P17"/>
          </table:table-cell>
        </table:table-row>
        <text:soft-page-break/>
        <table:table-row table:style-name="Tableau1.1">
          <table:table-cell table:style-name="Tableau1.A2" office:value-type="string">
            <text:list xml:id="list30399243" text:continue-numbering="true" text:style-name="L1">
              <text:list-item>
                <text:p text:style-name="P41">Pour l'année prochaine, vous souhaiteriez ?</text:p>
              </text:list-item>
            </text:list>
          </table:table-cell>
          <table:table-cell table:style-name="Tableau1.A2" table:number-columns-spanned="5" office:value-type="string">
            <text:list xml:id="list30412540" text:continue-numbering="true" text:style-name="L1">
              <text:list-header>
                <text:p text:style-name="P43"><text:span text:style-name="T9"></text:span><text:span text:style-name="T10"> </text:span><text:span text:style-name="T16">Continuer à avoir ce système d'évaluation</text:span></text:p>
                <text:p text:style-name="P43"><text:span text:style-name="T9"></text:span><text:span text:style-name="T10"> </text:span><text:span text:style-name="T16">Revenir à une évaluation avec des notes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66">6EB 79 % <text:s text:c="10"/>5eB 47 %</text:p>
            <text:p text:style-name="P3"/>
            <text:p text:style-name="P3"/>
            <text:p text:style-name="P3">6<text:span text:style-name="T30">eB 21% <text:s text:c="12"/>5eB 53%</text:span></text:p>
          </table:table-cell>
        </table:table-row>
        <table:table-row table:style-name="Tableau1.1">
          <table:table-cell table:style-name="Tableau1.A2" office:value-type="string">
            <text:list xml:id="list30398713" text:continue-numbering="true" text:style-name="L1">
              <text:list-item>
                <text:p text:style-name="P41">Est-ce que le dispositif mis en place et les nouvelles modalités d'évaluation méritent d'être améliorés ? </text:p>
              </text:list-item>
            </text:list>
          </table:table-cell>
          <table:table-cell table:style-name="Tableau1.A2" table:number-columns-spanned="2" office:value-type="string">
            <text:p text:style-name="P29">OUI</text:p>
            <text:p text:style-name="P29">28 %</text:p>
            <text:p text:style-name="P29"/>
            <text:p text:style-name="P29"/>
          </table:table-cell>
          <table:covered-table-cell/>
          <table:table-cell table:style-name="Tableau1.A2" table:number-columns-spanned="3" office:value-type="string">
            <text:p text:style-name="P29">NON</text:p>
            <text:p text:style-name="P29">72 %</text:p>
          </table:table-cell>
          <table:covered-table-cell/>
          <table:covered-table-cell/>
          <table:table-cell table:style-name="Tableau1.G2" office:value-type="string">
            <text:p text:style-name="P32">Suivi des résultats plus difficile. PRONOTE.</text:p>
            <text:p text:style-name="P32"/>
            <text:p text:style-name="P32"><text:span text:style-name="T30">Proposer u</text:span>ne note finale à la fin du trimestre.</text:p>
            <text:p text:style-name="P32">Mixer les deux système<text:span text:style-name="T30">s</text:span>.</text:p>
            <text:p text:style-name="P32">Garder la grille en mettant des notes.</text:p>
            <text:p text:style-name="P32">A envisager dans toutes les classes de France.</text:p>
            <text:p text:style-name="P32">Le bulletin et le classement <text:span text:style-name="T30">des compétences </text:span>sur Pronote.</text:p>
          </table:table-cell>
        </table:table-row>
        <table:table-row table:style-name="Tableau1.1">
          <table:table-cell table:style-name="Tableau1.A2" office:value-type="string">
            <text:list xml:id="list30390407" text:continue-numbering="true" text:style-name="L1">
              <text:list-item>
                <text:p text:style-name="P41">Dans son parcours scolaire, considérez-vous que les résultats de votre enfant sont généralement :</text:p>
              </text:list-item>
            </text:list>
          </table:table-cell>
          <table:table-cell table:style-name="Tableau1.A2" table:number-columns-spanned="5" office:value-type="string">
            <text:list xml:id="list30397574" text:continue-numbering="true" text:style-name="L1">
              <text:list-header>
                <text:p text:style-name="P45"><text:span text:style-name="T9"></text:span><text:span text:style-name="T10"> </text:span><text:span text:style-name="T16">excellents</text:span></text:p>
                <text:p text:style-name="P45"><text:span text:style-name="T9"></text:span><text:span text:style-name="T10"> </text:span><text:span text:style-name="T16">bons</text:span></text:p>
                <text:p text:style-name="P45"><text:span text:style-name="T9"></text:span><text:span text:style-name="T10"> </text:span><text:span text:style-name="T16">moyens</text:span></text:p>
                <text:p text:style-name="P45"><text:span text:style-name="T9"></text:span><text:span text:style-name="T10"> </text:span><text:span text:style-name="T16">faibles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27">35 %</text:p>
            <text:p text:style-name="P27">54 %</text:p>
            <text:p text:style-name="P27">8 %</text:p>
            <text:p text:style-name="P27">3 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2-20T13:05:03.10</meta:creation-date>
    <meta:editing-cycles>11</meta:editing-cycles>
    <meta:editing-duration>PT1H18M13S</meta:editing-duration>
    <dc:date>2014-02-25T10:24:22.37</dc:date>
    <meta:document-statistic meta:table-count="1" meta:image-count="0" meta:object-count="0" meta:page-count="6" meta:paragraph-count="197" meta:word-count="920" meta:character-count="4750" meta:non-whitespace-character-count="3986"/>
  </office:meta>
</office:document-meta>
</file>