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adornments="Gras" style:font-charset="x-symbol"/>
    <style:font-face style:name="Arial2" svg:font-family="Arial"/>
    <style:font-face style:name="Arial,Bold" svg:font-family="'Arial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1cm" fo:margin-left="-0.023cm" fo:break-before="page" table:align="left"/>
    </style:style>
    <style:style style:name="Tableau1.A" style:family="table-column">
      <style:table-column-properties style:column-width="7.161cm"/>
    </style:style>
    <style:style style:name="Tableau1.B" style:family="table-column">
      <style:table-column-properties style:column-width="3.932cm"/>
    </style:style>
    <style:style style:name="Tableau1.C" style:family="table-column">
      <style:table-column-properties style:column-width="0.122cm"/>
    </style:style>
    <style:style style:name="Tableau1.D" style:family="table-column">
      <style:table-column-properties style:column-width="0.441cm"/>
    </style:style>
    <style:style style:name="Tableau1.E" style:family="table-column">
      <style:table-column-properties style:column-width="0.048cm"/>
    </style:style>
    <style:style style:name="Tableau1.F" style:family="table-column">
      <style:table-column-properties style:column-width="0.448cm"/>
    </style:style>
    <style:style style:name="Tableau1.G" style:family="table-column">
      <style:table-column-properties style:column-width="3.119cm"/>
    </style:style>
    <style:style style:name="Tableau1.H" style:family="table-column">
      <style:table-column-properties style:column-width="0.88cm"/>
    </style:style>
    <style:style style:name="Tableau1.I" style:family="table-column">
      <style:table-column-properties style:column-width="0.095cm"/>
    </style:style>
    <style:style style:name="Tableau1.J" style:family="table-column">
      <style:table-column-properties style:column-width="0.18cm"/>
    </style:style>
    <style:style style:name="Tableau1.K" style:family="table-column">
      <style:table-column-properties style:column-width="9.266cm"/>
    </style:style>
    <style:style style:name="Tableau1.1" style:family="table-row">
      <style:table-row-properties style:min-row-height="1.011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H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H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21" style:family="table-row">
      <style:table-row-properties style:min-row-height="1.89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paragraph-rsid="001b3007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text-properties officeooo:paragraph-rsid="00189cb8"/>
    </style:style>
    <style:style style:name="P5" style:family="paragraph" style:parent-style-name="Table_20_Contents">
      <style:text-properties officeooo:rsid="00174e80"/>
    </style:style>
    <style:style style:name="P6" style:family="paragraph" style:parent-style-name="Table_20_Contents">
      <style:text-properties officeooo:rsid="00174e80" officeooo:paragraph-rsid="00174e80"/>
    </style:style>
    <style:style style:name="P7" style:family="paragraph" style:parent-style-name="Table_20_Contents">
      <style:text-properties officeooo:rsid="00174e80" officeooo:paragraph-rsid="00189cb8"/>
    </style:style>
    <style:style style:name="P8" style:family="paragraph" style:parent-style-name="Table_20_Contents">
      <style:text-properties officeooo:rsid="00174e80" officeooo:paragraph-rsid="0019df6f"/>
    </style:style>
    <style:style style:name="P9" style:family="paragraph" style:parent-style-name="Table_20_Contents">
      <style:text-properties officeooo:rsid="00174e80" officeooo:paragraph-rsid="002a1c16"/>
    </style:style>
    <style:style style:name="P10" style:family="paragraph" style:parent-style-name="Table_20_Contents">
      <style:text-properties officeooo:rsid="00174e80" officeooo:paragraph-rsid="002cc9f3"/>
    </style:style>
    <style:style style:name="P11" style:family="paragraph" style:parent-style-name="Table_20_Contents">
      <style:text-properties officeooo:rsid="00174e80" officeooo:paragraph-rsid="0034239c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officeooo:paragraph-rsid="002cc9f3"/>
    </style:style>
    <style:style style:name="P14" style:family="paragraph" style:parent-style-name="Table_20_Contents">
      <style:paragraph-properties fo:text-align="center" style:justify-single-word="false"/>
      <style:text-properties officeooo:rsid="002a1c16" officeooo:paragraph-rsid="002a1c16"/>
    </style:style>
    <style:style style:name="P15" style:family="paragraph" style:parent-style-name="Table_20_Contents">
      <style:paragraph-properties fo:text-align="center" style:justify-single-word="false"/>
      <style:text-properties officeooo:rsid="002cc9f3"/>
    </style:style>
    <style:style style:name="P16" style:family="paragraph" style:parent-style-name="Table_20_Contents">
      <style:paragraph-properties fo:text-align="center" style:justify-single-word="false"/>
      <style:text-properties officeooo:rsid="002cc9f3" officeooo:paragraph-rsid="002cc9f3"/>
    </style:style>
    <style:style style:name="P17" style:family="paragraph" style:parent-style-name="Table_20_Contents">
      <style:text-properties officeooo:rsid="001f8ea1" officeooo:paragraph-rsid="001f8ea1"/>
    </style:style>
    <style:style style:name="P18" style:family="paragraph" style:parent-style-name="Table_20_Contents">
      <style:paragraph-properties fo:text-align="center" style:justify-single-word="false"/>
      <style:text-properties officeooo:rsid="002799da"/>
    </style:style>
    <style:style style:name="P19" style:family="paragraph" style:parent-style-name="Table_20_Contents">
      <style:paragraph-properties fo:text-align="center" style:justify-single-word="false"/>
      <style:text-properties officeooo:rsid="002799da" officeooo:paragraph-rsid="002799da"/>
    </style:style>
    <style:style style:name="P20" style:family="paragraph" style:parent-style-name="Table_20_Contents">
      <style:paragraph-properties fo:text-align="center" style:justify-single-word="false"/>
      <style:text-properties style:text-underline-style="none" officeooo:rsid="002799da" officeooo:paragraph-rsid="002799da"/>
    </style:style>
    <style:style style:name="P21" style:family="paragraph" style:parent-style-name="Table_20_Contents">
      <style:text-properties officeooo:rsid="0026ec19" officeooo:paragraph-rsid="001f8ea1"/>
    </style:style>
    <style:style style:name="P22" style:family="paragraph" style:parent-style-name="Table_20_Contents">
      <style:text-properties officeooo:rsid="00320fe6" officeooo:paragraph-rsid="00320fe6"/>
    </style:style>
    <style:style style:name="P23" style:family="paragraph" style:parent-style-name="Table_20_Contents">
      <style:text-properties officeooo:rsid="0032fdbf" officeooo:paragraph-rsid="0032fdbf"/>
    </style:style>
    <style:style style:name="P24" style:family="paragraph" style:parent-style-name="Table_20_Contents">
      <style:text-properties officeooo:rsid="00332f82" officeooo:paragraph-rsid="00332f82"/>
    </style:style>
    <style:style style:name="P25" style:family="paragraph" style:parent-style-name="Table_20_Contents">
      <style:text-properties officeooo:rsid="003333c3" officeooo:paragraph-rsid="003333c3"/>
    </style:style>
    <style:style style:name="P26" style:family="paragraph" style:parent-style-name="Table_20_Contents">
      <style:paragraph-properties fo:margin-left="1.879cm" fo:margin-right="0cm" fo:text-indent="0cm" style:auto-text-indent="false">
        <style:tab-stops/>
      </style:paragraph-properties>
    </style:style>
    <style:style style:name="P27" style:family="paragraph" style:parent-style-name="Table_20_Contents">
      <style:paragraph-properties fo:margin-left="1.879cm" fo:margin-right="0cm" fo:text-indent="0cm" style:auto-text-indent="false">
        <style:tab-stops>
          <style:tab-stop style:position="-0.291cm"/>
        </style:tab-stops>
      </style:paragraph-properties>
    </style:style>
    <style:style style:name="P28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3.228cm"/>
        </style:tab-stops>
      </style:paragraph-properties>
    </style:style>
    <style:style style:name="P29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0.794cm"/>
        </style:tab-stops>
      </style:paragraph-properties>
    </style:style>
    <style:style style:name="P30" style:family="paragraph" style:parent-style-name="Normal">
      <style:paragraph-properties>
        <style:tab-stops>
          <style:tab-stop style:position="2.672cm"/>
        </style:tab-stops>
      </style:paragraph-properties>
    </style:style>
    <style:style style:name="P31" style:family="paragraph" style:parent-style-name="Text_20_body">
      <style:paragraph-properties fo:text-align="center" style:justify-single-word="false"/>
      <style:text-properties officeooo:paragraph-rsid="001ceedf"/>
    </style:style>
    <style:style style:name="P32" style:family="paragraph" style:parent-style-name="Text_20_body">
      <style:paragraph-properties fo:text-align="center" style:justify-single-word="false"/>
      <style:text-properties officeooo:paragraph-rsid="001df8c1"/>
    </style:style>
    <style:style style:name="P33" style:family="paragraph" style:parent-style-name="Text_20_body">
      <style:paragraph-properties fo:text-align="center" style:justify-single-word="false"/>
      <style:text-properties style:font-name="Arial1" fo:font-size="11pt" officeooo:rsid="0028f948" officeooo:paragraph-rsid="0028f948"/>
    </style:style>
    <style:style style:name="P34" style:family="paragraph" style:parent-style-name="Text_20_body">
      <style:paragraph-properties fo:text-align="center" style:justify-single-word="false"/>
      <style:text-properties style:font-name="Arial1" fo:font-size="11pt" officeooo:rsid="0028f948" officeooo:paragraph-rsid="00136677"/>
    </style:style>
    <style:style style:name="P35" style:family="paragraph" style:parent-style-name="Text_20_body">
      <style:paragraph-properties fo:text-align="start" style:justify-single-word="false"/>
      <style:text-properties officeooo:rsid="0033d144" officeooo:paragraph-rsid="0033d144"/>
    </style:style>
    <style:style style:name="P36" style:family="paragraph" style:parent-style-name="Frame_20_contents">
      <style:text-properties officeooo:rsid="0034dff7" officeooo:paragraph-rsid="0034dff7"/>
    </style:style>
    <style:style style:name="P37" style:family="paragraph" style:parent-style-name="Frame_20_contents">
      <style:text-properties officeooo:rsid="0034dff7" officeooo:paragraph-rsid="00390f81"/>
    </style:style>
    <style:style style:name="P38" style:family="paragraph" style:parent-style-name="Frame_20_contents">
      <style:text-properties officeooo:rsid="0037568b" officeooo:paragraph-rsid="0037568b"/>
    </style:style>
    <style:style style:name="P39" style:family="paragraph" style:parent-style-name="Frame_20_contents">
      <style:text-properties officeooo:rsid="0037568b" officeooo:paragraph-rsid="0034dff7"/>
    </style:style>
    <style:style style:name="P40" style:family="paragraph" style:parent-style-name="Frame_20_contents">
      <style:text-properties officeooo:rsid="0037568b" officeooo:paragraph-rsid="00390f81"/>
    </style:style>
    <style:style style:name="P41" style:family="paragraph" style:parent-style-name="Frame_20_contents">
      <style:text-properties officeooo:rsid="0035c760" officeooo:paragraph-rsid="0035c760"/>
    </style:style>
    <style:style style:name="P42" style:family="paragraph" style:parent-style-name="Frame_20_contents">
      <style:text-properties officeooo:rsid="0035c760" officeooo:paragraph-rsid="0034dff7"/>
    </style:style>
    <style:style style:name="P43" style:family="paragraph" style:parent-style-name="Frame_20_contents">
      <style:text-properties officeooo:rsid="0035c760" officeooo:paragraph-rsid="00390f81"/>
    </style:style>
    <style:style style:name="P44" style:family="paragraph" style:parent-style-name="Table_20_Contents">
      <style:text-properties officeooo:rsid="00174e80"/>
    </style:style>
    <style:style style:name="P45" style:family="paragraph" style:parent-style-name="Table_20_Contents">
      <style:text-properties officeooo:rsid="00174e80" officeooo:paragraph-rsid="00174e80"/>
    </style:style>
    <style:style style:name="P46" style:family="paragraph" style:parent-style-name="Table_20_Contents">
      <style:text-properties officeooo:rsid="00174e80" officeooo:paragraph-rsid="00385892"/>
    </style:style>
    <style:style style:name="P47" style:family="paragraph" style:parent-style-name="Table_20_Contents">
      <style:text-properties officeooo:rsid="00174e80" officeooo:paragraph-rsid="00390f81"/>
    </style:style>
    <style:style style:name="P48" style:family="paragraph" style:parent-style-name="Table_20_Contents">
      <style:text-properties officeooo:rsid="00174e80" officeooo:paragraph-rsid="00189cb8"/>
    </style:style>
    <style:style style:name="P49" style:family="paragraph" style:parent-style-name="Table_20_Contents">
      <style:paragraph-properties fo:text-align="center" style:justify-single-word="false"/>
      <style:text-properties officeooo:rsid="0034239c" officeooo:paragraph-rsid="0034239c"/>
    </style:style>
    <style:style style:name="P50" style:family="paragraph" style:parent-style-name="Table_20_Contents">
      <style:text-properties officeooo:rsid="0034239c" officeooo:paragraph-rsid="0034239c"/>
    </style:style>
    <style:style style:name="P51" style:family="paragraph" style:parent-style-name="Table_20_Contents">
      <style:paragraph-properties fo:text-align="center" style:justify-single-word="false"/>
      <style:text-properties officeooo:rsid="002cc9f3"/>
    </style:style>
    <style:style style:name="P52" style:family="paragraph" style:parent-style-name="Table_20_Contents">
      <style:paragraph-properties fo:text-align="center" style:justify-single-word="false"/>
      <style:text-properties officeooo:rsid="0035c760" officeooo:paragraph-rsid="0035c760"/>
    </style:style>
    <style:style style:name="P53" style:family="paragraph" style:parent-style-name="Table_20_Contents">
      <style:text-properties officeooo:paragraph-rsid="00385892"/>
    </style:style>
    <style:style style:name="P54" style:family="paragraph" style:parent-style-name="Table_20_Contents">
      <style:text-properties officeooo:paragraph-rsid="00189cb8"/>
    </style:style>
    <style:style style:name="P55" style:family="paragraph" style:parent-style-name="Table_20_Contents">
      <style:text-properties officeooo:paragraph-rsid="00390f81"/>
    </style:style>
    <style:style style:name="P56" style:family="paragraph" style:parent-style-name="Table_20_Contents">
      <style:text-properties fo:font-size="10pt" officeooo:rsid="00174e80" officeooo:paragraph-rsid="00390f81" style:font-size-asian="10pt" style:font-size-complex="10pt"/>
    </style:style>
    <style:style style:name="P57" style:family="paragraph" style:parent-style-name="Table_20_Contents">
      <style:text-properties officeooo:rsid="00320fe6" officeooo:paragraph-rsid="00390f81"/>
    </style:style>
    <style:style style:name="P58" style:family="paragraph" style:parent-style-name="Table_20_Contents">
      <style:text-properties officeooo:rsid="0032fdbf" officeooo:paragraph-rsid="00390f81"/>
    </style:style>
    <style:style style:name="P5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0" style:family="paragraph" style:parent-style-name="Text_20_body" style:list-style-name="L1">
      <style:paragraph-properties fo:text-align="justify" style:justify-single-word="false"/>
      <style:text-properties officeooo:paragraph-rsid="00174e80"/>
    </style:style>
    <style:style style:name="P61" style:family="paragraph" style:parent-style-name="Text_20_body" style:list-style-name="L1">
      <style:paragraph-properties fo:text-align="justify" style:justify-single-word="false"/>
      <style:text-properties officeooo:paragraph-rsid="00189cb8"/>
    </style:style>
    <style:style style:name="P62" style:family="paragraph" style:parent-style-name="Text_20_body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officeooo:paragraph-rsid="00189cb8"/>
    </style:style>
    <style:style style:name="P63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74e80"/>
    </style:style>
    <style:style style:name="P64" style:family="paragraph" style:parent-style-name="Text_20_body" style:list-style-name="L1">
      <style:paragraph-properties fo:text-align="justify" style:justify-single-word="false">
        <style:tab-stops>
          <style:tab-stop style:position="-0.291cm"/>
        </style:tab-stops>
      </style:paragraph-properties>
      <style:text-properties style:font-name="Arial,Bold" fo:font-size="11pt" officeooo:paragraph-rsid="00174e80"/>
    </style:style>
    <style:style style:name="P65" style:family="paragraph" style:parent-style-name="Text_20_body" style:list-style-name="L1">
      <style:paragraph-properties fo:text-align="justify" style:justify-single-word="false">
        <style:tab-stops>
          <style:tab-stop style:position="3.228cm"/>
        </style:tab-stops>
      </style:paragraph-properties>
      <style:text-properties style:font-name="Arial,Bold" fo:font-size="11pt" officeooo:paragraph-rsid="00174e80"/>
    </style:style>
    <style:style style:name="P66" style:family="paragraph" style:parent-style-name="Text_20_body" style:list-style-name="L1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,Bold" fo:font-size="11pt" officeooo:paragraph-rsid="00174e80"/>
    </style:style>
    <style:style style:name="P67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9df6f" style:font-size-asian="11pt"/>
    </style:style>
    <style:style style:name="P68" style:family="paragraph" style:parent-style-name="Text_20_body" style:list-style-name="L1">
      <style:paragraph-properties fo:text-align="start" style:justify-single-word="false"/>
      <style:text-properties officeooo:paragraph-rsid="00174e80"/>
    </style:style>
    <style:style style:name="P69" style:family="paragraph" style:parent-style-name="Text_20_body" style:list-style-name="L1">
      <style:paragraph-properties fo:text-align="start" style:justify-single-word="false"/>
      <style:text-properties officeooo:paragraph-rsid="00189cb8"/>
    </style:style>
    <style:style style:name="P70" style:family="paragraph" style:parent-style-name="Text_20_body" style:list-style-name="L1">
      <style:paragraph-properties fo:text-align="start" style:justify-single-word="false"/>
      <style:text-properties officeooo:paragraph-rsid="0019df6f"/>
    </style:style>
    <style:style style:name="P71" style:family="paragraph" style:parent-style-name="Text_20_body" style:list-style-name="L1">
      <style:paragraph-properties fo:text-align="start" style:justify-single-word="false"/>
      <style:text-properties style:font-name="Arial1" fo:font-size="11pt" officeooo:paragraph-rsid="00136677"/>
    </style:style>
    <style:style style:name="P72" style:family="paragraph" style:parent-style-name="Text_20_body" style:list-style-name="L1">
      <style:paragraph-properties fo:text-align="start" style:justify-single-word="false"/>
      <style:text-properties style:font-name="Arial1" fo:font-size="11pt" officeooo:paragraph-rsid="00174e80"/>
    </style:style>
    <style:style style:name="P73" style:family="paragraph" style:parent-style-name="Text_20_body" style:list-style-name="L1">
      <style:paragraph-properties fo:text-align="start" style:justify-single-word="false"/>
      <style:text-properties style:font-name="Arial1" fo:font-size="11pt" officeooo:rsid="0028f948" officeooo:paragraph-rsid="0028f948"/>
    </style:style>
    <style:style style:name="P74" style:family="paragraph" style:parent-style-name="Text_20_body" style:list-style-name="L1">
      <style:paragraph-properties fo:text-align="start" style:justify-single-word="false"/>
      <style:text-properties style:font-name="Arial1" fo:font-size="11pt" officeooo:rsid="0028f948" officeooo:paragraph-rsid="00174e80"/>
    </style:style>
    <style:style style:name="P75" style:family="paragraph" style:parent-style-name="Text_20_body">
      <style:paragraph-properties fo:text-align="center" style:justify-single-word="false"/>
      <style:text-properties style:font-name="Arial1" fo:font-size="11pt" officeooo:rsid="0028f948" officeooo:paragraph-rsid="0028f948"/>
    </style:style>
    <style:style style:name="P76" style:family="paragraph" style:parent-style-name="Text_20_body" style:list-style-name="L1">
      <style:paragraph-properties fo:text-align="justify" style:justify-single-word="false"/>
      <style:text-properties style:font-name="Arial" fo:font-size="11pt" officeooo:paragraph-rsid="00189cb8" style:font-size-asian="11pt"/>
    </style:style>
    <style:style style:name="P77" style:family="paragraph" style:parent-style-name="Text_20_body" style:list-style-name="L1">
      <style:paragraph-properties fo:text-align="justify" style:justify-single-word="false"/>
      <style:text-properties style:font-name="Arial" fo:font-size="11pt" officeooo:paragraph-rsid="0019df6f" style:font-size-asian="11pt"/>
    </style:style>
    <style:style style:name="P78" style:family="paragraph" style:parent-style-name="Text_20_body">
      <style:paragraph-properties fo:text-align="start" style:justify-single-word="false"/>
      <style:text-properties officeooo:rsid="0033d144" officeooo:paragraph-rsid="0033d144"/>
    </style:style>
    <style:style style:name="P79" style:family="paragraph" style:parent-style-name="Text_20_body">
      <style:paragraph-properties fo:text-align="start" style:justify-single-word="false"/>
      <style:text-properties officeooo:rsid="0033d144" officeooo:paragraph-rsid="00390f81"/>
    </style:style>
    <style:style style:name="P80" style:family="paragraph" style:parent-style-name="Text_20_body">
      <style:paragraph-properties fo:text-align="start" style:justify-single-word="false"/>
      <style:text-properties fo:font-weight="bold" officeooo:rsid="0033d144" officeooo:paragraph-rsid="00390f81" style:font-weight-asian="bold" style:font-weight-complex="bold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28pt" fo:font-weight="bold" officeooo:rsid="001ceedf" style:font-size-asian="28pt" style:font-weight-asian="bold" style:font-size-complex="28pt" style:font-weight-complex="bold"/>
    </style:style>
    <style:style style:name="T3" style:family="text">
      <style:text-properties style:font-name="Arial" fo:font-size="28pt" fo:font-weight="bold" officeooo:rsid="002e49c2" style:font-size-asian="28pt" style:font-weight-asian="bold" style:font-size-complex="28pt" style:font-weight-complex="bold"/>
    </style:style>
    <style:style style:name="T4" style:family="text">
      <style:text-properties style:font-name="Arial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5" style:family="text">
      <style:text-properties style:font-name="Arial" fo:font-size="28pt" style:text-underline-style="solid" style:text-underline-width="auto" style:text-underline-color="font-color" fo:font-weight="bold" officeooo:rsid="00174e80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6" style:family="text">
      <style:text-properties style:font-name="Arial" fo:font-size="28pt" style:text-underline-style="solid" style:text-underline-width="auto" style:text-underline-color="font-color" fo:font-weight="bold" officeooo:rsid="0026eee9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7" style:family="text">
      <style:text-properties style:font-name="Arial" fo:font-size="28pt" style:font-size-asian="28pt" style:font-size-complex="28pt"/>
    </style:style>
    <style:style style:name="T8" style:family="text">
      <style:text-properties style:font-name="Arial" fo:font-size="28pt" officeooo:rsid="0019df6f" style:font-size-asian="28pt" style:font-size-complex="28pt"/>
    </style:style>
    <style:style style:name="T9" style:family="text">
      <style:text-properties style:font-name="Arial" fo:font-size="28pt" officeooo:rsid="001ceedf" style:font-size-asian="28pt" style:font-size-complex="28pt"/>
    </style:style>
    <style:style style:name="T10" style:family="text">
      <style:text-properties style:font-name="Arial" fo:font-size="28pt" officeooo:rsid="001df8c1" style:font-size-asian="28pt" style:font-size-complex="28pt"/>
    </style:style>
    <style:style style:name="T11" style:family="text">
      <style:text-properties style:font-name="Arial" fo:font-size="28pt" officeooo:rsid="0026ec19" style:font-size-asian="28pt" style:font-size-complex="28pt"/>
    </style:style>
    <style:style style:name="T12" style:family="text">
      <style:text-properties style:font-name="Arial" fo:font-size="28pt" officeooo:rsid="002fb4d8" style:font-size-asian="28pt" style:font-size-complex="28pt"/>
    </style:style>
    <style:style style:name="T13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14" style:family="text">
      <style:text-properties style:font-name="Arial1" fo:font-size="11pt"/>
    </style:style>
    <style:style style:name="T15" style:family="text">
      <style:text-properties officeooo:rsid="00174e80"/>
    </style:style>
    <style:style style:name="T16" style:family="text">
      <style:text-properties style:font-name="Arial2" fo:font-size="11pt"/>
    </style:style>
    <style:style style:name="T17" style:family="text">
      <style:text-properties style:font-name="Arial,Bold"/>
    </style:style>
    <style:style style:name="T18" style:family="text">
      <style:text-properties style:font-name="Arial,Bold" fo:font-size="11pt"/>
    </style:style>
    <style:style style:name="T19" style:family="text">
      <style:text-properties style:font-name="Arial,Bold" fo:font-size="11pt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Arial,Bold" fo:font-size="11pt" officeooo:rsid="00390f81"/>
    </style:style>
    <style:style style:name="T21" style:family="text">
      <style:text-properties style:font-name="Arial,Bold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2799da"/>
    </style:style>
    <style:style style:name="T23" style:family="text">
      <style:text-properties officeooo:rsid="0028f948"/>
    </style:style>
    <style:style style:name="T24" style:family="text">
      <style:text-properties officeooo:rsid="002cc9f3"/>
    </style:style>
    <style:style style:name="T25" style:family="text">
      <style:text-properties officeooo:rsid="0034239c"/>
    </style:style>
    <style:style style:name="T26" style:family="text">
      <style:text-properties officeooo:rsid="0034dff7"/>
    </style:style>
    <style:style style:name="T27" style:family="text">
      <style:text-properties officeooo:rsid="0035c760"/>
    </style:style>
    <style:style style:name="T28" style:family="text">
      <style:text-properties officeooo:rsid="00390f81"/>
    </style:style>
    <style:style style:name="T29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Police_20_par_20_défaut"><text:span text:style-name="T1">Classes sans notes, Synthèse des questionnaires </text:span></text:span><text:span text:style-name="Police_20_par_20_défaut"><text:span text:style-name="T5">élève</text:span></text:span><text:span text:style-name="Police_20_par_20_défaut"><text:span text:style-name="T6">s</text:span></text:span><text:span text:style-name="Police_20_par_20_défaut"><text:span text:style-name="T4">.</text:span></text:span><text:span text:style-name="Police_20_par_20_défaut"><text:span text:style-name="T7"> Année 2013-20</text:span></text:span><text:span text:style-name="Police_20_par_20_défaut"><text:span text:style-name="T8">14.</text:span></text:span></text:p>
      <text:p text:style-name="P31"><text:span text:style-name="Police_20_par_20_défaut"><text:span text:style-name="T3">6</text:span></text:span><text:span text:style-name="Police_20_par_20_défaut"><text:span text:style-name="T2">eB</text:span></text:span></text:p>
      <text:p text:style-name="P31"><text:span text:style-name="Police_20_par_20_défaut"><text:span text:style-name="T9"/></text:span></text:p>
      <text:p text:style-name="P32"><text:span text:style-name="Police_20_par_20_défaut"><text:span text:style-name="T10">2</text:span></text:span><text:span text:style-name="Police_20_par_20_défaut"><text:span text:style-name="T12">4</text:span></text:span><text:span text:style-name="Police_20_par_20_défaut"><text:span text:style-name="T10"> enquêtes comp</text:span></text:span><text:span text:style-name="Police_20_par_20_défaut"><text:span text:style-name="T11">l</text:span></text:span><text:span text:style-name="Police_20_par_20_défaut"><text:span text:style-name="T10">étées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>% OUI</text:p>
            <text:p text:style-name="P1"/>
          </table:table-cell>
          <table:table-cell table:style-name="Tableau1.A1" table:number-columns-spanned="5" office:value-type="string">
            <text:p text:style-name="P2">%NON</text:p>
          </table:table-cell>
          <table:covered-table-cell/>
          <table:covered-table-cell/>
          <table:covered-table-cell/>
          <table:covered-table-cell/>
          <table:table-cell table:style-name="Tableau1.H1" table:number-columns-spanned="4" office:value-type="string">
            <text:p text:style-name="P1">REMARQUES PERTINENT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219235" text:style-name="L1">
              <text:list-item>
                <text:p text:style-name="P60"><text:span text:style-name="T18">Dans ton parcours scolaire, tu considères que </text:span><text:span text:style-name="T19">tes résultats sont</text:span><text:span text:style-name="T18"> généralement :</text:span></text:p>
              </text:list-item>
            </text:list>
            <text:p text:style-name="P26"/>
          </table:table-cell>
          <table:table-cell table:style-name="Tableau1.A2" table:number-columns-spanned="6" office:value-type="string">
            <text:list xml:id="list34452881" text:continue-numbering="true" text:style-name="L1">
              <text:list-header>
                <text:p text:style-name="P60"><text:span text:style-name="T13"></text:span><text:span text:style-name="T14"> </text:span><text:span text:style-name="T16">Excellents</text:span></text:p>
                <text:p text:style-name="P60"><text:span text:style-name="T13"></text:span><text:span text:style-name="T14"> </text:span><text:span text:style-name="T16">Bons</text:span></text:p>
                <text:p text:style-name="P60"><text:span text:style-name="T13"></text:span><text:span text:style-name="T14"> </text:span><text:span text:style-name="T16">Moyens</text:span></text:p>
                <text:p text:style-name="P60"><text:span text:style-name="T13"></text:span><text:span text:style-name="T14"> </text:span><text:span text:style-name="T16">Faibles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4" office:value-type="string">
            <text:p text:style-name="Table_20_Contents"><text:span text:style-name="T25">23</text:span>% <text:span text:style-name="T15">excellents</text:span></text:p>
            <text:p text:style-name="P5"/>
            <text:p text:style-name="P9"><text:span text:style-name="T25">68</text:span>% bons</text:p>
            <text:p text:style-name="P9"><text:span text:style-name="T25">9</text:span>% moyens</text:p>
            <text:p text:style-name="P9"><text:span text:style-name="T25">0</text:span>% faibles</text:p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80688" text:continue-numbering="true" text:style-name="L1">
              <text:list-item>
                <text:p text:style-name="P60"><text:span text:style-name="T19">Est-ce que tu comprends bien ce nouveau système</text:span><text:span text:style-name="T18"> d'évaluation et les documents qui l'accompagnent ?</text:span></text:p>
              </text:list-item>
            </text:list>
          </table:table-cell>
          <table:table-cell table:style-name="Tableau1.A2" office:value-type="string">
            <text:p text:style-name="P14">OUI</text:p>
            <text:p text:style-name="P14"/>
            <text:p text:style-name="P49">100 %</text:p>
            <text:p text:style-name="P14"/>
            <text:p text:style-name="P16"/>
          </table:table-cell>
          <table:table-cell table:style-name="Tableau1.A2" table:number-columns-spanned="5" office:value-type="string">
            <text:p text:style-name="P12">N<text:span text:style-name="T24">ON</text:span></text:p>
            <text:p text:style-name="P15"/>
            <text:p text:style-name="P49">0 %</text:p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table-cell table:style-name="Tableau1.H2" table:number-columns-spanned="4" office:value-type="string">
            <text:p text:style-name="P21"/>
            <text:p text:style-name="P17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53696" text:continue-numbering="true" text:style-name="L1">
              <text:list-item>
                <text:p text:style-name="P60"><text:span text:style-name="T18">Es-tu</text:span><text:span text:style-name="T19"> satisfait </text:span><text:span text:style-name="T18">de cette façon d’évaluer ?</text:span></text:p>
              </text:list-item>
            </text:list>
            <text:p text:style-name="P26"/>
          </table:table-cell>
          <table:table-cell table:style-name="Tableau1.A2" table:number-columns-spanned="2" office:value-type="string">
            <text:p text:style-name="P53"><text:span text:style-name="T15">3</text:span><text:span text:style-name="T25">5</text:span><text:span text:style-name="T15">% de 10</text:span></text:p>
            <text:p text:style-name="P46"><text:span text:style-name="T25">26</text:span>% de 9</text:p>
            <text:p text:style-name="P46"><text:span text:style-name="T25">9</text:span>% de 8</text:p>
            <text:p text:style-name="P46"><text:span text:style-name="T25">18</text:span>% de 7</text:p>
            <text:p text:style-name="P46"><text:span text:style-name="T25">0</text:span>% de 6</text:p>
            <text:p text:style-name="P46"/>
          </table:table-cell>
          <table:covered-table-cell/>
          <table:table-cell table:style-name="Tableau1.A2" table:number-columns-spanned="4" office:value-type="string">
            <text:p text:style-name="P47"><text:span text:style-name="T25">9</text:span>% de 5</text:p>
            <text:p text:style-name="P47"><text:span text:style-name="T25">3</text:span>% de 4</text:p>
            <text:p text:style-name="P47"><text:span text:style-name="T25">0</text:span>% de 3</text:p>
            <text:p text:style-name="P47"><text:span text:style-name="T25">0</text:span>% de 2</text:p>
            <text:p text:style-name="P47"><text:span text:style-name="T25">0</text:span>% de 1</text:p>
            <text:p text:style-name="P47"><text:span text:style-name="T25">0</text:span>% de 0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50">88 % disent oui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60549" text:continue-numbering="true" text:style-name="L1">
              <text:list-item>
                <text:p text:style-name="P63">Comment étais-tu évalué les années précédentes ? </text:p>
              </text:list-item>
            </text:list>
            <text:p text:style-name="P26"/>
          </table:table-cell>
          <table:table-cell table:style-name="Tableau1.A2" table:number-columns-spanned="5" office:value-type="string">
            <text:list xml:id="list34458824" text:continue-numbering="true" text:style-name="L1">
              <text:list-header>
                <text:p text:style-name="P68"><text:span text:style-name="T13"></text:span><text:span text:style-name="T14"> Avec des notes</text:span></text:p>
                <text:p text:style-name="P68"><text:span text:style-name="T13"></text:span><text:span text:style-name="T14"> Sans aucune note</text:span></text:p>
                <text:p text:style-name="P68"><text:span text:style-name="T13"></text:span><text:span text:style-name="T14"> Avec un mélange de </text:span><text:span text:style-name="T14">notes et d'autres choses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A2" office:value-type="string">
            <text:p text:style-name="Table_20_Contents"><text:span text:style-name="T25">30</text:span>%</text:p>
            <text:p text:style-name="Table_20_Contents"/>
            <text:p text:style-name="P13"><text:span text:style-name="T25">43</text:span>%</text:p>
            <text:p text:style-name="Table_20_Contents"/>
            <text:p text:style-name="P13"><text:span text:style-name="T25">27</text:span>%</text:p>
            <text:p text:style-name="Table_20_Contents"/>
            <text:p text:style-name="Table_20_Contents"/>
            <text:p text:style-name="Table_20_Contents"/>
            <text:p text:style-name="Table_20_Contents">….............. %</text:p>
          </table:table-cell>
          <table:table-cell table:style-name="Tableau1.H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77433" text:continue-numbering="true" text:style-name="L1">
              <text:list-item>
                <text:p text:style-name="P64">Qu’est-ce que ça veut dire pour toi « être évalué » ? </text:p>
              </text:list-item>
            </text:list>
            <text:p text:style-name="P27"><text:soft-page-break/></text:p>
          </table:table-cell>
          <table:table-cell table:style-name="Tableau1.H2" table:number-columns-spanned="10" office:value-type="string">
            <text:p text:style-name="P22">Savoir si j'ai compris.</text:p>
            <text:p text:style-name="P22">Savoir ce que j'ai retenu et ce que je dois revoir.</text:p>
            <text:p text:style-name="P22">Avoir une note, une appréciation.</text:p>
            <text:p text:style-name="P22"><text:soft-page-break/>Réviser.</text:p>
            <text:p text:style-name="P22">Je ne sais pas.</text:p>
            <text:p text:style-name="P22">Voir si j'ai compris ou pas.</text:p>
            <text:p text:style-name="P22">Est ce bien ou pas ?</text:p>
            <text:p text:style-name="P22">Revoir ce qu'on a appris.</text:p>
            <text:p text:style-name="P22">Je sais faire plus ou moins.</text:p>
            <text:p text:style-name="P22">C'est quand le prof<text:span text:style-name="T25">esseur </text:span>regarde si on a compris et si c'est acquis.</text:p>
            <text:p text:style-name="P22">Vérifier mes compétenc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82799" text:continue-numbering="true" text:style-name="L1">
              <text:list-item>
                <text:p text:style-name="P60"><text:span text:style-name="T20">E</text:span><text:span text:style-name="T18">st-ce que c'est important d'être évalué pour toi ? </text:span></text:p>
              </text:list-item>
            </text:list>
          </table:table-cell>
          <table:table-cell table:style-name="Tableau1.A2" table:number-columns-spanned="2" office:value-type="string">
            <text:p text:style-name="P19">OUI</text:p>
            <text:p text:style-name="P49">77 %</text:p>
            <text:p text:style-name="P19"/>
          </table:table-cell>
          <table:covered-table-cell/>
          <table:table-cell table:style-name="Tableau1.A2" table:number-columns-spanned="4" office:value-type="string">
            <text:p text:style-name="P19">NON</text:p>
            <text:p text:style-name="P19">2<text:span text:style-name="T25">3 %</text:span></text:p>
            <text:p text:style-name="P19"/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53801" text:continue-numbering="true" text:style-name="L1">
              <text:list-item>
                <text:p text:style-name="P65">A quoi ça sert d’avoir une note ? </text:p>
              </text:list-item>
            </text:list>
            <text:p text:style-name="P28"/>
          </table:table-cell>
          <table:table-cell table:style-name="Tableau1.A2" table:number-columns-spanned="9" office:value-type="string">
            <text:p text:style-name="P57">Si j'ai 18, je ne sais pas si il faut que je progresse </text:p>
            <text:p text:style-name="P57">alors que si j'ai orange, il me reste à progresser </text:p>
            <text:p text:style-name="P57"><text:span text:style-name="T25">pour </text:span>avoir un vert.</text:p>
            <text:p text:style-name="P22">Je ne sais pas.</text:p>
            <text:p text:style-name="P23">A rien.</text:p>
            <text:p text:style-name="P23">Savoir si j'ai compris.</text:p>
            <text:p text:style-name="P23">A comparer avec les autres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58">Savoir si j'ai réussi.</text:p>
            <text:p text:style-name="P58">Pour dire si j'ai compris ou pas.</text:p>
            <text:p text:style-name="P58">Savoir sa moyenne générale.</text:p>
            <text:p text:style-name="P58">Savoir si on doit retravailler pour s'améliorer.</text:p>
            <text:p text:style-name="P58">Savoir où on est sur une échelle.</text:p>
            <text:p text:style-name="P58">La note est précise.</text:p>
            <text:p text:style-name="P58">Pour voir si je fais bien.</text:p>
          </table:table-cell>
        </table:table-row>
        <table:table-row table:style-name="Tableau1.1">
          <table:table-cell table:style-name="Tableau1.A2" office:value-type="string">
            <text:list xml:id="list34477083" text:continue-numbering="true" text:style-name="L1">
              <text:list-item>
                <text:p text:style-name="P63">Est-ce que ça te manque de ne pas avoir de notes ?</text:p>
              </text:list-item>
            </text:list>
            <text:p text:style-name="P26"/>
          </table:table-cell>
          <table:table-cell table:style-name="Tableau1.A2" table:number-columns-spanned="2" office:value-type="string">
            <text:p text:style-name="P20">OUI</text:p>
            <text:p text:style-name="P20"/>
            <text:p text:style-name="P20"><text:span text:style-name="T25">23</text:span>%</text:p>
          </table:table-cell>
          <table:covered-table-cell/>
          <table:table-cell table:style-name="Tableau1.A2" table:number-columns-spanned="4" office:value-type="string">
            <text:p text:style-name="P12">N<text:span text:style-name="T22">ON</text:span></text:p>
            <text:p text:style-name="P18"/>
            <text:p text:style-name="P19"><text:span text:style-name="T25">77</text:span>%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24">Moins de stress</text:p>
            <text:p text:style-name="P24">Je me sens mieux avec les couleurs.</text:p>
            <text:p text:style-name="P24">N<text:span text:style-name="T25">on</text:span>, avec les compétences je sais où je dois m'améliorer.</text:p>
            <text:p text:style-name="P24">C'est plus lisible avec les couleurs, je sais ce que les professeurs attendent de moi.</text:p>
            <text:p text:style-name="P24">L'absence de notes donne confiance, on peut tout réussir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63261" text:continue-numbering="true" text:style-name="L1">
              <text:list-header>
                <text:p text:style-name="P66"/>
              </text:list-header>
              <text:list-item>
                <text:p text:style-name="P66">Est-ce que tu aimes être au collège ?</text:p>
              </text:list-item>
            </text:list>
          </table:table-cell>
          <table:table-cell table:style-name="Tableau1.A2" table:number-columns-spanned="2" office:value-type="string">
            <text:p text:style-name="P33"/>
            <text:p text:style-name="P33">OUI</text:p>
            <text:p text:style-name="P33"><text:span text:style-name="T25">91</text:span>%</text:p>
          </table:table-cell>
          <table:covered-table-cell/>
          <table:table-cell table:style-name="Tableau1.H2" table:number-columns-spanned="4" office:value-type="string">
            <text:list xml:id="list34463497" text:continue-numbering="true" text:style-name="L1">
              <text:list-header>
                <text:p text:style-name="P71">N<text:span text:style-name="T23">ON</text:span></text:p>
                <text:p text:style-name="P73"><text:span text:style-name="T25">9</text:span>%</text:p>
              </text:list-header>
            </text:list>
          </table:table-cell>
          <table:covered-table-cell/>
          <table:covered-table-cell/>
          <table:covered-table-cell/>
          <table:table-cell table:style-name="Tableau1.H10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84517" text:continue-numbering="true" text:style-name="L1">
              <text:list-item>
                <text:p text:style-name="P60"><text:span text:style-name="T18">Est-ce que tu aimes </text:span><text:span text:style-name="T19">davantage</text:span><text:span text:style-name="T18"> venir au collège parce qu'il n'y a plus de notes </text:span><text:soft-page-break/><text:span text:style-name="T18">?</text:span></text:p>
              </text:list-item>
            </text:list>
            <text:p text:style-name="P26"/>
          </table:table-cell>
          <table:table-cell table:style-name="Tableau1.A2" table:number-columns-spanned="2" office:value-type="string">
            <text:p text:style-name="P33">OUI</text:p>
            <text:p text:style-name="P33"><text:soft-page-break/><text:span text:style-name="T25">38</text:span>%</text:p>
          </table:table-cell>
          <table:covered-table-cell/>
          <table:table-cell table:style-name="Tableau1.H2" table:number-columns-spanned="4" office:value-type="string">
            <text:p text:style-name="P33">NON</text:p>
            <text:p text:style-name="P33"><text:soft-page-break/><text:span text:style-name="T25">62</text:span>%</text:p>
            <text:p text:style-name="P34"/>
          </table:table-cell>
          <table:covered-table-cell/>
          <table:covered-table-cell/>
          <table:covered-table-cell/>
          <table:table-cell table:style-name="Tableau1.H10" table:number-columns-spanned="4" office:value-type="string">
            <text:p text:style-name="P25">Beaucoup moins de stress et cela me rassure.</text:p>
            <text:p text:style-name="P25"><text:span text:style-name="T25">Oui, d</text:span>eux très bons élèves préfèrent un vert à un 17/20 ou 18/20.</text:p>
            <text:p text:style-name="P25"><text:soft-page-break/><text:span text:style-name="T25">Oui, j</text:span>'ai <text:span text:style-name="T25">moins </text:span>peur d'avoir 0/20.</text:p>
            <text:p text:style-name="P25">(bon élève) Sur <text:span text:style-name="T25">u</text:span>ne même évaluation, je peux être en échec sur une compétence (rouge ou orange) et en réussite sur une autre (vert)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81959" text:continue-numbering="true" text:style-name="L1">
              <text:list-item>
                <text:p text:style-name="P60"><text:span text:style-name="T18">Considères-tu le fait d’être évalué comme une situation stressante au collège ?</text:span></text:p>
              </text:list-item>
            </text:list>
          </table:table-cell>
          <table:table-cell table:style-name="Tableau1.A2" table:number-columns-spanned="2" office:value-type="string">
            <text:list xml:id="list34471760" text:continue-numbering="true" text:style-name="L1">
              <text:list-header>
                <text:p text:style-name="P73">OUI</text:p>
                <text:p text:style-name="P73"><text:span text:style-name="T25">27</text:span>%</text:p>
              </text:list-header>
            </text:list>
          </table:table-cell>
          <table:covered-table-cell/>
          <table:table-cell table:style-name="Tableau1.A2" table:number-columns-spanned="4" office:value-type="string">
            <text:list xml:id="list34474683" text:continue-numbering="true" text:style-name="L1">
              <text:list-header>
                <text:p text:style-name="P72">N<text:span text:style-name="T23">ON</text:span></text:p>
                <text:p text:style-name="P73"><text:span text:style-name="T25">73</text:span>%</text:p>
                <text:p text:style-name="P74"/>
              </text:list-header>
            </text:list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81526" text:continue-numbering="true" text:style-name="L1">
              <text:list-item>
                <text:p text:style-name="P63">Qu'est-ce qui est le plus stressant pour toi ?</text:p>
              </text:list-item>
            </text:list>
            <text:p text:style-name="Table_20_Contents"/>
          </table:table-cell>
          <table:table-cell table:style-name="Tableau1.A2" table:number-columns-spanned="7" office:value-type="string">
            <text:list xml:id="list34468927" text:continue-numbering="true" text:style-name="L1">
              <text:list-header>
                <text:p text:style-name="P69"><text:span text:style-name="T13"></text:span><text:span text:style-name="T14"> Une évaluation notée</text:span></text:p>
                <text:p text:style-name="P69"><text:span text:style-name="T13"></text:span><text:span text:style-name="T14"> Une évaluation sans note</text:span></text:p>
                <text:p text:style-name="P69"><text:span text:style-name="T13"></text:span><text:span text:style-name="T14"> le stress est le même avec ou sans not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3" office:value-type="string">
            <text:p text:style-name="P4"><text:span text:style-name="T25">68</text:span>%</text:p>
            <text:p text:style-name="P4"/>
            <text:p text:style-name="P13"><text:span text:style-name="T25">5</text:span>%</text:p>
            <text:p text:style-name="P4"/>
            <text:p text:style-name="P4"><text:span text:style-name="T25">27</text:span>%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66087" text:continue-numbering="true" text:style-name="L1">
              <text:list-item>
                <text:p text:style-name="P61"><text:span text:style-name="T18">Selon toi, l'évaluation sans notes a-t-elle </text:span><text:span text:style-name="T19">un effet sur l'ambiance générale</text:span><text:span text:style-name="T18"> de la classe ?</text:span></text:p>
              </text:list-item>
            </text:list>
            <text:p text:style-name="P26"/>
          </table:table-cell>
          <table:table-cell table:style-name="Tableau1.A2" table:number-columns-spanned="3" office:value-type="string">
            <text:p text:style-name="P47"><text:span text:style-name="T25">17 % </text:span>de 10</text:p>
            <text:p text:style-name="P47"><text:span text:style-name="T25">8</text:span>% de 9</text:p>
            <text:p text:style-name="P47"><text:span text:style-name="T25">21</text:span>% de 8</text:p>
            <text:p text:style-name="P47"><text:span text:style-name="T25">8</text:span>% de 7</text:p>
            <text:p text:style-name="P47"><text:span text:style-name="T25">4</text:span>% de 6</text:p>
          </table:table-cell>
          <table:covered-table-cell/>
          <table:covered-table-cell/>
          <table:table-cell table:style-name="Tableau1.A2" table:number-columns-spanned="4" office:value-type="string">
            <text:p text:style-name="P47"><text:span text:style-name="T25">29</text:span>% de 5</text:p>
            <text:p text:style-name="P47"><text:span text:style-name="T25">0</text:span>% de 4</text:p>
            <text:p text:style-name="P47"><text:span text:style-name="T25">0</text:span>% de 3</text:p>
            <text:p text:style-name="P47"><text:span text:style-name="T25">4</text:span>% de 2</text:p>
            <text:p text:style-name="P47"><text:span text:style-name="T26">9</text:span>% de 1</text:p>
            <text:p text:style-name="P47"><text:span text:style-name="T25">0</text:span>% de 0</text:p>
          </table:table-cell>
          <table:covered-table-cell/>
          <table:covered-table-cell/>
          <table:covered-table-cell/>
          <table:table-cell table:style-name="Tableau1.H2" table:number-columns-spanned="3" office:value-type="string">
            <text:p text:style-name="P37">58 % pensent que oui.</text:p>
            <text:p text:style-name="P40">29 % ne savent pas.</text:p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66840" text:continue-numbering="true" text:style-name="L1">
              <text:list-item>
                <text:p text:style-name="P62"><text:span text:style-name="T18">Selon toi, l'évaluation sans notes a-t-elle </text:span><text:span text:style-name="T19">un effet sur la compétition entre les élèves</text:span><text:span text:style-name="T18"> ?</text:span></text:p>
              </text:list-item>
            </text:list>
            <text:p text:style-name="P29"/>
          </table:table-cell>
          <table:table-cell table:style-name="Tableau1.A2" table:number-columns-spanned="4" office:value-type="string">
            <text:p text:style-name="P55"><text:span text:style-name="T26">0</text:span><text:span text:style-name="T15">% de 10</text:span></text:p>
            <text:p text:style-name="P55"><text:span text:style-name="T26">9</text:span><text:span text:style-name="T15">% de 9</text:span></text:p>
            <text:p text:style-name="P55"><text:span text:style-name="T26">4</text:span><text:span text:style-name="T15">% de 8</text:span></text:p>
            <text:p text:style-name="P55"><text:span text:style-name="T26">4</text:span><text:span text:style-name="T15">% de 7</text:span></text:p>
            <text:p text:style-name="P55"><text:span text:style-name="T26">4</text:span><text:span text:style-name="T15">% de 6</text:span>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56"><text:span text:style-name="T26">26</text:span>% de 5</text:p>
            <text:p text:style-name="P56"><text:span text:style-name="T26">0</text:span>% de 4</text:p>
            <text:p text:style-name="P56"><text:span text:style-name="T26">4</text:span>% de 3</text:p>
            <text:p text:style-name="P56"><text:span text:style-name="T26">9</text:span>% de 2</text:p>
            <text:p text:style-name="P56"><text:span text:style-name="T26">26</text:span>% de 1</text:p>
            <text:p text:style-name="P56"><text:span text:style-name="T26">14</text:span>% de 0</text:p>
          </table:table-cell>
          <table:covered-table-cell/>
          <table:covered-table-cell/>
          <table:covered-table-cell/>
          <table:table-cell table:style-name="Tableau1.H2" table:number-columns-spanned="2" office:value-type="string">
            <text:p text:style-name="P37">53 % pensent qu'il y a a moins de compétition.</text:p>
            <text:p text:style-name="P43">26 % ne savent pas</text:p>
            <text:p text:style-name="P7"/>
          </table:table-cell>
          <table:covered-table-cell/>
        </table:table-row>
        <table:table-row table:style-name="Tableau1.1">
          <table:table-cell table:style-name="Tableau1.A2" office:value-type="string">
            <text:list xml:id="list34467328" text:continue-numbering="true" text:style-name="L1">
              <text:list-item>
                <text:p text:style-name="P76"><text:span text:style-name="T17">Selon toi, l'évaluation sans notes a-t-elle </text:span><text:span text:style-name="T21">un effet sur l'entraide</text:span><text:span text:style-name="T17"> entre les élèves ?</text:span></text:p>
              </text:list-item>
            </text:list>
            <text:p text:style-name="P30"/>
          </table:table-cell>
          <table:table-cell table:style-name="Tableau1.A2" table:number-columns-spanned="4" office:value-type="string">
            <text:p text:style-name="P55"><text:span text:style-name="T27">23</text:span><text:span text:style-name="T15">% de 10</text:span></text:p>
            <text:p text:style-name="P47"><text:span text:style-name="T27">17</text:span>% de 9</text:p>
            <text:p text:style-name="P47"><text:span text:style-name="T27">0</text:span>% de 8</text:p>
            <text:p text:style-name="P47"><text:span text:style-name="T27">9</text:span>% de 7</text:p>
            <text:p text:style-name="P47"><text:span text:style-name="T27">0</text:span>% de 6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47"><text:span text:style-name="T27">37</text:span>% de 5</text:p>
            <text:p text:style-name="P47"><text:span text:style-name="T27">9</text:span>% de 4</text:p>
            <text:p text:style-name="P47"><text:span text:style-name="T27">5</text:span>% de 3</text:p>
            <text:p text:style-name="P47"><text:span text:style-name="T27">0</text:span>% de 2</text:p>
            <text:p text:style-name="P47"><text:span text:style-name="T27">0</text:span>% de 1</text:p>
            <text:p text:style-name="P47"><text:span text:style-name="T27">0</text:span>% de 0</text:p>
          </table:table-cell>
          <table:covered-table-cell/>
          <table:covered-table-cell/>
          <table:covered-table-cell/>
          <table:table-cell table:style-name="Tableau1.H2" table:number-columns-spanned="2" office:value-type="string">
            <text:p text:style-name="P7"><text:span text:style-name="T15"/></text:p>
            <text:p text:style-name="P43">49 % pensent que oui.</text:p>
            <text:p text:style-name="P43">37 % ne savent pas.</text:p>
          </table:table-cell>
          <table:covered-table-cell/>
        </table:table-row>
        <text:soft-page-break/>
        <table:table-row table:style-name="Tableau1.1">
          <table:table-cell table:style-name="Tableau1.A2" office:value-type="string">
            <text:list xml:id="list34470163" text:continue-numbering="true" text:style-name="L1">
              <text:list-item>
                <text:p text:style-name="P77"><text:span text:style-name="T17">Selon toi, l'évaluation sans notes a-t-elle </text:span><text:span text:style-name="T21">un effet sur le comportement</text:span><text:span text:style-name="T17"> des élèves ? </text:span></text:p>
              </text:list-item>
            </text:list>
          </table:table-cell>
          <table:table-cell table:style-name="Tableau1.A2" table:number-columns-spanned="4" office:value-type="string">
            <text:p text:style-name="P55"><text:span text:style-name="T27">14</text:span><text:span text:style-name="T15">% de 10</text:span></text:p>
            <text:p text:style-name="P47"><text:span text:style-name="T27">18</text:span>% de 9</text:p>
            <text:p text:style-name="P47"><text:span text:style-name="T27">5</text:span>% de 8</text:p>
            <text:p text:style-name="P47"><text:span text:style-name="T27">0</text:span>% de 7</text:p>
            <text:p text:style-name="P47"><text:span text:style-name="T27">14</text:span>% de 6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47"><text:span text:style-name="T27">31</text:span>% de 5</text:p>
            <text:p text:style-name="P47"><text:span text:style-name="T27">9</text:span>% de 4</text:p>
            <text:p text:style-name="P47"><text:span text:style-name="T27">0</text:span>% de 3</text:p>
            <text:p text:style-name="P47"><text:span text:style-name="T27">0</text:span>% de 2</text:p>
            <text:p text:style-name="P47"><text:span text:style-name="T27">0</text:span>% de 1</text:p>
            <text:p text:style-name="P47"><text:span text:style-name="T27">9</text:span>% de 0</text:p>
          </table:table-cell>
          <table:covered-table-cell/>
          <table:covered-table-cell/>
          <table:covered-table-cell/>
          <table:table-cell table:style-name="Tableau1.H2" table:number-columns-spanned="2" office:value-type="string">
            <text:p text:style-name="P43">51 % pensent que oui</text:p>
            <text:p text:style-name="P43">31 % ne savent pas.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34460336" text:continue-numbering="true" text:style-name="L1">
              <text:list-item>
                <text:p text:style-name="P67">Est-ce que tu comprends mieux ce que les enseignants attendent de toi ? </text:p>
              </text:list-item>
            </text:list>
          </table:table-cell>
          <table:table-cell table:style-name="Tableau1.A2" table:number-columns-spanned="2" office:value-type="string">
            <text:p text:style-name="P52">OUI</text:p>
            <text:p text:style-name="P52">86 %</text:p>
            <text:p text:style-name="P52"/>
          </table:table-cell>
          <table:covered-table-cell/>
          <table:table-cell table:style-name="Tableau1.A2" table:number-columns-spanned="4" office:value-type="string">
            <text:p text:style-name="P52">NON</text:p>
            <text:p text:style-name="P52">14 %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75474" text:continue-numbering="true" text:style-name="L1">
              <text:list-item>
                <text:p text:style-name="P67">Est-ce que tes parents se sont bien habitués au fait que tu n'aies pas de note ? </text:p>
              </text:list-item>
            </text:list>
          </table:table-cell>
          <table:table-cell table:style-name="Tableau1.A2" table:number-columns-spanned="2" office:value-type="string">
            <text:p text:style-name="P52">OUI</text:p>
            <text:p text:style-name="P52">83 %</text:p>
            <text:p text:style-name="P52"/>
          </table:table-cell>
          <table:covered-table-cell/>
          <table:table-cell table:style-name="Tableau1.A2" table:number-columns-spanned="4" office:value-type="string">
            <text:p text:style-name="P52">NON</text:p>
            <text:p text:style-name="P52">17 %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478905" text:continue-numbering="true" text:style-name="L1">
              <text:list-item>
                <text:p text:style-name="P67">As-tu pu discuter plus facilement de tes résultats avec tes parents après la remise du bulletin sans notes ? </text:p>
              </text:list-item>
            </text:list>
          </table:table-cell>
          <table:table-cell table:style-name="Tableau1.A2" table:number-columns-spanned="2" office:value-type="string">
            <text:p text:style-name="P52">OUI</text:p>
            <text:p text:style-name="P52">91 %</text:p>
          </table:table-cell>
          <table:covered-table-cell/>
          <table:table-cell table:style-name="Tableau1.A2" table:number-columns-spanned="4" office:value-type="string">
            <text:p text:style-name="P52">NON</text:p>
            <text:p text:style-name="P52">9 %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21">
          <table:table-cell table:style-name="Tableau1.A2" office:value-type="string">
            <text:list xml:id="list34484874" text:continue-numbering="true" text:style-name="L1">
              <text:list-item>
                <text:p text:style-name="P67">Pour l’année prochaine, tu préférerais :</text:p>
              </text:list-item>
            </text:list>
          </table:table-cell>
          <table:table-cell table:style-name="Tableau1.A2" table:number-columns-spanned="8" office:value-type="string">
            <text:list xml:id="list34470455" text:continue-numbering="true" text:style-name="L1">
              <text:list-header>
                <text:p text:style-name="P70"><text:span text:style-name="T13"></text:span><text:span text:style-name="T14"> c</text:span><text:span text:style-name="T16">ontinuer à être évalué sans notes</text:span></text:p>
                <text:p text:style-name="P70"><text:span text:style-name="T13"></text:span><text:span text:style-name="T14"> r</text:span><text:span text:style-name="T16">evenir à l'évaluation par la note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4">9<text:span text:style-name="T27">5</text:span>%</text:p>
            <text:p text:style-name="P4"/>
            <text:p text:style-name="P4"><text:span text:style-name="T27">5</text:span>%</text:p>
            <text:p text:style-name="P4"/>
          </table:table-cell>
          <table:covered-table-cell/>
        </table:table-row>
        <table:table-row table:style-name="Tableau1.1">
          <table:table-cell table:style-name="Tableau1.A2" office:value-type="string">
            <text:list xml:id="list34461122" text:continue-numbering="true" text:style-name="L1">
              <text:list-header>
                <text:p text:style-name="P67"/>
              </text:list-header>
              <text:list-item>
                <text:p text:style-name="P67">Pourquoi ?</text:p>
              </text:list-item>
            </text:list>
          </table:table-cell>
          <table:table-cell table:style-name="Tableau1.A2" table:number-columns-spanned="9" office:value-type="string">
            <text:p text:style-name="P35"><text:span text:style-name="T29">POUR :</text:span></text:p>
            <text:p text:style-name="P35">Moins de stress, moins de pression.</text:p>
            <text:p text:style-name="P35">Cela permet d'évoluer</text:p>
            <text:p text:style-name="P35">Je comprends mieux.</text:p>
            <text:p text:style-name="P35">On voit mieux les endroits où on est fort.</text:p>
            <text:p text:style-name="P35">Je me suis habitué.</text:p>
            <text:p text:style-name="P35">Si j'ai 10/20, je ne sais pas si c'est un 8 ou 9 ou 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79">C'est plus facile.</text:p>
            <text:p text:style-name="P79">Cela me dérangerait pas d'être avec les mêmes élèves et les mêmes prof<text:span text:style-name="T27">esseur</text:span>s.</text:p>
            <text:p text:style-name="P79">Pendant un contrôle, je sais sur quoi je suis évalué.</text:p>
            <text:p text:style-name="P79">Parce que je sais sur quoi je dois travailler.</text:p>
            <text:p text:style-name="P80"><text:span text:style-name="T28">CONTRE :</text:span></text:p>
            <text:p text:style-name="P79">J'en ai besoin, les couleurs ne me parlent pas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Wingdings" svg:font-family="Wingdings" style:font-adornments="Gras" style:font-charset="x-symbol"/>
    <style:font-face style:name="Arial2" svg:font-family="Arial"/>
    <style:font-face style:name="Arial,Bold" svg:font-family="'Arial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Guillaume Daviaud</meta:initial-creator>
    <meta:creation-date>2014-01-24T22:16:00Z</meta:creation-date>
    <dc:date>2014-02-18T14:31:19.22</dc:date>
    <meta:editing-cycles>38</meta:editing-cycles>
    <meta:editing-duration>PT2H22M42S</meta:editing-duration>
    <meta:print-date>2014-02-18T14:07:49.04</meta:print-date>
    <meta:document-statistic meta:table-count="1" meta:image-count="0" meta:object-count="0" meta:page-count="6" meta:paragraph-count="199" meta:word-count="946" meta:character-count="4327" meta:non-whitespace-character-count="3590"/>
    <meta:template xlink:type="simple" xlink:actuate="onRequest" xlink:title="" xlink:href="../synthese_questionnaire_prof.odt/Normal.dotm"/>
  </office:meta>
</office:document-meta>
</file>