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fo:margin-left="-0.023cm" fo:break-before="page" table:align="left"/>
    </style:style>
    <style:style style:name="Tableau1.A" style:family="table-column">
      <style:table-column-properties style:column-width="7.161cm"/>
    </style:style>
    <style:style style:name="Tableau1.B" style:family="table-column">
      <style:table-column-properties style:column-width="3.932cm"/>
    </style:style>
    <style:style style:name="Tableau1.C" style:family="table-column">
      <style:table-column-properties style:column-width="0.122cm"/>
    </style:style>
    <style:style style:name="Tableau1.D" style:family="table-column">
      <style:table-column-properties style:column-width="0.441cm"/>
    </style:style>
    <style:style style:name="Tableau1.E" style:family="table-column">
      <style:table-column-properties style:column-width="0.048cm"/>
    </style:style>
    <style:style style:name="Tableau1.F" style:family="table-column">
      <style:table-column-properties style:column-width="0.448cm"/>
    </style:style>
    <style:style style:name="Tableau1.G" style:family="table-column">
      <style:table-column-properties style:column-width="3.119cm"/>
    </style:style>
    <style:style style:name="Tableau1.H" style:family="table-column">
      <style:table-column-properties style:column-width="0.88cm"/>
    </style:style>
    <style:style style:name="Tableau1.I" style:family="table-column">
      <style:table-column-properties style:column-width="0.095cm"/>
    </style:style>
    <style:style style:name="Tableau1.J" style:family="table-column">
      <style:table-column-properties style:column-width="0.18cm"/>
    </style:style>
    <style:style style:name="Tableau1.K" style:family="table-column">
      <style:table-column-properties style:column-width="9.266cm"/>
    </style:style>
    <style:style style:name="Tableau1.1" style:family="table-row">
      <style:table-row-properties style:min-row-height="1.011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H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H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paragraph-rsid="001b3007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text-properties officeooo:paragraph-rsid="00189cb8"/>
    </style:style>
    <style:style style:name="P5" style:family="paragraph" style:parent-style-name="Table_20_Contents">
      <style:text-properties officeooo:rsid="00174e80"/>
    </style:style>
    <style:style style:name="P6" style:family="paragraph" style:parent-style-name="Table_20_Contents">
      <style:text-properties officeooo:rsid="00174e80" officeooo:paragraph-rsid="00174e80"/>
    </style:style>
    <style:style style:name="P7" style:family="paragraph" style:parent-style-name="Table_20_Contents">
      <style:text-properties officeooo:rsid="00174e80" officeooo:paragraph-rsid="00189cb8"/>
    </style:style>
    <style:style style:name="P8" style:family="paragraph" style:parent-style-name="Table_20_Contents">
      <style:text-properties officeooo:rsid="00174e80" officeooo:paragraph-rsid="0019df6f"/>
    </style:style>
    <style:style style:name="P9" style:family="paragraph" style:parent-style-name="Table_20_Contents">
      <style:text-properties officeooo:rsid="00174e80" officeooo:paragraph-rsid="002a1c16"/>
    </style:style>
    <style:style style:name="P10" style:family="paragraph" style:parent-style-name="Table_20_Contents">
      <style:text-properties officeooo:rsid="00174e80" officeooo:paragraph-rsid="002cc9f3"/>
    </style:style>
    <style:style style:name="P11" style:family="paragraph" style:parent-style-name="Table_20_Contents">
      <style:text-properties officeooo:paragraph-rsid="001f8ea1"/>
    </style:style>
    <style:style style:name="P12" style:family="paragraph" style:parent-style-name="Table_20_Contents">
      <style:text-properties officeooo:paragraph-rsid="0022e74a"/>
    </style:style>
    <style:style style:name="P13" style:family="paragraph" style:parent-style-name="Table_20_Contents">
      <style:text-properties officeooo:paragraph-rsid="00251511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officeooo:paragraph-rsid="002cc9f3"/>
    </style:style>
    <style:style style:name="P16" style:family="paragraph" style:parent-style-name="Table_20_Contents">
      <style:paragraph-properties fo:text-align="center" style:justify-single-word="false"/>
      <style:text-properties officeooo:rsid="002a1c16" officeooo:paragraph-rsid="002a1c16"/>
    </style:style>
    <style:style style:name="P17" style:family="paragraph" style:parent-style-name="Table_20_Contents">
      <style:paragraph-properties fo:text-align="center" style:justify-single-word="false"/>
      <style:text-properties officeooo:rsid="002cc9f3"/>
    </style:style>
    <style:style style:name="P18" style:family="paragraph" style:parent-style-name="Table_20_Contents">
      <style:paragraph-properties fo:text-align="center" style:justify-single-word="false"/>
      <style:text-properties officeooo:rsid="002cc9f3" officeooo:paragraph-rsid="002cc9f3"/>
    </style:style>
    <style:style style:name="P19" style:family="paragraph" style:parent-style-name="Table_20_Contents">
      <style:text-properties officeooo:rsid="001f8ea1" officeooo:paragraph-rsid="001f8ea1"/>
    </style:style>
    <style:style style:name="P20" style:family="paragraph" style:parent-style-name="Table_20_Contents">
      <style:text-properties officeooo:rsid="00215d7d" officeooo:paragraph-rsid="00215d7d"/>
    </style:style>
    <style:style style:name="P21" style:family="paragraph" style:parent-style-name="Table_20_Contents">
      <style:text-properties officeooo:rsid="0022e74a" officeooo:paragraph-rsid="0022e74a"/>
    </style:style>
    <style:style style:name="P22" style:family="paragraph" style:parent-style-name="Table_20_Contents">
      <style:paragraph-properties fo:text-align="center" style:justify-single-word="false"/>
      <style:text-properties officeooo:rsid="002799da"/>
    </style:style>
    <style:style style:name="P23" style:family="paragraph" style:parent-style-name="Table_20_Contents">
      <style:paragraph-properties fo:text-align="center" style:justify-single-word="false"/>
      <style:text-properties officeooo:rsid="002799da" officeooo:paragraph-rsid="002799da"/>
    </style:style>
    <style:style style:name="P24" style:family="paragraph" style:parent-style-name="Table_20_Contents">
      <style:text-properties officeooo:rsid="00248665" officeooo:paragraph-rsid="00248665"/>
    </style:style>
    <style:style style:name="P25" style:family="paragraph" style:parent-style-name="Table_20_Contents">
      <style:paragraph-properties fo:text-align="center" style:justify-single-word="false"/>
      <style:text-properties style:text-underline-style="none" officeooo:rsid="002799da" officeooo:paragraph-rsid="002799da"/>
    </style:style>
    <style:style style:name="P26" style:family="paragraph" style:parent-style-name="Table_20_Contents">
      <style:text-properties officeooo:rsid="00251511" officeooo:paragraph-rsid="00251511"/>
    </style:style>
    <style:style style:name="P27" style:family="paragraph" style:parent-style-name="Table_20_Contents">
      <style:text-properties officeooo:rsid="00251511" officeooo:paragraph-rsid="002d8d3c"/>
    </style:style>
    <style:style style:name="P28" style:family="paragraph" style:parent-style-name="Table_20_Contents">
      <style:text-properties officeooo:rsid="0025d23e" officeooo:paragraph-rsid="0025d23e"/>
    </style:style>
    <style:style style:name="P29" style:family="paragraph" style:parent-style-name="Table_20_Contents">
      <style:text-properties officeooo:paragraph-rsid="002f0338"/>
    </style:style>
    <style:style style:name="P30" style:family="paragraph" style:parent-style-name="Table_20_Contents">
      <style:paragraph-properties fo:margin-left="1.879cm" fo:margin-right="0cm" fo:text-indent="0cm" style:auto-text-indent="false">
        <style:tab-stops/>
      </style:paragraph-properties>
    </style:style>
    <style:style style:name="P31" style:family="paragraph" style:parent-style-name="Table_20_Contents">
      <style:paragraph-properties fo:margin-left="1.879cm" fo:margin-right="0cm" fo:text-indent="0cm" style:auto-text-indent="false">
        <style:tab-stops>
          <style:tab-stop style:position="-0.291cm"/>
        </style:tab-stops>
      </style:paragraph-properties>
    </style:style>
    <style:style style:name="P32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3.228cm"/>
        </style:tab-stops>
      </style:paragraph-properties>
    </style:style>
    <style:style style:name="P33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0.794cm"/>
        </style:tab-stops>
      </style:paragraph-properties>
    </style:style>
    <style:style style:name="P34" style:family="paragraph" style:parent-style-name="Normal">
      <style:paragraph-properties>
        <style:tab-stops>
          <style:tab-stop style:position="2.672cm"/>
        </style:tab-stops>
      </style:paragraph-properties>
    </style:style>
    <style:style style:name="P35" style:family="paragraph" style:parent-style-name="Text_20_body">
      <style:paragraph-properties fo:text-align="center" style:justify-single-word="false"/>
      <style:text-properties officeooo:paragraph-rsid="001ceedf"/>
    </style:style>
    <style:style style:name="P36" style:family="paragraph" style:parent-style-name="Text_20_body">
      <style:paragraph-properties fo:text-align="center" style:justify-single-word="false"/>
      <style:text-properties officeooo:paragraph-rsid="001df8c1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1pt" officeooo:rsid="0028f948" officeooo:paragraph-rsid="0028f948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1pt" officeooo:rsid="0028f948" officeooo:paragraph-rsid="00136677"/>
    </style:style>
    <style:style style:name="P39" style:family="paragraph" style:parent-style-name="Text_20_body">
      <style:paragraph-properties fo:text-align="start" style:justify-single-word="false"/>
      <style:text-properties officeooo:rsid="002bc612" officeooo:paragraph-rsid="002bc612"/>
    </style:style>
    <style:style style:name="P40" style:family="paragraph" style:parent-style-name="Table_20_Contents">
      <style:text-properties officeooo:rsid="002fc326" officeooo:paragraph-rsid="002fc326"/>
    </style:style>
    <style:style style:name="P41" style:family="paragraph" style:parent-style-name="Table_20_Contents">
      <style:paragraph-properties fo:text-align="center" style:justify-single-word="false"/>
      <style:text-properties officeooo:rsid="002f0338" officeooo:paragraph-rsid="002f0338"/>
    </style:style>
    <style:style style:name="P42" style:family="paragraph" style:parent-style-name="Table_20_Contents">
      <style:text-properties officeooo:rsid="00174e80" officeooo:paragraph-rsid="0034e433"/>
    </style:style>
    <style:style style:name="P43" style:family="paragraph" style:parent-style-name="Table_20_Contents">
      <style:text-properties officeooo:rsid="00174e80" officeooo:paragraph-rsid="0019df6f"/>
    </style:style>
    <style:style style:name="P44" style:family="paragraph" style:parent-style-name="Table_20_Contents">
      <style:text-properties officeooo:paragraph-rsid="0034e433"/>
    </style:style>
    <style:style style:name="P45" style:family="paragraph" style:parent-style-name="Table_20_Contents">
      <style:text-properties officeooo:paragraph-rsid="002cc9f3"/>
    </style:style>
    <style:style style:name="P46" style:family="paragraph" style:parent-style-name="Table_20_Contents">
      <style:text-properties officeooo:rsid="00215d7d" officeooo:paragraph-rsid="00215d7d"/>
    </style:style>
    <style:style style:name="P47" style:family="paragraph" style:parent-style-name="Table_20_Contents">
      <style:text-properties officeooo:rsid="0022e74a" officeooo:paragraph-rsid="0022e74a"/>
    </style:style>
    <style:style style:name="P48" style:family="paragraph" style:parent-style-name="Table_20_Contents">
      <style:text-properties officeooo:rsid="0022e74a" officeooo:paragraph-rsid="0034e433"/>
    </style:style>
    <style:style style:name="P49" style:family="paragraph" style:parent-style-name="Table_20_Contents">
      <style:text-properties officeooo:rsid="00248665" officeooo:paragraph-rsid="00248665"/>
    </style:style>
    <style:style style:name="P50" style:family="paragraph" style:parent-style-name="Table_20_Contents">
      <style:text-properties officeooo:rsid="00248665" officeooo:paragraph-rsid="0034e433"/>
    </style:style>
    <style:style style:name="P51" style:family="paragraph" style:parent-style-name="Table_20_Contents">
      <style:text-properties officeooo:paragraph-rsid="00189cb8"/>
    </style:style>
    <style:style style:name="P5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3" style:family="paragraph" style:parent-style-name="Text_20_body" style:list-style-name="L1">
      <style:paragraph-properties fo:text-align="justify" style:justify-single-word="false"/>
      <style:text-properties officeooo:paragraph-rsid="00174e80"/>
    </style:style>
    <style:style style:name="P54" style:family="paragraph" style:parent-style-name="Text_20_body" style:list-style-name="L1">
      <style:paragraph-properties fo:text-align="justify" style:justify-single-word="false"/>
      <style:text-properties officeooo:paragraph-rsid="00189cb8"/>
    </style:style>
    <style:style style:name="P55" style:family="paragraph" style:parent-style-name="Text_20_body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189cb8"/>
    </style:style>
    <style:style style:name="P56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74e80"/>
    </style:style>
    <style:style style:name="P57" style:family="paragraph" style:parent-style-name="Text_20_body" style:list-style-name="L1">
      <style:paragraph-properties fo:text-align="justify" style:justify-single-word="false">
        <style:tab-stops>
          <style:tab-stop style:position="-0.291cm"/>
        </style:tab-stops>
      </style:paragraph-properties>
      <style:text-properties style:font-name="Arial,Bold" fo:font-size="11pt" officeooo:paragraph-rsid="00174e80"/>
    </style:style>
    <style:style style:name="P58" style:family="paragraph" style:parent-style-name="Text_20_body" style:list-style-name="L1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,Bold" fo:font-size="11pt" officeooo:paragraph-rsid="00174e80"/>
    </style:style>
    <style:style style:name="P59" style:family="paragraph" style:parent-style-name="Text_20_body" style:list-style-name="L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,Bold" fo:font-size="11pt" officeooo:paragraph-rsid="00174e80"/>
    </style:style>
    <style:style style:name="P60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9df6f" style:font-size-asian="11pt"/>
    </style:style>
    <style:style style:name="P61" style:family="paragraph" style:parent-style-name="Text_20_body" style:list-style-name="L1">
      <style:paragraph-properties fo:text-align="start" style:justify-single-word="false"/>
      <style:text-properties officeooo:paragraph-rsid="00174e80"/>
    </style:style>
    <style:style style:name="P62" style:family="paragraph" style:parent-style-name="Text_20_body" style:list-style-name="L1">
      <style:paragraph-properties fo:text-align="start" style:justify-single-word="false"/>
      <style:text-properties officeooo:paragraph-rsid="00189cb8"/>
    </style:style>
    <style:style style:name="P63" style:family="paragraph" style:parent-style-name="Text_20_body" style:list-style-name="L1">
      <style:paragraph-properties fo:text-align="start" style:justify-single-word="false"/>
      <style:text-properties officeooo:paragraph-rsid="0019df6f"/>
    </style:style>
    <style:style style:name="P64" style:family="paragraph" style:parent-style-name="Text_20_body">
      <style:paragraph-properties fo:text-align="start" style:justify-single-word="false"/>
      <style:text-properties officeooo:paragraph-rsid="0034e433"/>
    </style:style>
    <style:style style:name="P65" style:family="paragraph" style:parent-style-name="Text_20_body" style:list-style-name="L1">
      <style:paragraph-properties fo:text-align="start" style:justify-single-word="false"/>
      <style:text-properties style:font-name="Arial1" fo:font-size="11pt" officeooo:paragraph-rsid="00136677"/>
    </style:style>
    <style:style style:name="P66" style:family="paragraph" style:parent-style-name="Text_20_body" style:list-style-name="L1">
      <style:paragraph-properties fo:text-align="start" style:justify-single-word="false"/>
      <style:text-properties style:font-name="Arial1" fo:font-size="11pt" officeooo:paragraph-rsid="00174e80"/>
    </style:style>
    <style:style style:name="P67" style:family="paragraph" style:parent-style-name="Text_20_body" style:list-style-name="L1">
      <style:paragraph-properties fo:text-align="start" style:justify-single-word="false"/>
      <style:text-properties style:font-name="Arial1" fo:font-size="11pt" officeooo:rsid="0028f948" officeooo:paragraph-rsid="0028f948"/>
    </style:style>
    <style:style style:name="P68" style:family="paragraph" style:parent-style-name="Text_20_body" style:list-style-name="L1">
      <style:paragraph-properties fo:text-align="start" style:justify-single-word="false"/>
      <style:text-properties style:font-name="Arial1" fo:font-size="11pt" officeooo:rsid="0028f948" officeooo:paragraph-rsid="00174e80"/>
    </style:style>
    <style:style style:name="P69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89cb8" style:font-size-asian="11pt"/>
    </style:style>
    <style:style style:name="P70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9df6f" style:font-size-asian="11pt"/>
    </style:style>
    <style:style style:name="P71" style:family="paragraph" style:parent-style-name="Text_20_body">
      <style:paragraph-properties fo:text-align="start" style:justify-single-word="false"/>
      <style:text-properties officeooo:rsid="002bc612" officeooo:paragraph-rsid="0034e433"/>
    </style:style>
    <style:style style:name="P72" style:family="paragraph" style:parent-style-name="Text_20_body">
      <style:paragraph-properties fo:text-align="start" style:justify-single-word="false"/>
      <style:text-properties fo:font-size="10pt" officeooo:paragraph-rsid="002a3b0b" style:font-size-asian="10pt" style:font-size-complex="10pt"/>
    </style:style>
    <style:style style:name="P73" style:family="paragraph" style:parent-style-name="Text_20_body">
      <style:paragraph-properties fo:text-align="start" style:justify-single-word="false"/>
      <style:text-properties fo:font-size="10pt" officeooo:rsid="002a3b0b" officeooo:paragraph-rsid="002a3b0b" style:font-size-asian="10pt" style:font-size-complex="10pt"/>
    </style:style>
    <style:style style:name="P74" style:family="paragraph" style:parent-style-name="Text_20_body">
      <style:paragraph-properties fo:text-align="start" style:justify-single-word="false"/>
      <style:text-properties fo:font-size="10pt" officeooo:rsid="002a3b0b" officeooo:paragraph-rsid="0034e433" style:font-size-asian="10pt" style:font-size-complex="10pt"/>
    </style:style>
    <style:style style:name="P75" style:family="paragraph" style:parent-style-name="Frame_20_contents">
      <style:text-properties officeooo:rsid="002d8d3c" officeooo:paragraph-rsid="002d8d3c"/>
    </style:style>
    <style:style style:name="P76" style:family="paragraph" style:parent-style-name="Frame_20_contents">
      <style:text-properties officeooo:rsid="002d8d3c" officeooo:paragraph-rsid="0034e433"/>
    </style:style>
    <style:style style:name="P77" style:family="paragraph" style:parent-style-name="Frame_20_contents">
      <style:text-properties officeooo:rsid="0030d211" officeooo:paragraph-rsid="0030d211"/>
    </style:style>
    <style:style style:name="P78" style:family="paragraph" style:parent-style-name="Frame_20_contents">
      <style:text-properties officeooo:rsid="0030d211" officeooo:paragraph-rsid="002d8d3c"/>
    </style:style>
    <style:style style:name="P79" style:family="paragraph" style:parent-style-name="Frame_20_contents">
      <style:text-properties officeooo:rsid="0030d211" officeooo:paragraph-rsid="0034e433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28pt" fo:font-weight="bold" officeooo:rsid="001ceedf" style:font-size-asian="28pt" style:font-weight-asian="bold" style:font-size-complex="28pt" style:font-weight-complex="bold"/>
    </style:style>
    <style:style style:name="T3" style:family="text">
      <style:text-properties style:font-name="Arial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4" style:family="text">
      <style:text-properties style:font-name="Arial" fo:font-size="28pt" style:text-underline-style="solid" style:text-underline-width="auto" style:text-underline-color="font-color" fo:font-weight="bold" officeooo:rsid="00174e80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5" style:family="text">
      <style:text-properties style:font-name="Arial" fo:font-size="28pt" style:text-underline-style="solid" style:text-underline-width="auto" style:text-underline-color="font-color" fo:font-weight="bold" officeooo:rsid="0026eee9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6" style:family="text">
      <style:text-properties style:font-name="Arial" fo:font-size="28pt" style:font-size-asian="28pt" style:font-size-complex="28pt"/>
    </style:style>
    <style:style style:name="T7" style:family="text">
      <style:text-properties style:font-name="Arial" fo:font-size="28pt" officeooo:rsid="0019df6f" style:font-size-asian="28pt" style:font-size-complex="28pt"/>
    </style:style>
    <style:style style:name="T8" style:family="text">
      <style:text-properties style:font-name="Arial" fo:font-size="28pt" officeooo:rsid="001ceedf" style:font-size-asian="28pt" style:font-size-complex="28pt"/>
    </style:style>
    <style:style style:name="T9" style:family="text">
      <style:text-properties style:font-name="Arial" fo:font-size="28pt" officeooo:rsid="001df8c1" style:font-size-asian="28pt" style:font-size-complex="28pt"/>
    </style:style>
    <style:style style:name="T10" style:family="text">
      <style:text-properties style:font-name="Arial" fo:font-size="28pt" officeooo:rsid="0026ec19" style:font-size-asian="28pt" style:font-size-complex="28pt"/>
    </style:style>
    <style:style style:name="T11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2" style:family="text">
      <style:text-properties style:font-name="Arial1" fo:font-size="11pt"/>
    </style:style>
    <style:style style:name="T13" style:family="text">
      <style:text-properties officeooo:rsid="00174e80"/>
    </style:style>
    <style:style style:name="T14" style:family="text">
      <style:text-properties style:font-name="Arial2" fo:font-size="11pt"/>
    </style:style>
    <style:style style:name="T15" style:family="text">
      <style:text-properties style:font-name="Arial,Bold"/>
    </style:style>
    <style:style style:name="T16" style:family="text">
      <style:text-properties style:font-name="Arial,Bold" fo:font-size="11pt"/>
    </style:style>
    <style:style style:name="T17" style:family="text">
      <style:text-properties style:font-name="Arial,Bold" fo:font-size="11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Arial,Bold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1f8ea1"/>
    </style:style>
    <style:style style:name="T20" style:family="text">
      <style:text-properties officeooo:rsid="0022e74a"/>
    </style:style>
    <style:style style:name="T21" style:family="text">
      <style:text-properties officeooo:rsid="00251511"/>
    </style:style>
    <style:style style:name="T22" style:family="text">
      <style:text-properties officeooo:rsid="0026ec19"/>
    </style:style>
    <style:style style:name="T23" style:family="text">
      <style:text-properties officeooo:rsid="002799da"/>
    </style:style>
    <style:style style:name="T24" style:family="text">
      <style:text-properties officeooo:rsid="0028f948"/>
    </style:style>
    <style:style style:name="T25" style:family="text">
      <style:text-properties officeooo:rsid="002a1c16"/>
    </style:style>
    <style:style style:name="T26" style:family="text">
      <style:text-properties officeooo:rsid="002a3b0b"/>
    </style:style>
    <style:style style:name="T27" style:family="text">
      <style:text-properties style:text-position="super 58%" officeooo:rsid="002a3b0b"/>
    </style:style>
    <style:style style:name="T28" style:family="text">
      <style:text-properties officeooo:rsid="002cc9f3"/>
    </style:style>
    <style:style style:name="T29" style:family="text">
      <style:text-properties officeooo:rsid="002cf5a3"/>
    </style:style>
    <style:style style:name="T30" style:family="text">
      <style:text-properties officeooo:rsid="002d8d3c"/>
    </style:style>
    <style:style style:name="T31" style:family="text">
      <style:text-properties officeooo:rsid="002f0338"/>
    </style:style>
    <style:style style:name="T32" style:family="text">
      <style:text-properties officeooo:rsid="0031f815"/>
    </style:style>
    <style:style style:name="T33" style:family="text">
      <style:text-properties officeooo:rsid="00322f6c"/>
    </style:style>
    <style:style style:name="T34" style:family="text">
      <style:text-properties officeooo:rsid="003305f1"/>
    </style:style>
    <style:style style:name="T35" style:family="text">
      <style:text-properties fo:font-size="10pt" officeooo:rsid="002a3b0b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Police_20_par_20_défaut"><text:span text:style-name="T1">Classes sans notes, Synthèse des questionnaires </text:span></text:span><text:span text:style-name="Police_20_par_20_défaut"><text:span text:style-name="T4">élève</text:span></text:span><text:span text:style-name="Police_20_par_20_défaut"><text:span text:style-name="T5">s</text:span></text:span><text:span text:style-name="Police_20_par_20_défaut"><text:span text:style-name="T3">.</text:span></text:span><text:span text:style-name="Police_20_par_20_défaut"><text:span text:style-name="T6"> Année 2013-20</text:span></text:span><text:span text:style-name="Police_20_par_20_défaut"><text:span text:style-name="T7">14.</text:span></text:span></text:p>
      <text:p text:style-name="P35"><text:span text:style-name="Police_20_par_20_défaut"><text:span text:style-name="T2">5eB</text:span></text:span></text:p>
      <text:p text:style-name="P35"><text:span text:style-name="Police_20_par_20_défaut"><text:span text:style-name="T8"/></text:span></text:p>
      <text:p text:style-name="P36"><text:span text:style-name="Police_20_par_20_défaut"><text:span text:style-name="T9">25 enquêtes comp</text:span></text:span><text:span text:style-name="Police_20_par_20_défaut"><text:span text:style-name="T10">l</text:span></text:span><text:span text:style-name="Police_20_par_20_défaut"><text:span text:style-name="T9">étée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>% OUI</text:p>
            <text:p text:style-name="P1"/>
          </table:table-cell>
          <table:table-cell table:style-name="Tableau1.A1" table:number-columns-spanned="5" office:value-type="string">
            <text:p text:style-name="P2">%NON</text:p>
          </table:table-cell>
          <table:covered-table-cell/>
          <table:covered-table-cell/>
          <table:covered-table-cell/>
          <table:covered-table-cell/>
          <table:table-cell table:style-name="Tableau1.H1" table:number-columns-spanned="4" office:value-type="string">
            <text:p text:style-name="P1">REMARQUES PERTINENT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198309" text:style-name="L1">
              <text:list-item>
                <text:p text:style-name="P53"><text:span text:style-name="T16">Dans ton parcours scolaire, tu considères que </text:span><text:span text:style-name="T17">tes résultats sont</text:span><text:span text:style-name="T16"> généralement :</text:span></text:p>
              </text:list-item>
            </text:list>
            <text:p text:style-name="P30"/>
          </table:table-cell>
          <table:table-cell table:style-name="Tableau1.A2" table:number-columns-spanned="6" office:value-type="string">
            <text:list xml:id="list34553554" text:continue-numbering="true" text:style-name="L1">
              <text:list-header>
                <text:p text:style-name="P53"><text:span text:style-name="T11"></text:span><text:span text:style-name="T12"> </text:span><text:span text:style-name="T14">Excellents</text:span></text:p>
                <text:p text:style-name="P53"><text:span text:style-name="T11"></text:span><text:span text:style-name="T12"> </text:span><text:span text:style-name="T14">Bons</text:span></text:p>
                <text:p text:style-name="P53"><text:span text:style-name="T11"></text:span><text:span text:style-name="T12"> </text:span><text:span text:style-name="T14">Moyens</text:span></text:p>
                <text:p text:style-name="P53"><text:span text:style-name="T11"></text:span><text:span text:style-name="T12"> </text:span><text:span text:style-name="T14">Faible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><text:span text:style-name="T32">16</text:span>% <text:span text:style-name="T13">excellents </text:span><text:span text:style-name="T33">(4 élèves)</text:span></text:p>
            <text:p text:style-name="P9"><text:span text:style-name="T32">56</text:span>% bons</text:p>
            <text:p text:style-name="P9"><text:span text:style-name="T32">28</text:span>% moyens</text:p>
            <text:p text:style-name="P9"><text:span text:style-name="T32">0</text:span>% faibles</text:p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38625" text:continue-numbering="true" text:style-name="L1">
              <text:list-item>
                <text:p text:style-name="P53"><text:span text:style-name="T17">Est-ce que tu comprends bien ce nouveau système</text:span><text:span text:style-name="T16"> d'évaluation et les documents qui l'accompagnent ?</text:span></text:p>
              </text:list-item>
            </text:list>
          </table:table-cell>
          <table:table-cell table:style-name="Tableau1.A2" office:value-type="string">
            <text:p text:style-name="P16">OUI</text:p>
            <text:p text:style-name="P16"/>
            <text:p text:style-name="P18">83 %</text:p>
          </table:table-cell>
          <table:table-cell table:style-name="Tableau1.A2" table:number-columns-spanned="5" office:value-type="string">
            <text:p text:style-name="P14">N<text:span text:style-name="T28">ON</text:span></text:p>
            <text:p text:style-name="P17"/>
            <text:p text:style-name="P18">17 %</text:p>
          </table:table-cell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P19">Ce système est compréhensible et facile pour travailler.</text:p>
            <text:p text:style-name="P19">Non, trop de cases à remplir.</text:p>
            <text:p text:style-name="P11"><text:span text:style-name="T19">Je n'arrive pas à me situer. </text:span><text:span text:style-name="T22">(</text:span><text:span text:style-name="T19">Une fois.</text:span><text:span text:style-name="T22">)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48592" text:continue-numbering="true" text:style-name="L1">
              <text:list-item>
                <text:p text:style-name="P53"><text:span text:style-name="T16">Es-tu</text:span><text:span text:style-name="T17"> satisfait </text:span><text:span text:style-name="T16">de cette façon d’évaluer ?</text:span></text:p>
              </text:list-item>
            </text:list>
            <text:p text:style-name="P30"/>
          </table:table-cell>
          <table:table-cell table:style-name="Tableau1.A2" table:number-columns-spanned="5" office:value-type="string">
            <text:p text:style-name="P44">1<text:span text:style-name="T28">6</text:span> <text:span text:style-name="T13">% de 10</text:span></text:p>
            <text:p text:style-name="P42"><text:span text:style-name="T28">36</text:span> % de 9</text:p>
            <text:p text:style-name="P42"><text:span text:style-name="T28">4</text:span> % de 8</text:p>
            <text:p text:style-name="P42"><text:span text:style-name="T28">8</text:span> % de 7</text:p>
            <text:p text:style-name="P42"><text:span text:style-name="T28">8</text:span> % de 6</text:p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0"><text:span text:style-name="T28">20</text:span> % de 5</text:p>
            <text:p text:style-name="P6"><text:span text:style-name="T28">4</text:span> % de 4</text:p>
            <text:p text:style-name="P6"><text:span text:style-name="T28">0</text:span> % de 3</text:p>
            <text:p text:style-name="P6"><text:span text:style-name="T28">4</text:span>% de 2</text:p>
            <text:p text:style-name="P6"><text:span text:style-name="T28">0</text:span> % de 1</text:p>
            <text:p text:style-name="P6"><text:span text:style-name="T28">0</text:span> % de 0</text:p>
          </table:table-cell>
          <table:table-cell table:style-name="Tableau1.H2" table:number-columns-spanned="4" office:value-type="string">
            <text:p text:style-name="P40">72 % de satisfait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63551" text:continue-numbering="true" text:style-name="L1">
              <text:list-item>
                <text:p text:style-name="P56">Comment étais-tu évalué les années précédentes ? </text:p>
              </text:list-item>
            </text:list>
            <text:p text:style-name="P30"/>
          </table:table-cell>
          <table:table-cell table:style-name="Tableau1.A2" table:number-columns-spanned="5" office:value-type="string">
            <text:list xml:id="list34546515" text:continue-numbering="true" text:style-name="L1">
              <text:list-header>
                <text:p text:style-name="P61"><text:span text:style-name="T11"></text:span><text:span text:style-name="T12"> Avec des notes</text:span></text:p>
                <text:p text:style-name="P61"><text:span text:style-name="T11"></text:span><text:span text:style-name="T12"> Sans aucune note</text:span></text:p>
                <text:p text:style-name="P61"><text:span text:style-name="T11"></text:span><text:span text:style-name="T12"> Avec un mélange de </text:span><text:span text:style-name="T12">notes et d'autres chose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Table_20_Contents"><text:span text:style-name="T28">36</text:span> %</text:p>
            <text:p text:style-name="Table_20_Contents"/>
            <text:p text:style-name="Table_20_Contents"/>
            <text:p text:style-name="P15"><text:span text:style-name="T28">48</text:span> %</text:p>
            <text:p text:style-name="P15"/>
            <text:p text:style-name="Table_20_Contents"/>
            <text:p text:style-name="P15"><text:span text:style-name="T28">16</text:span> %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34768" text:continue-numbering="true" text:style-name="L1">
              <text:list-header>
                <text:p text:style-name="P57"/>
              </text:list-header>
              <text:list-item>
                <text:p text:style-name="P57"><text:soft-page-break/>Qu’est-ce que ça veut dire pour toi « être évalué » ? </text:p>
              </text:list-item>
            </text:list>
            <text:p text:style-name="P31"/>
          </table:table-cell>
          <table:table-cell table:style-name="Tableau1.A2" table:number-columns-spanned="9" office:value-type="string">
            <text:p text:style-name="P20"/>
            <text:p text:style-name="P20"><text:soft-page-break/>Avoir une note.</text:p>
            <text:p text:style-name="P20">Avoir la confirmation ou non qu'on a compris une leçon.</text:p>
            <text:p text:style-name="P21">Montrer nos compétences sur un sujet.</text:p>
            <text:p text:style-name="P21">Connaître son niveau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48"/>
            <text:p text:style-name="P48"><text:soft-page-break/>Montrer les compétences.</text:p>
            <text:p text:style-name="P48">Je ne sais pas.</text:p>
            <text:p text:style-name="P44"><text:span text:style-name="T20">A t</text:span><text:span text:style-name="T22">-</text:span><text:span text:style-name="T20">on retenu le cours ?</text:span></text:p>
            <text:p text:style-name="P48">On sait bien travailler ou pas.</text:p>
            <text:p text:style-name="P48">Valider des compétences.</text:p>
            <text:p text:style-name="P48">Savoir ce qu'on doit améliorer.</text:p>
          </table:table-cell>
        </table:table-row>
        <table:table-row table:style-name="Tableau1.1">
          <table:table-cell table:style-name="Tableau1.A2" office:value-type="string">
            <text:list xml:id="list34549146" text:continue-numbering="true" text:style-name="L1">
              <text:list-item>
                <text:p text:style-name="P56">Est-ce que c'est important d'être évalué pour toi ? </text:p>
              </text:list-item>
            </text:list>
            <text:p text:style-name="P30"/>
          </table:table-cell>
          <table:table-cell table:style-name="Tableau1.A2" table:number-columns-spanned="2" office:value-type="string">
            <text:p text:style-name="P23">OUI</text:p>
            <text:p text:style-name="P23"/>
            <text:p text:style-name="P23">71 %</text:p>
          </table:table-cell>
          <table:covered-table-cell/>
          <table:table-cell table:style-name="Tableau1.A2" table:number-columns-spanned="4" office:value-type="string">
            <text:p text:style-name="P23">NON</text:p>
            <text:p text:style-name="P23"/>
            <text:p text:style-name="P23">29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57905" text:continue-numbering="true" text:style-name="L1">
              <text:list-item>
                <text:p text:style-name="P58">A quoi ça sert d’avoir une note ? </text:p>
              </text:list-item>
            </text:list>
            <text:p text:style-name="P32"/>
          </table:table-cell>
          <table:table-cell table:style-name="Tableau1.A2" table:number-columns-spanned="9" office:value-type="string">
            <text:p text:style-name="P24">Il faut encore mieux comprendre.</text:p>
            <text:p text:style-name="P24">Ce n'est pas important, ce sont des exercices.</text:p>
            <text:p text:style-name="P24">C'est plus précis qu'une couleur.</text:p>
            <text:p text:style-name="P24">Se situer.</text:p>
            <text:p text:style-name="P24">Départager.</text:p>
            <text:p text:style-name="P24">J'ai bien appris la leçon ou pas ?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50">Je ne sais pas.</text:p>
            <text:p text:style-name="P50">C'est de la compétition et cela ne me dérange pas.</text:p>
            <text:p text:style-name="P50">Savoir si la compétences est acquise ou pas ?</text:p>
            <text:p text:style-name="P50">Résultat global.</text:p>
            <text:p text:style-name="P50">Avoir un chiffre.</text:p>
            <text:p text:style-name="P50">Combien on a exactement.</text:p>
            <text:p text:style-name="P50">Savoir combien d'erreurs on a fait.</text:p>
          </table:table-cell>
        </table:table-row>
        <table:table-row table:style-name="Tableau1.1">
          <table:table-cell table:style-name="Tableau1.A2" office:value-type="string">
            <text:list xml:id="list34555529" text:continue-numbering="true" text:style-name="L1">
              <text:list-item>
                <text:p text:style-name="P56">Est-ce que ça te manque de ne pas avoir de notes ?</text:p>
              </text:list-item>
            </text:list>
            <text:p text:style-name="P30"/>
          </table:table-cell>
          <table:table-cell table:style-name="Tableau1.A2" table:number-columns-spanned="2" office:value-type="string">
            <text:p text:style-name="P25">OUI</text:p>
            <text:p text:style-name="P25"/>
            <text:p text:style-name="P25"><text:span text:style-name="T30">4</text:span>0 %</text:p>
          </table:table-cell>
          <table:covered-table-cell/>
          <table:table-cell table:style-name="Tableau1.A2" table:number-columns-spanned="4" office:value-type="string">
            <text:p text:style-name="P14">N<text:span text:style-name="T23">ON</text:span></text:p>
            <text:p text:style-name="P22"/>
            <text:p text:style-name="P23"><text:span text:style-name="T30">6</text:span>0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13"><text:span text:style-name="T30">Non, j</text:span><text:span text:style-name="T21">'aime les couleurs et j 'aimerai</text:span><text:span text:style-name="T22">s</text:span><text:span text:style-name="T21"> être dans une classe couleur l'année prochaine.</text:span></text:p>
            <text:p text:style-name="P26">Non, car les notes sont plus stressantes.</text:p>
            <text:p text:style-name="P26"><text:span text:style-name="T30">Non, j</text:span>'aime bien être dans la classe sans notes.</text:p>
            <text:p text:style-name="P26"><text:span text:style-name="T30">Non, c</text:span>'est plus simple pour savoir sur quoi on doit s'améliorer.</text:p>
            <text:p text:style-name="P26"><text:span text:style-name="T30">Non, l</text:span>es notes ne sont pas précises pour savoir si on a bien compris.</text:p>
            <text:p text:style-name="P27">Oui le 20/20 fait plaisir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58457" text:continue-numbering="true" text:style-name="L1">
              <text:list-item>
                <text:p text:style-name="P59">Est-ce que tu aimes être au collège ?</text:p>
              </text:list-item>
            </text:list>
          </table:table-cell>
          <table:table-cell table:style-name="Tableau1.A2" table:number-columns-spanned="2" office:value-type="string">
            <text:p text:style-name="P37">OUI</text:p>
            <text:p text:style-name="P37">7<text:span text:style-name="T30">4</text:span> %</text:p>
          </table:table-cell>
          <table:covered-table-cell/>
          <table:table-cell table:style-name="Tableau1.H2" table:number-columns-spanned="4" office:value-type="string">
            <text:list xml:id="list34539996" text:continue-numbering="true" text:style-name="L1">
              <text:list-header>
                <text:p text:style-name="P65">N<text:span text:style-name="T24">ON</text:span></text:p>
                <text:p text:style-name="P67">2<text:span text:style-name="T30">6</text:span> %</text:p>
              </text:list-header>
            </text:list>
          </table:table-cell>
          <table:covered-table-cell/>
          <table:covered-table-cell/>
          <table:covered-table-cell/>
          <table:table-cell table:style-name="Tableau1.H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43828" text:continue-numbering="true" text:style-name="L1">
              <text:list-item>
                <text:p text:style-name="P53"><text:span text:style-name="T16">Est-ce que tu aimes </text:span><text:span text:style-name="T17">davantage</text:span><text:span text:style-name="T16"> venir au collège parce qu'il n'y a plus de notes ?</text:span></text:p>
              </text:list-item>
            </text:list>
            <text:p text:style-name="P30"><text:soft-page-break/></text:p>
          </table:table-cell>
          <table:table-cell table:style-name="Tableau1.A2" table:number-columns-spanned="2" office:value-type="string">
            <text:p text:style-name="P37">OUI</text:p>
            <text:p text:style-name="P37">25 %</text:p>
          </table:table-cell>
          <table:covered-table-cell/>
          <table:table-cell table:style-name="Tableau1.H2" table:number-columns-spanned="4" office:value-type="string">
            <text:p text:style-name="P37">NON</text:p>
            <text:p text:style-name="P37">75 %</text:p>
            <text:p text:style-name="P38"/>
          </table:table-cell>
          <table:covered-table-cell/>
          <table:covered-table-cell/>
          <table:covered-table-cell/>
          <table:table-cell table:style-name="Tableau1.H10" table:number-columns-spanned="4" office:value-type="string">
            <text:p text:style-name="P28">Oui car c'est moins stressant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51928" text:continue-numbering="true" text:style-name="L1">
              <text:list-item>
                <text:p text:style-name="P56">Considères-tu le fait d’être évalué comme une situation stressante au collège ?</text:p>
              </text:list-item>
            </text:list>
            <text:p text:style-name="P30"/>
          </table:table-cell>
          <table:table-cell table:style-name="Tableau1.A2" table:number-columns-spanned="2" office:value-type="string">
            <text:list xml:id="list34562712" text:continue-numbering="true" text:style-name="L1">
              <text:list-header>
                <text:p text:style-name="P67">OUI</text:p>
                <text:p text:style-name="P67">48 %</text:p>
              </text:list-header>
            </text:list>
          </table:table-cell>
          <table:covered-table-cell/>
          <table:table-cell table:style-name="Tableau1.A2" table:number-columns-spanned="4" office:value-type="string">
            <text:list xml:id="list34553090" text:continue-numbering="true" text:style-name="L1">
              <text:list-header>
                <text:p text:style-name="P66">N<text:span text:style-name="T24">ON</text:span></text:p>
                <text:p text:style-name="P67">52 %</text:p>
                <text:p text:style-name="P68"/>
              </text:list-header>
            </text:list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39409" text:continue-numbering="true" text:style-name="L1">
              <text:list-item>
                <text:p text:style-name="P56">Qu'est-ce qui est le plus stressant pour toi ?</text:p>
              </text:list-item>
            </text:list>
            <text:p text:style-name="Table_20_Contents"/>
          </table:table-cell>
          <table:table-cell table:style-name="Tableau1.A2" table:number-columns-spanned="7" office:value-type="string">
            <text:list xml:id="list34549227" text:continue-numbering="true" text:style-name="L1">
              <text:list-header>
                <text:p text:style-name="P62"><text:span text:style-name="T11"></text:span><text:span text:style-name="T12"> Une évaluation notée</text:span></text:p>
                <text:p text:style-name="P62"><text:span text:style-name="T11"></text:span><text:span text:style-name="T12"> Une évaluation sans note</text:span></text:p>
                <text:p text:style-name="P62"><text:span text:style-name="T11"></text:span><text:span text:style-name="T12"> le stress est le même avec ou sans not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3" office:value-type="string">
            <text:p text:style-name="P4"><text:span text:style-name="T28">63</text:span> %</text:p>
            <text:p text:style-name="P4"/>
            <text:p text:style-name="P15"><text:span text:style-name="T29">4</text:span> %</text:p>
            <text:p text:style-name="P4"/>
            <text:p text:style-name="P4"><text:span text:style-name="T28">33</text:span> %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49372" text:continue-numbering="true" text:style-name="L1">
              <text:list-item>
                <text:p text:style-name="P54"><text:span text:style-name="T16">Selon toi, l'évaluation sans notes a-t-elle </text:span><text:span text:style-name="T17">un effet sur l'ambiance générale</text:span><text:span text:style-name="T16"> de la classe ?</text:span></text:p>
              </text:list-item>
            </text:list>
            <text:p text:style-name="P30"/>
          </table:table-cell>
          <table:table-cell table:style-name="Tableau1.A2" table:number-columns-spanned="3" office:value-type="string">
            <text:p text:style-name="P44"><text:span text:style-name="T29">0</text:span><text:span text:style-name="T13">% de 10</text:span></text:p>
            <text:p text:style-name="P42"><text:span text:style-name="T29">13</text:span> % de 9</text:p>
            <text:p text:style-name="P42"><text:span text:style-name="T29">13</text:span> % de 8</text:p>
            <text:p text:style-name="P42"><text:span text:style-name="T29">29</text:span> % de 7</text:p>
            <text:p text:style-name="P42"><text:span text:style-name="T29">4</text:span> % de 6</text:p>
          </table:table-cell>
          <table:covered-table-cell/>
          <table:covered-table-cell/>
          <table:table-cell table:style-name="Tableau1.A2" table:number-columns-spanned="4" office:value-type="string">
            <text:p text:style-name="P42"><text:span text:style-name="T29">29</text:span>% de 5</text:p>
            <text:p text:style-name="P42"><text:span text:style-name="T29">1</text:span><text:span text:style-name="T34">2</text:span> % de 4</text:p>
            <text:p text:style-name="P42"><text:span text:style-name="T29">0</text:span> % de 3</text:p>
            <text:p text:style-name="P42"><text:span text:style-name="T29">0</text:span> % de 2</text:p>
            <text:p text:style-name="P42"><text:span text:style-name="T29">0</text:span> % de 1</text:p>
            <text:p text:style-name="P42"><text:span text:style-name="T29">0</text:span> % de 0</text:p>
          </table:table-cell>
          <table:covered-table-cell/>
          <table:covered-table-cell/>
          <table:covered-table-cell/>
          <table:table-cell table:style-name="Tableau1.H2" table:number-columns-spanned="3" office:value-type="string">
            <text:p text:style-name="P76">59 % pense que oui.</text:p>
            <text:p text:style-name="P79">29 % ne savent pas.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37693" text:continue-numbering="true" text:style-name="L1">
              <text:list-item>
                <text:p text:style-name="P55"><text:span text:style-name="T16">Selon toi, l'évaluation sans notes a-t-elle </text:span><text:span text:style-name="T17">un effet sur la compétition entre les élèves</text:span><text:span text:style-name="T16"> ?</text:span></text:p>
              </text:list-item>
            </text:list>
            <text:p text:style-name="P33"/>
          </table:table-cell>
          <table:table-cell table:style-name="Tableau1.A2" table:number-columns-spanned="4" office:value-type="string">
            <text:p text:style-name="P44"><text:span text:style-name="T30">12</text:span><text:span text:style-name="T13">% de 10</text:span></text:p>
            <text:p text:style-name="P42"><text:span text:style-name="T30">0</text:span>% de 9</text:p>
            <text:p text:style-name="P42"><text:span text:style-name="T30">0</text:span>% de 8</text:p>
            <text:p text:style-name="P42"><text:span text:style-name="T30">8</text:span>% de 7</text:p>
            <text:p text:style-name="P42"><text:span text:style-name="T30">0</text:span>%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42"><text:span text:style-name="T30">4</text:span>% de 5</text:p>
            <text:p text:style-name="P42"><text:span text:style-name="T30">20</text:span>% de 4</text:p>
            <text:p text:style-name="P42"><text:span text:style-name="T30">12</text:span>% de 3</text:p>
            <text:p text:style-name="P42"><text:span text:style-name="T30">12</text:span> % de 2</text:p>
            <text:p text:style-name="P42"><text:span text:style-name="T30">20</text:span>% de 1</text:p>
            <text:p text:style-name="P42"><text:span text:style-name="T30">12</text:span>%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76">76 % pensent qu'il y a moins de compétition.</text:p>
            <text:p text:style-name="P79">4 %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34554035" text:continue-numbering="true" text:style-name="L1">
              <text:list-item>
                <text:p text:style-name="P69"><text:span text:style-name="T15">Selon toi, l'évaluation sans notes a-t-elle </text:span><text:span text:style-name="T18">un effet sur l'entraide</text:span><text:span text:style-name="T15"> entre les élèves ?</text:span></text:p>
              </text:list-item>
            </text:list>
            <text:p text:style-name="P34"/>
          </table:table-cell>
          <table:table-cell table:style-name="Tableau1.A2" table:number-columns-spanned="4" office:value-type="string">
            <text:p text:style-name="P44"><text:span text:style-name="T30">13</text:span><text:span text:style-name="T13">% de 10</text:span></text:p>
            <text:p text:style-name="P42"><text:span text:style-name="T30">0</text:span>% de 9</text:p>
            <text:p text:style-name="P42"><text:span text:style-name="T30">8</text:span>% de 8</text:p>
            <text:p text:style-name="P42"><text:span text:style-name="T30">25</text:span>% de 7</text:p>
            <text:p text:style-name="P42"><text:span text:style-name="T30">8</text:span>%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42"><text:span text:style-name="T30">34</text:span>% de 5</text:p>
            <text:p text:style-name="P42"><text:span text:style-name="T30">8</text:span>% de 4</text:p>
            <text:p text:style-name="P42"><text:span text:style-name="T30">0</text:span>% de 3</text:p>
            <text:p text:style-name="P42"><text:span text:style-name="T30">0</text:span>% de 2</text:p>
            <text:p text:style-name="P42"><text:span text:style-name="T30">0</text:span>% de 1</text:p>
            <text:p text:style-name="P42"><text:span text:style-name="T30">4</text:span>%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76">54 % de oui</text:p>
            <text:p text:style-name="P79">34 %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34538173" text:continue-numbering="true" text:style-name="L1">
              <text:list-header>
                <text:p text:style-name="P70"><text:span text:style-name="T15"/></text:p>
                <text:p text:style-name="P70"><text:soft-page-break/><text:span text:style-name="T15"/></text:p>
              </text:list-header>
              <text:list-item>
                <text:p text:style-name="P70"><text:span text:style-name="T15">Selon toi, l'évaluation sans notes a-t-elle </text:span><text:span text:style-name="T18">un effet sur le comportement</text:span><text:span text:style-name="T15"> des élèves ? </text:span></text:p>
              </text:list-item>
            </text:list>
          </table:table-cell>
          <table:table-cell table:style-name="Tableau1.A2" table:number-columns-spanned="4" office:value-type="string">
            <text:p text:style-name="P44"><text:span text:style-name="T30"/></text:p>
            <text:p text:style-name="P44"><text:span text:style-name="T30"/></text:p>
            <text:p text:style-name="P44"><text:soft-page-break/><text:span text:style-name="T30">0</text:span><text:span text:style-name="T13">% de 10</text:span></text:p>
            <text:p text:style-name="P42"><text:span text:style-name="T30">14</text:span>% de 9</text:p>
            <text:p text:style-name="P42"><text:span text:style-name="T30">14</text:span>% de 8</text:p>
            <text:p text:style-name="P42"><text:span text:style-name="T30">17</text:span>% de 7</text:p>
            <text:p text:style-name="P42"><text:span text:style-name="T30">17</text:span>% de 6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42"><text:span text:style-name="T30"/></text:p>
            <text:p text:style-name="P42"><text:span text:style-name="T30"/></text:p>
            <text:p text:style-name="P42"><text:soft-page-break/><text:span text:style-name="T30">30</text:span>% de 5</text:p>
            <text:p text:style-name="P42"><text:span text:style-name="T30">4</text:span>% de 4</text:p>
            <text:p text:style-name="P42"><text:span text:style-name="T30">0</text:span>% de 3</text:p>
            <text:p text:style-name="P42"><text:span text:style-name="T30">0</text:span>% de 2</text:p>
            <text:p text:style-name="P42"><text:span text:style-name="T30">0</text:span>% de 1</text:p>
            <text:p text:style-name="P42"><text:span text:style-name="T30">4</text:span>% de 0</text:p>
          </table:table-cell>
          <table:covered-table-cell/>
          <table:covered-table-cell/>
          <table:covered-table-cell/>
          <table:table-cell table:style-name="Tableau1.H2" table:number-columns-spanned="2" office:value-type="string">
            <text:p text:style-name="P76"/>
            <text:p text:style-name="P76"><text:soft-page-break/>62 % pensent que oui.</text:p>
            <text:p text:style-name="P79">30 % ne savent pas.</text:p>
            <text:p text:style-name="P8"/>
          </table:table-cell>
          <table:covered-table-cell/>
        </table:table-row>
        <table:table-row table:style-name="Tableau1.1">
          <table:table-cell table:style-name="Tableau1.A2" office:value-type="string">
            <text:list xml:id="list34538673" text:continue-numbering="true" text:style-name="L1">
              <text:list-item>
                <text:p text:style-name="P60">Est-ce que tu comprends mieux ce que les enseignants attendent de toi ? </text:p>
              </text:list-item>
            </text:list>
          </table:table-cell>
          <table:table-cell table:style-name="Tableau1.A2" table:number-columns-spanned="2" office:value-type="string">
            <text:p text:style-name="P41">OUI</text:p>
            <text:p text:style-name="P41">82 %</text:p>
          </table:table-cell>
          <table:covered-table-cell/>
          <table:table-cell table:style-name="Tableau1.A2" table:number-columns-spanned="4" office:value-type="string">
            <text:p text:style-name="P41">NON</text:p>
            <text:p text:style-name="P41">18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37629" text:continue-numbering="true" text:style-name="L1">
              <text:list-item>
                <text:p text:style-name="P60">Est-ce que tes parents se sont bien habitués au fait que tu n'aies pas de note ? </text:p>
              </text:list-item>
            </text:list>
          </table:table-cell>
          <table:table-cell table:style-name="Tableau1.A2" table:number-columns-spanned="2" office:value-type="string">
            <text:p text:style-name="P41">OUI</text:p>
            <text:p text:style-name="P41">80 %</text:p>
            <text:p text:style-name="P41"/>
          </table:table-cell>
          <table:covered-table-cell/>
          <table:table-cell table:style-name="Tableau1.A2" table:number-columns-spanned="4" office:value-type="string">
            <text:p text:style-name="P41">NON</text:p>
            <text:p text:style-name="P41">20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52243" text:continue-numbering="true" text:style-name="L1">
              <text:list-item>
                <text:p text:style-name="P60">As-tu pu discuter plus facilement de tes résultats avec tes parents après la remise du bulletin sans notes ? </text:p>
              </text:list-item>
            </text:list>
          </table:table-cell>
          <table:table-cell table:style-name="Tableau1.A2" table:number-columns-spanned="2" office:value-type="string">
            <text:p text:style-name="P41">OUI</text:p>
            <text:p text:style-name="P41">82 %</text:p>
          </table:table-cell>
          <table:covered-table-cell/>
          <table:table-cell table:style-name="Tableau1.A2" table:number-columns-spanned="4" office:value-type="string">
            <text:p text:style-name="P41">NON</text:p>
            <text:p text:style-name="P41">18 %</text:p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34550098" text:continue-numbering="true" text:style-name="L1">
              <text:list-item>
                <text:p text:style-name="P60">Pour l’année prochaine, tu préférerais :</text:p>
              </text:list-item>
            </text:list>
          </table:table-cell>
          <table:table-cell table:style-name="Tableau1.A2" table:number-columns-spanned="8" office:value-type="string">
            <text:list xml:id="list34547087" text:continue-numbering="true" text:style-name="L1">
              <text:list-header>
                <text:p text:style-name="P63"><text:span text:style-name="T11"></text:span><text:span text:style-name="T12"> c</text:span><text:span text:style-name="T14">ontinuer à être évalué sans notes</text:span></text:p>
                <text:p text:style-name="P63"><text:span text:style-name="T11"></text:span><text:span text:style-name="T12"> r</text:span><text:span text:style-name="T14">evenir à l'évaluation par la note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4">8<text:span text:style-name="T31">0</text:span>%</text:p>
            <text:p text:style-name="P4"/>
            <text:p text:style-name="P29"><text:span text:style-name="T31">20</text:span>%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34548863" text:continue-numbering="true" text:style-name="L1">
              <text:list-item>
                <text:p text:style-name="P60">Pourquoi ?</text:p>
              </text:list-item>
            </text:list>
          </table:table-cell>
          <table:table-cell table:style-name="Tableau1.A2" table:number-columns-spanned="9" office:value-type="string">
            <text:p text:style-name="P72"><text:span text:style-name="T26">Je me suis habitué aux couleurs.</text:span></text:p>
            <text:p text:style-name="P73">Parfois, cela m'arrange de ne pas avoir de notes.</text:p>
            <text:p text:style-name="P74">Si on se trompe on comprend mieux nos erreurs </text:p>
            <text:p text:style-name="P74">qu'avec les notes, on connaît mieux nos points forts </text:p>
            <text:p text:style-name="P74">et nos points faibles.</text:p>
            <text:p text:style-name="P72"><text:span text:style-name="T26">Je suis habitué comme ça mais je veux des notes en 4</text:span><text:span text:style-name="T27">e</text:span><text:span text:style-name="T26">.</text:span></text:p>
            <text:p text:style-name="P74">Je préfère les couleurs car c'est plus précis.</text:p>
            <text:p text:style-name="P64"><text:span text:style-name="T35">Je veux des notes en couleur / ou des couleurs en no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71">Les notes sont plus précises mais plus stressantes.</text:p>
            <text:p text:style-name="P71">Ça m'est égale.</text:p>
            <text:p text:style-name="P71">Les notes me démoralisent.</text:p>
            <text:p text:style-name="P71">Je préfère un rouge à 0/20.</text:p>
            <text:p text:style-name="P71">Les couleurs me rappellent l'école primaire.</text:p>
            <text:p text:style-name="P71">Je préfère un orange à 8/20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Guillaume Daviaud</meta:initial-creator>
    <meta:creation-date>2014-01-24T22:16:00Z</meta:creation-date>
    <dc:date>2014-02-18T14:39:12.31</dc:date>
    <meta:editing-cycles>32</meta:editing-cycles>
    <meta:editing-duration>PT2H32M21S</meta:editing-duration>
    <meta:print-date>2014-02-18T14:07:26.79</meta:print-date>
    <meta:document-statistic meta:table-count="1" meta:image-count="0" meta:object-count="0" meta:page-count="6" meta:paragraph-count="198" meta:word-count="954" meta:character-count="4334" meta:non-whitespace-character-count="3588"/>
    <meta:template xlink:type="simple" xlink:actuate="onRequest" xlink:title="" xlink:href="../synthese_questionnaire_prof.odt/Normal.dotm"/>
  </office:meta>
</office:document-meta>
</file>