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fo:margin-left="-0.023cm" fo:break-before="page" table:align="left"/>
    </style:style>
    <style:style style:name="Tableau1.A" style:family="table-column">
      <style:table-column-properties style:column-width="7.161cm"/>
    </style:style>
    <style:style style:name="Tableau1.B" style:family="table-column">
      <style:table-column-properties style:column-width="3.932cm"/>
    </style:style>
    <style:style style:name="Tableau1.C" style:family="table-column">
      <style:table-column-properties style:column-width="0.122cm"/>
    </style:style>
    <style:style style:name="Tableau1.D" style:family="table-column">
      <style:table-column-properties style:column-width="0.441cm"/>
    </style:style>
    <style:style style:name="Tableau1.E" style:family="table-column">
      <style:table-column-properties style:column-width="0.048cm"/>
    </style:style>
    <style:style style:name="Tableau1.F" style:family="table-column">
      <style:table-column-properties style:column-width="0.448cm"/>
    </style:style>
    <style:style style:name="Tableau1.G" style:family="table-column">
      <style:table-column-properties style:column-width="3.119cm"/>
    </style:style>
    <style:style style:name="Tableau1.H" style:family="table-column">
      <style:table-column-properties style:column-width="0.88cm"/>
    </style:style>
    <style:style style:name="Tableau1.I" style:family="table-column">
      <style:table-column-properties style:column-width="0.095cm"/>
    </style:style>
    <style:style style:name="Tableau1.J" style:family="table-column">
      <style:table-column-properties style:column-width="0.18cm"/>
    </style:style>
    <style:style style:name="Tableau1.K" style:family="table-column">
      <style:table-column-properties style:column-width="9.266cm"/>
    </style:style>
    <style:style style:name="Tableau1.1" style:family="table-row">
      <style:table-row-properties style:min-row-height="1.011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H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H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21" style:family="table-row">
      <style:table-row-properties style:min-row-height="1.89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paragraph-rsid="001b3007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text-properties officeooo:paragraph-rsid="00189cb8"/>
    </style:style>
    <style:style style:name="P5" style:family="paragraph" style:parent-style-name="Table_20_Contents">
      <style:text-properties officeooo:rsid="00174e80"/>
    </style:style>
    <style:style style:name="P6" style:family="paragraph" style:parent-style-name="Table_20_Contents">
      <style:text-properties officeooo:rsid="00174e80" officeooo:paragraph-rsid="00174e80"/>
    </style:style>
    <style:style style:name="P7" style:family="paragraph" style:parent-style-name="Table_20_Contents">
      <style:text-properties officeooo:rsid="00174e80" officeooo:paragraph-rsid="00189cb8"/>
    </style:style>
    <style:style style:name="P8" style:family="paragraph" style:parent-style-name="Table_20_Contents">
      <style:text-properties officeooo:rsid="00174e80" officeooo:paragraph-rsid="002a1c16"/>
    </style:style>
    <style:style style:name="P9" style:family="paragraph" style:parent-style-name="Table_20_Contents">
      <style:text-properties officeooo:rsid="00174e80" officeooo:paragraph-rsid="0039ed6a"/>
    </style:style>
    <style:style style:name="P10" style:family="paragraph" style:parent-style-name="Table_20_Contents">
      <style:text-properties officeooo:rsid="00174e80" officeooo:paragraph-rsid="00385892"/>
    </style:style>
    <style:style style:name="P11" style:family="paragraph" style:parent-style-name="Table_20_Contents">
      <style:text-properties officeooo:rsid="00174e80" officeooo:paragraph-rsid="003fbd1b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2a1c16" officeooo:paragraph-rsid="002a1c16"/>
    </style:style>
    <style:style style:name="P14" style:family="paragraph" style:parent-style-name="Table_20_Contents">
      <style:paragraph-properties fo:text-align="center" style:justify-single-word="false"/>
      <style:text-properties officeooo:rsid="002cc9f3"/>
    </style:style>
    <style:style style:name="P15" style:family="paragraph" style:parent-style-name="Table_20_Contents">
      <style:paragraph-properties fo:text-align="center" style:justify-single-word="false"/>
      <style:text-properties officeooo:rsid="002cc9f3" officeooo:paragraph-rsid="002cc9f3"/>
    </style:style>
    <style:style style:name="P16" style:family="paragraph" style:parent-style-name="Table_20_Contents">
      <style:text-properties officeooo:rsid="001f8ea1" officeooo:paragraph-rsid="001f8ea1"/>
    </style:style>
    <style:style style:name="P17" style:family="paragraph" style:parent-style-name="Table_20_Contents">
      <style:paragraph-properties fo:text-align="center" style:justify-single-word="false"/>
      <style:text-properties officeooo:rsid="002799da"/>
    </style:style>
    <style:style style:name="P18" style:family="paragraph" style:parent-style-name="Table_20_Contents">
      <style:paragraph-properties fo:text-align="center" style:justify-single-word="false"/>
      <style:text-properties officeooo:rsid="002799da" officeooo:paragraph-rsid="002799da"/>
    </style:style>
    <style:style style:name="P19" style:family="paragraph" style:parent-style-name="Table_20_Contents">
      <style:paragraph-properties fo:text-align="center" style:justify-single-word="false"/>
      <style:text-properties style:text-underline-style="none" officeooo:rsid="002799da" officeooo:paragraph-rsid="002799da"/>
    </style:style>
    <style:style style:name="P20" style:family="paragraph" style:parent-style-name="Table_20_Contents">
      <style:paragraph-properties fo:text-align="center" style:justify-single-word="false"/>
      <style:text-properties style:text-underline-style="none" officeooo:rsid="003cc444" officeooo:paragraph-rsid="003cc444"/>
    </style:style>
    <style:style style:name="P21" style:family="paragraph" style:parent-style-name="Table_20_Contents">
      <style:text-properties officeooo:rsid="0026ec19" officeooo:paragraph-rsid="001f8ea1"/>
    </style:style>
    <style:style style:name="P22" style:family="paragraph" style:parent-style-name="Table_20_Contents">
      <style:text-properties officeooo:rsid="003333c3" officeooo:paragraph-rsid="003333c3"/>
    </style:style>
    <style:style style:name="P23" style:family="paragraph" style:parent-style-name="Table_20_Contents">
      <style:text-properties officeooo:rsid="0034239c"/>
    </style:style>
    <style:style style:name="P24" style:family="paragraph" style:parent-style-name="Table_20_Contents">
      <style:paragraph-properties fo:text-align="center" style:justify-single-word="false"/>
      <style:text-properties officeooo:rsid="0034239c" officeooo:paragraph-rsid="0034239c"/>
    </style:style>
    <style:style style:name="P25" style:family="paragraph" style:parent-style-name="Table_20_Contents">
      <style:paragraph-properties fo:text-align="center" style:justify-single-word="false"/>
      <style:text-properties officeooo:rsid="0035c760" officeooo:paragraph-rsid="0035c760"/>
    </style:style>
    <style:style style:name="P26" style:family="paragraph" style:parent-style-name="Table_20_Contents">
      <style:text-properties fo:font-size="10pt" officeooo:rsid="00174e80" officeooo:paragraph-rsid="0039ed6a" style:font-size-asian="10pt" style:font-size-complex="10pt"/>
    </style:style>
    <style:style style:name="P27" style:family="paragraph" style:parent-style-name="Table_20_Contents">
      <style:text-properties officeooo:rsid="003b7306" officeooo:paragraph-rsid="003b7306"/>
    </style:style>
    <style:style style:name="P28" style:family="paragraph" style:parent-style-name="Table_20_Contents">
      <style:paragraph-properties fo:text-align="center" style:justify-single-word="false"/>
      <style:text-properties officeooo:rsid="003cc444" officeooo:paragraph-rsid="003cc444"/>
    </style:style>
    <style:style style:name="P29" style:family="paragraph" style:parent-style-name="Table_20_Contents">
      <style:text-properties officeooo:rsid="003cc444" officeooo:paragraph-rsid="003cc444"/>
    </style:style>
    <style:style style:name="P30" style:family="paragraph" style:parent-style-name="Table_20_Contents">
      <style:text-properties officeooo:rsid="003cc444" officeooo:paragraph-rsid="0040a908"/>
    </style:style>
    <style:style style:name="P31" style:family="paragraph" style:parent-style-name="Table_20_Contents">
      <style:paragraph-properties fo:text-align="center" style:justify-single-word="false"/>
      <style:text-properties officeooo:rsid="003eb7bb" officeooo:paragraph-rsid="003eb7bb"/>
    </style:style>
    <style:style style:name="P32" style:family="paragraph" style:parent-style-name="Table_20_Contents">
      <style:text-properties officeooo:rsid="003eb7bb" officeooo:paragraph-rsid="003eb7bb"/>
    </style:style>
    <style:style style:name="P33" style:family="paragraph" style:parent-style-name="Table_20_Contents">
      <style:text-properties officeooo:rsid="0040a908" officeooo:paragraph-rsid="0040a908"/>
    </style:style>
    <style:style style:name="P34" style:family="paragraph" style:parent-style-name="Table_20_Contents">
      <style:text-properties officeooo:rsid="003da6cf" officeooo:paragraph-rsid="003da6cf"/>
    </style:style>
    <style:style style:name="P35" style:family="paragraph" style:parent-style-name="Table_20_Contents">
      <style:text-properties fo:font-size="14pt" officeooo:rsid="0040a908" officeooo:paragraph-rsid="0040a908" style:font-size-asian="14pt" style:font-size-complex="14pt"/>
    </style:style>
    <style:style style:name="P36" style:family="paragraph" style:parent-style-name="Table_20_Contents">
      <style:text-properties fo:font-size="14pt" officeooo:paragraph-rsid="00189cb8" style:font-size-asian="14pt" style:font-size-complex="14pt"/>
    </style:style>
    <style:style style:name="P37" style:family="paragraph" style:parent-style-name="Table_20_Contents">
      <style:paragraph-properties fo:margin-left="1.879cm" fo:margin-right="0cm" fo:text-indent="0cm" style:auto-text-indent="false">
        <style:tab-stops/>
      </style:paragraph-properties>
    </style:style>
    <style:style style:name="P38" style:family="paragraph" style:parent-style-name="Table_20_Contents">
      <style:paragraph-properties fo:margin-left="1.879cm" fo:margin-right="0cm" fo:text-indent="0cm" style:auto-text-indent="false">
        <style:tab-stops>
          <style:tab-stop style:position="-0.291cm"/>
        </style:tab-stops>
      </style:paragraph-properties>
    </style:style>
    <style:style style:name="P39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3.228cm"/>
        </style:tab-stops>
      </style:paragraph-properties>
    </style:style>
    <style:style style:name="P40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0.794cm"/>
        </style:tab-stops>
      </style:paragraph-properties>
    </style:style>
    <style:style style:name="P41" style:family="paragraph" style:parent-style-name="Normal">
      <style:paragraph-properties>
        <style:tab-stops>
          <style:tab-stop style:position="2.672cm"/>
        </style:tab-stops>
      </style:paragraph-properties>
    </style:style>
    <style:style style:name="P42" style:family="paragraph" style:parent-style-name="Text_20_body">
      <style:paragraph-properties fo:text-align="center" style:justify-single-word="false"/>
      <style:text-properties officeooo:paragraph-rsid="001ceedf"/>
    </style:style>
    <style:style style:name="P43" style:family="paragraph" style:parent-style-name="Text_20_body">
      <style:paragraph-properties fo:text-align="center" style:justify-single-word="false"/>
      <style:text-properties officeooo:paragraph-rsid="001df8c1"/>
    </style:style>
    <style:style style:name="P44" style:family="paragraph" style:parent-style-name="Text_20_body">
      <style:paragraph-properties fo:text-align="center" style:justify-single-word="false"/>
      <style:text-properties officeooo:paragraph-rsid="003a182b"/>
    </style:style>
    <style:style style:name="P45" style:family="paragraph" style:parent-style-name="Text_20_body">
      <style:paragraph-properties fo:text-align="center" style:justify-single-word="false"/>
      <style:text-properties style:font-name="Arial1" fo:font-size="11pt" officeooo:rsid="0028f948" officeooo:paragraph-rsid="0028f948"/>
    </style:style>
    <style:style style:name="P46" style:family="paragraph" style:parent-style-name="Text_20_body">
      <style:paragraph-properties fo:text-align="center" style:justify-single-word="false"/>
      <style:text-properties style:font-name="Arial1" fo:font-size="11pt" officeooo:rsid="0028f948" officeooo:paragraph-rsid="00136677"/>
    </style:style>
    <style:style style:name="P47" style:family="paragraph" style:parent-style-name="Text_20_body">
      <style:paragraph-properties fo:text-align="center" style:justify-single-word="false"/>
      <style:text-properties style:font-name="Arial1" fo:font-size="11pt" officeooo:rsid="003cc444" officeooo:paragraph-rsid="003cc444"/>
    </style:style>
    <style:style style:name="P48" style:family="paragraph" style:parent-style-name="Text_20_body">
      <style:paragraph-properties fo:text-align="start" style:justify-single-word="false"/>
      <style:text-properties officeooo:rsid="003eb7bb" officeooo:paragraph-rsid="003eb7bb"/>
    </style:style>
    <style:style style:name="P49" style:family="paragraph" style:parent-style-name="Text_20_body">
      <style:paragraph-properties fo:text-align="start" style:justify-single-word="false"/>
      <style:text-properties fo:font-weight="bold" officeooo:rsid="003eb7bb" officeooo:paragraph-rsid="003eb7bb" style:font-weight-asian="bold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weight="normal" officeooo:rsid="003eb7bb" officeooo:paragraph-rsid="003eb7bb" style:font-weight-asian="normal" style:font-weight-complex="normal"/>
    </style:style>
    <style:style style:name="P51" style:family="paragraph" style:parent-style-name="Frame_20_contents">
      <style:text-properties officeooo:rsid="0034dff7" officeooo:paragraph-rsid="00390f81"/>
    </style:style>
    <style:style style:name="P52" style:family="paragraph" style:parent-style-name="Frame_20_contents">
      <style:text-properties officeooo:rsid="0034dff7" officeooo:paragraph-rsid="0039ed6a"/>
    </style:style>
    <style:style style:name="P53" style:family="paragraph" style:parent-style-name="Frame_20_contents">
      <style:text-properties officeooo:rsid="0037568b" officeooo:paragraph-rsid="00390f81"/>
    </style:style>
    <style:style style:name="P54" style:family="paragraph" style:parent-style-name="Frame_20_contents">
      <style:text-properties officeooo:rsid="0035c760" officeooo:paragraph-rsid="0039ed6a"/>
    </style:style>
    <style:style style:name="P5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6" style:family="paragraph" style:parent-style-name="Text_20_body" style:list-style-name="L1">
      <style:paragraph-properties fo:text-align="justify" style:justify-single-word="false"/>
      <style:text-properties officeooo:paragraph-rsid="00174e80"/>
    </style:style>
    <style:style style:name="P57" style:family="paragraph" style:parent-style-name="Text_20_body" style:list-style-name="L1">
      <style:paragraph-properties fo:text-align="justify" style:justify-single-word="false"/>
      <style:text-properties officeooo:paragraph-rsid="00189cb8"/>
    </style:style>
    <style:style style:name="P58" style:family="paragraph" style:parent-style-name="Text_20_body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189cb8"/>
    </style:style>
    <style:style style:name="P59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74e80"/>
    </style:style>
    <style:style style:name="P60" style:family="paragraph" style:parent-style-name="Text_20_body" style:list-style-name="L1">
      <style:paragraph-properties fo:text-align="justify" style:justify-single-word="false">
        <style:tab-stops>
          <style:tab-stop style:position="-0.291cm"/>
        </style:tab-stops>
      </style:paragraph-properties>
      <style:text-properties style:font-name="Arial,Bold" fo:font-size="11pt" officeooo:paragraph-rsid="00174e80"/>
    </style:style>
    <style:style style:name="P61" style:family="paragraph" style:parent-style-name="Text_20_body" style:list-style-name="L1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,Bold" fo:font-size="11pt" officeooo:paragraph-rsid="00174e80"/>
    </style:style>
    <style:style style:name="P62" style:family="paragraph" style:parent-style-name="Text_20_body" style:list-style-name="L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,Bold" fo:font-size="11pt" officeooo:paragraph-rsid="00174e80"/>
    </style:style>
    <style:style style:name="P63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9df6f" style:font-size-asian="11pt"/>
    </style:style>
    <style:style style:name="P64" style:family="paragraph" style:parent-style-name="Text_20_body" style:list-style-name="L1">
      <style:paragraph-properties fo:text-align="start" style:justify-single-word="false"/>
      <style:text-properties officeooo:paragraph-rsid="00174e80"/>
    </style:style>
    <style:style style:name="P65" style:family="paragraph" style:parent-style-name="Text_20_body" style:list-style-name="L1">
      <style:paragraph-properties fo:text-align="start" style:justify-single-word="false"/>
      <style:text-properties officeooo:paragraph-rsid="00189cb8"/>
    </style:style>
    <style:style style:name="P66" style:family="paragraph" style:parent-style-name="Text_20_body" style:list-style-name="L1">
      <style:paragraph-properties fo:text-align="start" style:justify-single-word="false"/>
      <style:text-properties officeooo:paragraph-rsid="0019df6f"/>
    </style:style>
    <style:style style:name="P67" style:family="paragraph" style:parent-style-name="Text_20_body" style:list-style-name="L1">
      <style:paragraph-properties fo:text-align="start" style:justify-single-word="false"/>
      <style:text-properties style:font-name="Arial1" fo:font-size="11pt" officeooo:paragraph-rsid="00136677"/>
    </style:style>
    <style:style style:name="P68" style:family="paragraph" style:parent-style-name="Text_20_body" style:list-style-name="L1">
      <style:paragraph-properties fo:text-align="start" style:justify-single-word="false"/>
      <style:text-properties style:font-name="Arial1" fo:font-size="11pt" officeooo:paragraph-rsid="00174e80"/>
    </style:style>
    <style:style style:name="P69" style:family="paragraph" style:parent-style-name="Text_20_body" style:list-style-name="L1">
      <style:paragraph-properties fo:text-align="start" style:justify-single-word="false"/>
      <style:text-properties style:font-name="Arial1" fo:font-size="11pt" officeooo:rsid="003cc444" officeooo:paragraph-rsid="003cc444"/>
    </style:style>
    <style:style style:name="P70" style:family="paragraph" style:parent-style-name="Text_20_body" style:list-style-name="L1">
      <style:paragraph-properties fo:text-align="start" style:justify-single-word="false"/>
      <style:text-properties style:font-name="Arial1" fo:font-size="11pt" officeooo:rsid="0028f948" officeooo:paragraph-rsid="0028f948"/>
    </style:style>
    <style:style style:name="P71" style:family="paragraph" style:parent-style-name="Text_20_body" style:list-style-name="L1">
      <style:paragraph-properties fo:text-align="start" style:justify-single-word="false"/>
      <style:text-properties style:font-name="Arial1" fo:font-size="11pt" officeooo:rsid="0028f948" officeooo:paragraph-rsid="00174e80"/>
    </style:style>
    <style:style style:name="P72" style:family="paragraph" style:parent-style-name="Text_20_body" style:list-style-name="L1">
      <style:paragraph-properties fo:text-align="start" style:justify-single-word="false"/>
      <style:text-properties style:font-name="Arial1" fo:font-size="11pt" officeooo:rsid="0040a908" officeooo:paragraph-rsid="0040a908"/>
    </style:style>
    <style:style style:name="P73" style:family="paragraph" style:parent-style-name="Text_20_body" style:list-style-name="L1">
      <style:paragraph-properties fo:text-align="start" style:justify-single-word="false"/>
      <style:text-properties style:font-name="Arial1" fo:font-size="11pt" officeooo:rsid="003da6cf" officeooo:paragraph-rsid="003da6cf"/>
    </style:style>
    <style:style style:name="P74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89cb8" style:font-size-asian="11pt"/>
    </style:style>
    <style:style style:name="P75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9df6f" style:font-size-asian="11pt"/>
    </style:style>
    <style:style style:name="P76" style:family="paragraph" style:parent-style-name="Table_20_Contents">
      <style:text-properties fo:font-size="14pt" officeooo:rsid="003da6cf" officeooo:paragraph-rsid="003da6cf" style:font-size-asian="14pt" style:font-size-complex="14pt"/>
    </style:style>
    <style:style style:name="P77" style:family="paragraph" style:parent-style-name="Table_20_Contents">
      <style:text-properties officeooo:rsid="0040a908" officeooo:paragraph-rsid="0040a908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28pt" fo:font-weight="bold" officeooo:rsid="003a182b" style:font-size-asian="28pt" style:font-weight-asian="bold" style:font-size-complex="28pt" style:font-weight-complex="bold"/>
    </style:style>
    <style:style style:name="T3" style:family="text">
      <style:text-properties style:font-name="Arial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4" style:family="text">
      <style:text-properties style:font-name="Arial" fo:font-size="28pt" style:text-underline-style="solid" style:text-underline-width="auto" style:text-underline-color="font-color" fo:font-weight="bold" officeooo:rsid="00174e80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5" style:family="text">
      <style:text-properties style:font-name="Arial" fo:font-size="28pt" style:text-underline-style="solid" style:text-underline-width="auto" style:text-underline-color="font-color" fo:font-weight="bold" officeooo:rsid="0026eee9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6" style:family="text">
      <style:text-properties style:font-name="Arial" fo:font-size="28pt" style:font-size-asian="28pt" style:font-size-complex="28pt"/>
    </style:style>
    <style:style style:name="T7" style:family="text">
      <style:text-properties style:font-name="Arial" fo:font-size="28pt" officeooo:rsid="0019df6f" style:font-size-asian="28pt" style:font-size-complex="28pt"/>
    </style:style>
    <style:style style:name="T8" style:family="text">
      <style:text-properties style:font-name="Arial" fo:font-size="28pt" officeooo:rsid="001ceedf" style:font-size-asian="28pt" style:font-size-complex="28pt"/>
    </style:style>
    <style:style style:name="T9" style:family="text">
      <style:text-properties style:font-name="Arial" fo:font-size="28pt" officeooo:rsid="001df8c1" style:font-size-asian="28pt" style:font-size-complex="28pt"/>
    </style:style>
    <style:style style:name="T10" style:family="text">
      <style:text-properties style:font-name="Arial" fo:font-size="28pt" officeooo:rsid="0026ec19" style:font-size-asian="28pt" style:font-size-complex="28pt"/>
    </style:style>
    <style:style style:name="T11" style:family="text">
      <style:text-properties style:font-name="Arial" fo:font-size="28pt" officeooo:rsid="0039ed6a" style:font-size-asian="28pt" style:font-size-complex="28pt"/>
    </style:style>
    <style:style style:name="T12" style:family="text">
      <style:text-properties style:font-name="Arial" fo:font-size="28pt" officeooo:rsid="003a182b" style:font-size-asian="28pt" style:font-size-complex="28pt"/>
    </style:style>
    <style:style style:name="T13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4" style:family="text">
      <style:text-properties style:font-name="Arial1" fo:font-size="11pt"/>
    </style:style>
    <style:style style:name="T15" style:family="text">
      <style:text-properties style:font-name="Arial1" fo:font-size="11pt" officeooo:rsid="003cc444"/>
    </style:style>
    <style:style style:name="T16" style:family="text">
      <style:text-properties style:font-name="Arial2" fo:font-size="11pt"/>
    </style:style>
    <style:style style:name="T17" style:family="text">
      <style:text-properties style:font-name="Arial,Bold"/>
    </style:style>
    <style:style style:name="T18" style:family="text">
      <style:text-properties style:font-name="Arial,Bold" fo:font-size="11pt"/>
    </style:style>
    <style:style style:name="T19" style:family="text">
      <style:text-properties style:font-name="Arial,Bold" fo:font-size="11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Arial,Bold" fo:font-size="11pt" officeooo:rsid="00390f81"/>
    </style:style>
    <style:style style:name="T21" style:family="text">
      <style:text-properties style:font-name="Arial,Bold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799da"/>
    </style:style>
    <style:style style:name="T23" style:family="text">
      <style:text-properties officeooo:rsid="0028f948"/>
    </style:style>
    <style:style style:name="T24" style:family="text">
      <style:text-properties officeooo:rsid="002cc9f3"/>
    </style:style>
    <style:style style:name="T25" style:family="text">
      <style:text-properties style:text-position="super 58%"/>
    </style:style>
    <style:style style:name="T26" style:family="text">
      <style:text-properties officeooo:rsid="003fbd1b"/>
    </style:style>
    <style:style style:name="T27" style:family="text">
      <style:text-properties officeooo:rsid="0040a908"/>
    </style:style>
    <style:style style:name="T28" style:family="text">
      <style:text-properties officeooo:rsid="0042658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Police_20_par_20_défaut"><text:span text:style-name="T1">Classes sans notes, Synthèse des questionnaires </text:span></text:span><text:span text:style-name="Police_20_par_20_défaut"><text:span text:style-name="T4">élève</text:span></text:span><text:span text:style-name="Police_20_par_20_défaut"><text:span text:style-name="T5">s</text:span></text:span><text:span text:style-name="Police_20_par_20_défaut"><text:span text:style-name="T3">.</text:span></text:span><text:span text:style-name="Police_20_par_20_défaut"><text:span text:style-name="T6"> Année 201</text:span></text:span><text:span text:style-name="Police_20_par_20_défaut"><text:span text:style-name="T11">4</text:span></text:span><text:span text:style-name="Police_20_par_20_défaut"><text:span text:style-name="T6">-20</text:span></text:span><text:span text:style-name="Police_20_par_20_défaut"><text:span text:style-name="T7">1</text:span></text:span><text:span text:style-name="Police_20_par_20_défaut"><text:span text:style-name="T11">5</text:span></text:span><text:span text:style-name="Police_20_par_20_défaut"><text:span text:style-name="T7">.</text:span></text:span></text:p>
      <text:p text:style-name="P44"><text:span text:style-name="Police_20_par_20_défaut"><text:span text:style-name="T2">5eB</text:span></text:span></text:p>
      <text:p text:style-name="P42"><text:span text:style-name="Police_20_par_20_défaut"><text:span text:style-name="T8"/></text:span></text:p>
      <text:p text:style-name="P43"><text:span text:style-name="Police_20_par_20_défaut"><text:span text:style-name="T12">17</text:span></text:span><text:span text:style-name="Police_20_par_20_défaut"><text:span text:style-name="T9"> enquêtes comp</text:span></text:span><text:span text:style-name="Police_20_par_20_défaut"><text:span text:style-name="T10">l</text:span></text:span><text:span text:style-name="Police_20_par_20_défaut"><text:span text:style-name="T9">étée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>% OUI</text:p>
            <text:p text:style-name="P1"/>
          </table:table-cell>
          <table:table-cell table:style-name="Tableau1.A1" table:number-columns-spanned="5" office:value-type="string">
            <text:p text:style-name="P2">%NON</text:p>
          </table:table-cell>
          <table:covered-table-cell/>
          <table:covered-table-cell/>
          <table:covered-table-cell/>
          <table:covered-table-cell/>
          <table:table-cell table:style-name="Tableau1.H1" table:number-columns-spanned="4" office:value-type="string">
            <text:p text:style-name="P1">REMARQUES PERTINENT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1651535671002277342" text:style-name="L1">
              <text:list-item>
                <text:p text:style-name="P56"><text:span text:style-name="T18">Dans ton parcours scolaire, tu considères que </text:span><text:span text:style-name="T19">tes résultats sont</text:span><text:span text:style-name="T18"> généralement :</text:span></text:p>
              </text:list-item>
            </text:list>
            <text:p text:style-name="P37"/>
          </table:table-cell>
          <table:table-cell table:style-name="Tableau1.A2" table:number-columns-spanned="6" office:value-type="string">
            <text:list xml:id="list94039038177476" text:continue-numbering="true" text:style-name="L1">
              <text:list-header>
                <text:p text:style-name="P56"><text:span text:style-name="T13"></text:span><text:span text:style-name="T14"> </text:span><text:span text:style-name="T16">Excellents</text:span></text:p>
                <text:p text:style-name="P56"><text:span text:style-name="T13"></text:span><text:span text:style-name="T14"> </text:span><text:span text:style-name="T16">Bons</text:span></text:p>
                <text:p text:style-name="P56"><text:span text:style-name="T13"></text:span><text:span text:style-name="T14"> </text:span><text:span text:style-name="T16">Moyens</text:span></text:p>
                <text:p text:style-name="P56"><text:span text:style-name="T13"></text:span><text:span text:style-name="T14"> </text:span><text:span text:style-name="T16">Faible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P23"><text:span text:style-name="T26">1 % </text:span>excellents</text:p>
            <text:p text:style-name="P5"/>
            <text:p text:style-name="P11"><text:span text:style-name="T26">56 % </text:span>bons</text:p>
            <text:p text:style-name="P11"><text:span text:style-name="T26">37 % </text:span>moyens</text:p>
            <text:p text:style-name="P11"/>
            <text:p text:style-name="P8"><text:span text:style-name="T26">0 % </text:span>faibles</text:p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69154974" text:continue-numbering="true" text:style-name="L1">
              <text:list-item>
                <text:p text:style-name="P56"><text:span text:style-name="T19">Est-ce que tu comprends bien ce nouveau système</text:span><text:span text:style-name="T18"> d'évaluation et les documents qui l'accompagnent ?</text:span></text:p>
              </text:list-item>
            </text:list>
          </table:table-cell>
          <table:table-cell table:style-name="Tableau1.A2" office:value-type="string">
            <text:p text:style-name="P13">OUI</text:p>
            <text:p text:style-name="P13"/>
            <text:p text:style-name="P24"><text:span text:style-name="T26">100 </text:span>%</text:p>
            <text:p text:style-name="P13"/>
            <text:p text:style-name="P15"/>
          </table:table-cell>
          <table:table-cell table:style-name="Tableau1.A2" table:number-columns-spanned="5" office:value-type="string">
            <text:p text:style-name="P12">N<text:span text:style-name="T24">ON</text:span></text:p>
            <text:p text:style-name="P14"/>
            <text:p text:style-name="P24"><text:span text:style-name="T26">0 </text:span>%</text:p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P21"/>
            <text:p text:style-name="P1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69162278" text:continue-numbering="true" text:style-name="L1">
              <text:list-item>
                <text:p text:style-name="P56"><text:span text:style-name="T18">Es-tu</text:span><text:span text:style-name="T19"> satisfait </text:span><text:span text:style-name="T18">de cette façon d’évaluer ?</text:span></text:p>
              </text:list-item>
            </text:list>
            <text:p text:style-name="P37"/>
          </table:table-cell>
          <table:table-cell table:style-name="Tableau1.A2" table:number-columns-spanned="2" office:value-type="string">
            <text:p text:style-name="P10"><text:s/><text:span text:style-name="T27">2 </text:span>de 10</text:p>
            <text:p text:style-name="P9"><text:span text:style-name="T27">3</text:span> de 9</text:p>
            <text:p text:style-name="P9"><text:span text:style-name="T27">6 </text:span>de 8</text:p>
            <text:p text:style-name="P9"><text:span text:style-name="T27">3</text:span> de 7</text:p>
            <text:p text:style-name="P9"><text:span text:style-name="T27">2</text:span> de 6</text:p>
            <text:p text:style-name="P10"/>
          </table:table-cell>
          <table:covered-table-cell/>
          <table:table-cell table:style-name="Tableau1.A2" table:number-columns-spanned="4" office:value-type="string">
            <text:p text:style-name="P9"><text:span text:style-name="T27">1</text:span> de 5</text:p>
            <text:p text:style-name="P9">…… de 4</text:p>
            <text:p text:style-name="P9">…… de 3</text:p>
            <text:p text:style-name="P9">…… de 2</text:p>
            <text:p text:style-name="P9">…… de 1</text:p>
            <text:p text:style-name="P9">…… de 0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33">Tous disent oui sauf 1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85159609" text:continue-numbering="true" text:style-name="L1">
              <text:list-item>
                <text:p text:style-name="P59">Comment étais-tu évalué les années précédentes ? </text:p>
              </text:list-item>
            </text:list>
            <text:p text:style-name="P37"/>
          </table:table-cell>
          <table:table-cell table:style-name="Tableau1.A2" table:number-columns-spanned="5" office:value-type="string">
            <text:list xml:id="list94039085151597" text:continue-numbering="true" text:style-name="L1">
              <text:list-header>
                <text:p text:style-name="P64"><text:span text:style-name="T13"></text:span><text:span text:style-name="T14"> Avec des notes</text:span></text:p>
                <text:p text:style-name="P64"><text:span text:style-name="T13"></text:span><text:span text:style-name="T14"> Sans aucune note</text:span></text:p>
                <text:p text:style-name="P64"><text:span text:style-name="T13"></text:span><text:span text:style-name="T14"> Avec un mélange de notes et d'autres chose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P33">3 soit 12 %</text:p>
            <text:p text:style-name="P33"/>
            <text:p text:style-name="P33"/>
            <text:p text:style-name="P33">11 soit 76 %</text:p>
            <text:p text:style-name="P33"/>
            <text:p text:style-name="P33"/>
            <text:p text:style-name="P33">3 soit 12 %</text:p>
          </table:table-cell>
          <table:table-cell table:style-name="Tableau1.H2" table:number-columns-spanned="4" office:value-type="string">
            <text:p text:style-name="Table_20_Contents">D<text:span text:style-name="T27">es appréciations en CM2,</text:span></text:p>
            <text:p text:style-name="P33">Système : EVA ; A ; VA OU ABCD.</text:p>
            <text:p text:style-name="P33">Couleurs et notes</text:p>
            <text:p text:style-name="P33">Avec des notes en CM2 et sans notes en 6<text:span text:style-name="T25">e</text:span>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85180475" text:continue-numbering="true" text:style-name="L1">
              <text:list-item>
                <text:p text:style-name="P60">Qu’est-ce que ça veut dire pour toi « être évalué » ? </text:p>
              </text:list-item>
            </text:list>
            <text:p text:style-name="P38"><text:soft-page-break/></text:p>
          </table:table-cell>
          <table:table-cell table:style-name="Tableau1.H2" table:number-columns-spanned="10" office:value-type="string">
            <text:p text:style-name="P27">Etre interrogé sur ce qu’on me demande de savoir.</text:p>
            <text:p text:style-name="P27">Cela veut dire savoir si on apprend.</text:p>
            <text:p text:style-name="P27"><text:soft-page-break/>On voit notre évolution.</text:p>
            <text:p text:style-name="P27">Avoir un jugement de personnes extérieures sur mon travail.</text:p>
            <text:p text:style-name="P27">Pour moi, cela veut dire si c’est acquis ou non acquis ou en voie d’acquisition.</text:p>
            <text:p text:style-name="P27">C’est savoir de quoi on est capable et si on progresse.</text:p>
            <text:p text:style-name="P27">Pour moi, cela veut dire avoir une évaluation.</text:p>
            <text:p text:style-name="P27">Savoir si on a acquis le thème sur lequel on est évalué.</text:p>
            <text:p text:style-name="P27">C’est avoir des résultats quand on a fait un contrôle.</text:p>
            <text:p text:style-name="P27">Ne pas avoir de notes.</text:p>
            <text:p text:style-name="P27">Pour moi, cela veut dire « savoir » et c’est noté.</text:p>
            <text:p text:style-name="P27">Savoir si j’ai réussi ou non.</text:p>
            <text:p text:style-name="P27">Voir son niveau.</text:p>
            <text:p text:style-name="P27">Savoir si on a compr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85159806" text:continue-numbering="true" text:style-name="L1">
              <text:list-item>
                <text:p text:style-name="P56"><text:span text:style-name="T20">E</text:span><text:span text:style-name="T18">st-ce que c'est important d'être évalué pour toi ? </text:span></text:p>
              </text:list-item>
            </text:list>
          </table:table-cell>
          <table:table-cell table:style-name="Tableau1.A2" table:number-columns-spanned="2" office:value-type="string">
            <text:p text:style-name="P18">OUI</text:p>
            <text:p text:style-name="P28">7 <text:span text:style-name="T28">(41%)</text:span></text:p>
          </table:table-cell>
          <table:covered-table-cell/>
          <table:table-cell table:style-name="Tableau1.A2" table:number-columns-spanned="4" office:value-type="string">
            <text:p text:style-name="P18">NON</text:p>
            <text:p text:style-name="P28">4 <text:span text:style-name="T28">(24%)</text:span></text:p>
            <text:p text:style-name="P18"/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29">3 ont coché entre les deux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85159264" text:continue-numbering="true" text:style-name="L1">
              <text:list-item>
                <text:p text:style-name="P61">A quoi ça sert d’avoir une note ? </text:p>
              </text:list-item>
            </text:list>
            <text:p text:style-name="P39"/>
          </table:table-cell>
          <table:table-cell table:style-name="Tableau1.A2" table:number-columns-spanned="9" office:value-type="string">
            <text:p text:style-name="P29">Voir notre niveau.</text:p>
            <text:p text:style-name="P29">Je ne sais pas.</text:p>
            <text:p text:style-name="P29">Je ne sais pas ; j’en ai jamais eu.</text:p>
            <text:p text:style-name="P29">Est-on plutôt fort ou non ?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30">Avec les notes, on sait si on est dans la moyenne. <text:span text:style-name="T27">S</text:span>ans note, on sait où on doit progresser.</text:p>
            <text:p text:style-name="P30">Savoir si on a bien appris ou mal appris.</text:p>
            <text:p text:style-name="P30">Savoir si c’est bon ou pas.</text:p>
            <text:p text:style-name="P30">A rien.</text:p>
          </table:table-cell>
        </table:table-row>
        <table:table-row table:style-name="Tableau1.1">
          <table:table-cell table:style-name="Tableau1.A2" office:value-type="string">
            <text:list xml:id="list94039085155499" text:continue-numbering="true" text:style-name="L1">
              <text:list-item>
                <text:p text:style-name="P59">Est-ce que ça te manque de ne pas avoir de notes ?</text:p>
              </text:list-item>
            </text:list>
            <text:p text:style-name="P37"/>
          </table:table-cell>
          <table:table-cell table:style-name="Tableau1.A2" table:number-columns-spanned="2" office:value-type="string">
            <text:p text:style-name="P19">OUI</text:p>
            <text:p text:style-name="P19"/>
            <text:p text:style-name="P20">0</text:p>
          </table:table-cell>
          <table:covered-table-cell/>
          <table:table-cell table:style-name="Tableau1.A2" table:number-columns-spanned="4" office:value-type="string">
            <text:p text:style-name="P12">N<text:span text:style-name="T22">ON</text:span></text:p>
            <text:p text:style-name="P17"/>
            <text:p text:style-name="P28">1<text:span text:style-name="T27">4 (82%)</text:span>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33">3 cochent entre les deux.</text:p>
            <text:p text:style-name="P29">Il y a une meilleure ambiance de classe.</text:p>
            <text:p text:style-name="P29">Moins stressant. (nombreuses réponses)</text:p>
            <text:p text:style-name="P29">C’est beaucoup mieux avec les couleurs.</text:p>
            <text:p text:style-name="P29">Il répond « non » et dit : j’ai eu des notes qu’en CM1.</text:p>
            <text:p text:style-name="P29">Non : avec les notes, on ne sait pas sur quelles compétences on est évalué.</text:p>
            <text:p text:style-name="P29">Non : j’en n’ai jamais eu et je suis à l’aise dans ma classe sans notes.</text:p>
            <text:p text:style-name="P29">Parfois je veux des notes, d’autres <text:span text:style-name="T27">fois </text:span>non.</text:p>
            <text:p text:style-name="P29">Un orange et deux verts, c’est bien mieux que 15/20.</text:p>
            <text:p text:style-name="P29"/>
          </table:table-cell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" office:value-type="string">
            <text:list xml:id="list94039085155882" text:continue-numbering="true" text:style-name="L1">
              <text:list-header>
                <text:p text:style-name="P62"/>
              </text:list-header>
              <text:list-item>
                <text:p text:style-name="P62">Est-ce que tu aimes être au collège ?</text:p>
              </text:list-item>
            </text:list>
          </table:table-cell>
          <table:table-cell table:style-name="Tableau1.A2" table:number-columns-spanned="2" office:value-type="string">
            <text:p text:style-name="P45">OUI</text:p>
            <text:p text:style-name="P47">1<text:span text:style-name="T27">4 (82%)</text:span></text:p>
          </table:table-cell>
          <table:covered-table-cell/>
          <table:table-cell table:style-name="Tableau1.H2" table:number-columns-spanned="4" office:value-type="string">
            <text:list xml:id="list94039085154044" text:continue-numbering="true" text:style-name="L1">
              <text:list-header>
                <text:p text:style-name="P67">N<text:span text:style-name="T23">ON</text:span></text:p>
                <text:p text:style-name="P69">1 <text:span text:style-name="T28">(6%)</text:span></text:p>
              </text:list-header>
            </text:list>
          </table:table-cell>
          <table:covered-table-cell/>
          <table:covered-table-cell/>
          <table:covered-table-cell/>
          <table:table-cell table:style-name="Tableau1.H10" table:number-columns-spanned="4" office:value-type="string">
            <text:p text:style-name="P29">Un élève coche entre les deux.</text:p>
            <text:p text:style-name="P29"/>
            <text:p text:style-name="P33">Un autre ne répond pas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85179979" text:continue-numbering="true" text:style-name="L1">
              <text:list-item>
                <text:p text:style-name="P56"><text:span text:style-name="T18">Est-ce que tu aimes </text:span><text:span text:style-name="T19">davantage</text:span><text:span text:style-name="T18"> venir au collège parce qu'il n'y a plus de notes ?</text:span></text:p>
              </text:list-item>
            </text:list>
            <text:p text:style-name="P37"/>
          </table:table-cell>
          <table:table-cell table:style-name="Tableau1.A2" table:number-columns-spanned="2" office:value-type="string">
            <text:p text:style-name="P45">OUI</text:p>
            <text:p text:style-name="P47">2 <text:span text:style-name="T28">(12%)</text:span></text:p>
          </table:table-cell>
          <table:covered-table-cell/>
          <table:table-cell table:style-name="Tableau1.H2" table:number-columns-spanned="4" office:value-type="string">
            <text:p text:style-name="P45">NON</text:p>
            <text:p text:style-name="P47">1<text:span text:style-name="T27">5 (88%)</text:span></text:p>
            <text:p text:style-name="P46"/>
          </table:table-cell>
          <table:covered-table-cell/>
          <table:covered-table-cell/>
          <table:covered-table-cell/>
          <table:table-cell table:style-name="Tableau1.H1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085166075" text:continue-numbering="true" text:style-name="L1">
              <text:list-item>
                <text:p text:style-name="P59">Considères-tu le fait d’être évalué comme une situation stressante au collège ?</text:p>
              </text:list-item>
            </text:list>
          </table:table-cell>
          <table:table-cell table:style-name="Tableau1.A2" table:number-columns-spanned="2" office:value-type="string">
            <text:list xml:id="list94039085181245" text:continue-numbering="true" text:style-name="L1">
              <text:list-header>
                <text:p text:style-name="P70">OUI</text:p>
                <text:p text:style-name="P72">8 <text:span text:style-name="T28">(47%)</text:span></text:p>
              </text:list-header>
            </text:list>
          </table:table-cell>
          <table:covered-table-cell/>
          <table:table-cell table:style-name="Tableau1.A2" table:number-columns-spanned="4" office:value-type="string">
            <text:list xml:id="list94039101162227" text:continue-numbering="true" text:style-name="L1">
              <text:list-header>
                <text:p text:style-name="P68">N<text:span text:style-name="T23">ON</text:span></text:p>
                <text:p text:style-name="P73">5 <text:span text:style-name="T28">(29%)</text:span></text:p>
                <text:p text:style-name="P71"/>
              </text:list-header>
            </text:list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34">2 élèves cochent les deux.</text:p>
            <text:p text:style-name="P33">2 élèves ne répondent pas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101151757" text:continue-numbering="true" text:style-name="L1">
              <text:list-item>
                <text:p text:style-name="P59">Qu'est-ce qui est le plus stressant pour toi ?</text:p>
              </text:list-item>
            </text:list>
            <text:p text:style-name="Table_20_Contents"/>
          </table:table-cell>
          <table:table-cell table:style-name="Tableau1.A2" table:number-columns-spanned="7" office:value-type="string">
            <text:list xml:id="list94039101169658" text:continue-numbering="true" text:style-name="L1">
              <text:list-header>
                <text:p text:style-name="P65"><text:span text:style-name="T13"></text:span><text:span text:style-name="T14"> Une évaluation notée</text:span></text:p>
                <text:p text:style-name="P65"><text:span text:style-name="T13"></text:span><text:span text:style-name="T14"> Une évaluation sans note</text:span></text:p>
                <text:p text:style-name="P65"><text:span text:style-name="T13"></text:span><text:span text:style-name="T14"> le stress est le même avec ou sans note </text:span><text:span text:style-name="T15">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3" office:value-type="string">
            <text:p text:style-name="P35">12 <text:span text:style-name="T28">(71%)</text:span></text:p>
            <text:p text:style-name="P36"/>
            <text:p text:style-name="P36"/>
            <text:p text:style-name="P76">5 <text:span text:style-name="T28">(29%)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101165746" text:continue-numbering="true" text:style-name="L1">
              <text:list-item>
                <text:p text:style-name="P57"><text:span text:style-name="T18">Selon toi, l'évaluation sans notes a-t-elle </text:span><text:span text:style-name="T19">un effet sur l'ambiance générale</text:span><text:span text:style-name="T18"> de la classe ?</text:span></text:p>
              </text:list-item>
            </text:list>
            <text:p text:style-name="P37"/>
          </table:table-cell>
          <table:table-cell table:style-name="Tableau1.A2" table:number-columns-spanned="3" office:value-type="string">
            <text:p text:style-name="P9"><text:span text:style-name="T27">1 </text:span>de 10</text:p>
            <text:p text:style-name="P9"><text:span text:style-name="T27">5</text:span> de 9</text:p>
            <text:p text:style-name="P9"><text:span text:style-name="T27">3</text:span> de 8</text:p>
            <text:p text:style-name="P9"><text:span text:style-name="T27">4</text:span> de 7</text:p>
            <text:p text:style-name="P9"><text:span text:style-name="T27">1</text:span> de 6</text:p>
          </table:table-cell>
          <table:covered-table-cell/>
          <table:covered-table-cell/>
          <table:table-cell table:style-name="Tableau1.A2" table:number-columns-spanned="4" office:value-type="string">
            <text:p text:style-name="P9"><text:span text:style-name="T27">3 </text:span>de 5</text:p>
            <text:p text:style-name="P9">…… de 4</text:p>
            <text:p text:style-name="P9">…… de 3</text:p>
            <text:p text:style-name="P9">…… de 2</text:p>
            <text:p text:style-name="P9">…… de 1</text:p>
            <text:p text:style-name="P9">…… de 0</text:p>
          </table:table-cell>
          <table:covered-table-cell/>
          <table:covered-table-cell/>
          <table:covered-table-cell/>
          <table:table-cell table:style-name="Tableau1.H2" table:number-columns-spanned="3" office:value-type="string">
            <text:p text:style-name="P51"><text:s/><text:span text:style-name="T27">82 % </text:span>pensent que oui.</text:p>
            <text:p text:style-name="P53"><text:s/><text:span text:style-name="T27">18 % </text:span>ne savent pas.</text:p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101180545" text:continue-numbering="true" text:style-name="L1">
              <text:list-item>
                <text:p text:style-name="P58"><text:span text:style-name="T18">Selon toi, l'évaluation sans notes a-t-elle </text:span><text:span text:style-name="T19">un effet sur la compétition entre les élèves</text:span><text:span text:style-name="T18"> ?</text:span></text:p>
              </text:list-item>
            </text:list>
            <text:p text:style-name="P40"/>
          </table:table-cell>
          <table:table-cell table:style-name="Tableau1.A2" table:number-columns-spanned="4" office:value-type="string">
            <text:p text:style-name="P9"><text:span text:style-name="T27">2</text:span> de 10</text:p>
            <text:p text:style-name="P9">…… de 9</text:p>
            <text:p text:style-name="P9">…… de 8</text:p>
            <text:p text:style-name="P9">……de 7</text:p>
            <text:p text:style-name="P9"><text:span text:style-name="T27">2</text:span>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26"><text:span text:style-name="T27">3</text:span> de 5</text:p>
            <text:p text:style-name="P26"><text:span text:style-name="T27">3</text:span> de 4</text:p>
            <text:p text:style-name="P26"><text:span text:style-name="T27">3</text:span> de 3</text:p>
            <text:p text:style-name="P26"><text:span text:style-name="T27">2</text:span> de 2</text:p>
            <text:p text:style-name="P26">…… de 1</text:p>
            <text:p text:style-name="P26"><text:span text:style-name="T27">2</text:span>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52"><text:span text:style-name="T27">76 %</text:span> pensent qu'il y a a moins de compétition.</text:p>
            <text:p text:style-name="P54">2<text:span text:style-name="T27">4 %</text:span> ne savent pas</text:p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Tableau1.1">
          <table:table-cell table:style-name="Tableau1.A2" office:value-type="string">
            <text:list xml:id="list94039101177569" text:continue-numbering="true" text:style-name="L1">
              <text:list-item>
                <text:p text:style-name="P74"><text:span text:style-name="T17">Selon toi, l'évaluation sans notes a-t-elle </text:span><text:span text:style-name="T21">un effet sur l'entraide</text:span><text:span text:style-name="T17"> entre les élèves ?</text:span></text:p>
              </text:list-item>
            </text:list>
            <text:p text:style-name="P41"/>
          </table:table-cell>
          <table:table-cell table:style-name="Tableau1.A2" table:number-columns-spanned="4" office:value-type="string">
            <text:p text:style-name="P9"><text:span text:style-name="T27">1</text:span> de 10</text:p>
            <text:p text:style-name="P9"><text:span text:style-name="T27">3</text:span>de 9</text:p>
            <text:p text:style-name="P9"><text:span text:style-name="T27">3</text:span> de 8</text:p>
            <text:p text:style-name="P9"><text:span text:style-name="T27">2</text:span> de 7</text:p>
            <text:p text:style-name="P9"><text:span text:style-name="T27">1</text:span>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9"><text:span text:style-name="T27">4</text:span> de 5</text:p>
            <text:p text:style-name="P9">…… de 4</text:p>
            <text:p text:style-name="P9"><text:span text:style-name="T27">1</text:span> de 3</text:p>
            <text:p text:style-name="P9">…… de 2</text:p>
            <text:p text:style-name="P9"><text:span text:style-name="T27">1</text:span> de 1</text:p>
            <text:p text:style-name="P9">……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7"/>
            <text:p text:style-name="P54"><text:span text:style-name="T27">59 %</text:span> pensent que oui.</text:p>
            <text:p text:style-name="P54">4<text:span text:style-name="T27">1 %</text:span>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94039101156165" text:continue-numbering="true" text:style-name="L1">
              <text:list-item>
                <text:p text:style-name="P75"><text:span text:style-name="T17">Selon toi, l'évaluation sans notes a-t-elle </text:span><text:span text:style-name="T21">un effet sur le comportement</text:span><text:span text:style-name="T17"> des élèves ? </text:span></text:p>
              </text:list-item>
            </text:list>
          </table:table-cell>
          <table:table-cell table:style-name="Tableau1.A2" table:number-columns-spanned="4" office:value-type="string">
            <text:p text:style-name="P9">…… de 10</text:p>
            <text:p text:style-name="P9">1 de 9</text:p>
            <text:p text:style-name="P9"><text:span text:style-name="T27">2</text:span> de 8</text:p>
            <text:p text:style-name="P9"><text:span text:style-name="T27">3</text:span> de 7</text:p>
            <text:p text:style-name="P9"><text:span text:style-name="T27">1</text:span>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9"><text:span text:style-name="T27">9</text:span> de 5</text:p>
            <text:p text:style-name="P9">…… de 4</text:p>
            <text:p text:style-name="P9"><text:span text:style-name="T27">1</text:span> de 3</text:p>
            <text:p text:style-name="P9">……de 2</text:p>
            <text:p text:style-name="P9">……de 1</text:p>
            <text:p text:style-name="P9">……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54"><text:span text:style-name="T27">59 %</text:span> pensent que oui</text:p>
            <text:p text:style-name="P54">4<text:span text:style-name="T27">1 %</text:span>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94039101177023" text:continue-numbering="true" text:style-name="L1">
              <text:list-item>
                <text:p text:style-name="P63">Est-ce que tu comprends mieux ce que les enseignants attendent de toi ? </text:p>
              </text:list-item>
            </text:list>
          </table:table-cell>
          <table:table-cell table:style-name="Tableau1.A2" table:number-columns-spanned="2" office:value-type="string">
            <text:p text:style-name="P25">OUI</text:p>
            <text:p text:style-name="P31">16</text:p>
            <text:p text:style-name="P25"/>
          </table:table-cell>
          <table:covered-table-cell/>
          <table:table-cell table:style-name="Tableau1.A2" table:number-columns-spanned="4" office:value-type="string">
            <text:p text:style-name="P25">NON</text:p>
            <text:p text:style-name="P31">0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32">Une réponse oui/non.</text:p>
            <text:p text:style-name="P33">Sinon 100 % de OUI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101172429" text:continue-numbering="true" text:style-name="L1">
              <text:list-item>
                <text:p text:style-name="P63">Est-ce que tes parents se sont bien habitués au fait que tu n'aies pas de note ? </text:p>
              </text:list-item>
            </text:list>
          </table:table-cell>
          <table:table-cell table:style-name="Tableau1.A2" table:number-columns-spanned="2" office:value-type="string">
            <text:p text:style-name="P25">OUI</text:p>
            <text:p text:style-name="P31">14 <text:span text:style-name="T28">(82%)</text:span></text:p>
            <text:p text:style-name="P25"/>
          </table:table-cell>
          <table:covered-table-cell/>
          <table:table-cell table:style-name="Tableau1.A2" table:number-columns-spanned="4" office:value-type="string">
            <text:p text:style-name="P25">NON</text:p>
            <text:p text:style-name="P31">2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32">Une réponse oui/non</text:p>
            <text:p text:style-name="P33">Sinon : 82 % de OUI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94039101179360" text:continue-numbering="true" text:style-name="L1">
              <text:list-item>
                <text:p text:style-name="P63">As-tu pu discuter plus facilement de tes résultats avec tes parents après la remise du bulletin sans notes ? </text:p>
              </text:list-item>
            </text:list>
          </table:table-cell>
          <table:table-cell table:style-name="Tableau1.A2" table:number-columns-spanned="2" office:value-type="string">
            <text:p text:style-name="P25">OUI</text:p>
            <text:p text:style-name="P31">13 <text:span text:style-name="T28">(76%)</text:span></text:p>
          </table:table-cell>
          <table:covered-table-cell/>
          <table:table-cell table:style-name="Tableau1.A2" table:number-columns-spanned="4" office:value-type="string">
            <text:p text:style-name="P25">NON</text:p>
            <text:p text:style-name="P31">3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32">Une réponse : je ne sais pas.</text:p>
            <text:p text:style-name="P33">76 % de OUI.</text:p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" office:value-type="string">
            <text:list xml:id="list94039116152991" text:continue-numbering="true" text:style-name="L1">
              <text:list-item>
                <text:p text:style-name="P63">Pour l’année prochaine, tu préférerais :</text:p>
              </text:list-item>
            </text:list>
          </table:table-cell>
          <table:table-cell table:style-name="Tableau1.A2" table:number-columns-spanned="8" office:value-type="string">
            <text:list xml:id="list94039116179758" text:continue-numbering="true" text:style-name="L1">
              <text:list-header>
                <text:p text:style-name="P66"><text:span text:style-name="T13"></text:span><text:span text:style-name="T14"> c</text:span><text:span text:style-name="T16">ontinuer à être évalué sans notes</text:span></text:p>
                <text:p text:style-name="P66"><text:span text:style-name="T13"></text:span><text:span text:style-name="T14"> r</text:span><text:span text:style-name="T16">evenir à l'évaluation par la note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33">11 <text:span text:style-name="T28">(65%)</text:span></text:p>
            <text:p text:style-name="P32">une réponse ne sait pas.</text:p>
            <text:p text:style-name="P33">5 <text:span text:style-name="T28">(35%)</text:span></text:p>
            <text:p text:style-name="P4"/>
          </table:table-cell>
          <table:covered-table-cell/>
        </table:table-row>
        <table:table-row table:style-name="Tableau1.1">
          <table:table-cell table:style-name="Tableau1.A2" office:value-type="string">
            <text:list xml:id="list94039116152398" text:continue-numbering="true" text:style-name="L1">
              <text:list-header>
                <text:p text:style-name="P63"/>
              </text:list-header>
              <text:list-item>
                <text:p text:style-name="P63">Pourquoi ?</text:p>
              </text:list-item>
            </text:list>
          </table:table-cell>
          <table:table-cell table:style-name="Tableau1.A2" table:number-columns-spanned="9" office:value-type="string">
            <text:p text:style-name="P49">Pour les couleurs :</text:p>
            <text:p text:style-name="P50">cela stress<text:span text:style-name="T27">e</text:span> moins.</text:p>
            <text:p text:style-name="P50"><text:soft-page-break/>Il y a plus de détails.</text:p>
            <text:p text:style-name="P50">Je suis à l’aise sans notes.</text:p>
            <text:p text:style-name="P50">Il y a moins de compétition et on comprend mieux sur quoi on est évalué.</text:p>
            <text:p text:style-name="P50">Le système est meilleur quand il n’y a pas de notes.</text:p>
            <text:p text:style-name="P50">Meilleure ambiance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49">Pour la note :</text:p>
            <text:p text:style-name="P48">Pour m’habituer à être noté en 3<text:span text:style-name="T25">e</text:span>.</text:p>
            <text:p text:style-name="P48"><text:soft-page-break/>Se préparer à la 3<text:span text:style-name="T25">e</text:span>.</text:p>
            <text:p text:style-name="P48">Je préfère les not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Guillaume Daviaud</meta:initial-creator>
    <meta:creation-date>2014-01-24T22:16:00Z</meta:creation-date>
    <dc:date>2015-03-09T09:40:38.987000000</dc:date>
    <meta:editing-cycles>45</meta:editing-cycles>
    <meta:editing-duration>PT3H13M1S</meta:editing-duration>
    <meta:print-date>2014-02-18T14:07:49.04</meta:print-date>
    <meta:document-statistic meta:table-count="1" meta:image-count="0" meta:object-count="0" meta:page-count="6" meta:paragraph-count="208" meta:word-count="1044" meta:character-count="4658" meta:non-whitespace-character-count="3831"/>
    <meta:template xlink:type="simple" xlink:actuate="onRequest" xlink:title="" xlink:href="../synthese_questionnaire_prof.odt/Normal.dotm"/>
  </office:meta>
</office:document-meta>
</file>