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CD5x8H" svg:font-family="LCD5x8H" style:font-family-generic="modern" style:font-pitch="fixed"/>
    <style:font-face style:name="MV Boli" svg:font-family="'MV Boli'" style:font-pitch="variable"/>
    <style:font-face style:name="Segoe Print" svg:font-family="'Segoe Print'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0ab5" officeooo:paragraph-rsid="00190ab5"/>
    </style:style>
    <style:style style:name="P2" style:family="paragraph" style:parent-style-name="Standard">
      <style:text-properties fo:font-size="36pt" officeooo:rsid="00190ab5" officeooo:paragraph-rsid="00190ab5" style:font-size-asian="31.5pt" style:font-size-complex="36pt"/>
    </style:style>
    <style:style style:name="P3" style:family="paragraph" style:parent-style-name="Standard">
      <style:text-properties fo:font-size="72pt" officeooo:paragraph-rsid="00190ab5" style:font-size-asian="72pt" style:font-size-complex="72pt"/>
    </style:style>
    <style:style style:name="P4" style:family="paragraph" style:parent-style-name="Standard">
      <style:text-properties style:font-name="Arial Black" fo:font-size="18pt" officeooo:rsid="0009373c" officeooo:paragraph-rsid="00190ab5" style:font-size-asian="18pt" style:font-size-complex="18pt"/>
    </style:style>
    <style:style style:name="P5" style:family="paragraph" style:parent-style-name="Standard">
      <style:text-properties style:font-name="Arial Black" fo:font-size="20pt" officeooo:rsid="000737c5" officeooo:paragraph-rsid="00190ab5" style:font-size-asian="20pt" style:font-size-complex="20pt"/>
    </style:style>
    <style:style style:name="P6" style:family="paragraph" style:parent-style-name="Standard">
      <style:text-properties style:font-name="Courier New" officeooo:rsid="000737c5" officeooo:paragraph-rsid="00190ab5"/>
    </style:style>
    <style:style style:name="P7" style:family="paragraph" style:parent-style-name="Standard">
      <style:text-properties style:font-name="Gungsuh" officeooo:rsid="000737c5" officeooo:paragraph-rsid="00190ab5"/>
    </style:style>
    <style:style style:name="P8" style:family="paragraph" style:parent-style-name="Standard">
      <style:text-properties style:font-name="Segoe Script" officeooo:rsid="000737c5" officeooo:paragraph-rsid="00190ab5" fo:background-color="#e6e64c"/>
    </style:style>
    <style:style style:name="P9" style:family="paragraph" style:parent-style-name="Standard">
      <style:text-properties fo:font-style="italic" officeooo:rsid="00190ab5" officeooo:paragraph-rsid="00190ab5" style:font-style-asian="italic" style:font-style-complex="italic"/>
    </style:style>
    <style:style style:name="P10" style:family="paragraph" style:parent-style-name="Standard">
      <style:text-properties style:font-name="LCD5x8H" fo:font-size="20pt" officeooo:rsid="0009373c" officeooo:paragraph-rsid="00190ab5" style:font-size-asian="20pt" style:font-size-complex="20pt"/>
    </style:style>
    <style:style style:name="P11" style:family="paragraph" style:parent-style-name="Standard">
      <style:text-properties officeooo:rsid="0009373c" officeooo:paragraph-rsid="00190ab5"/>
    </style:style>
    <style:style style:name="P12" style:family="paragraph" style:parent-style-name="Standard">
      <style:paragraph-properties fo:background-color="#00cccc">
        <style:background-image/>
      </style:paragraph-properties>
      <style:text-properties fo:color="#ff0000" officeooo:paragraph-rsid="00190ab5"/>
    </style:style>
    <style:style style:name="P13" style:family="paragraph" style:parent-style-name="Standard">
      <style:paragraph-properties fo:background-color="#00cccc">
        <style:background-image/>
      </style:paragraph-properties>
      <style:text-properties fo:color="#ff0000" officeooo:rsid="00190ab5" officeooo:paragraph-rsid="00190ab5"/>
    </style:style>
    <style:style style:name="P14" style:family="paragraph" style:parent-style-name="Standard">
      <style:paragraph-properties fo:background-color="#00cccc">
        <style:background-image/>
      </style:paragraph-properties>
      <style:text-properties fo:color="#ff3333" officeooo:paragraph-rsid="00190ab5"/>
    </style:style>
    <style:style style:name="P15" style:family="paragraph" style:parent-style-name="Standard">
      <style:paragraph-properties fo:background-color="#00cccc">
        <style:background-image/>
      </style:paragraph-properties>
      <style:text-properties fo:color="#0084d1" officeooo:paragraph-rsid="00190ab5"/>
    </style:style>
    <style:style style:name="P16" style:family="paragraph" style:parent-style-name="Standard">
      <style:paragraph-properties fo:background-color="#000000">
        <style:background-image/>
      </style:paragraph-properties>
      <style:text-properties fo:color="#0084d1" officeooo:paragraph-rsid="00190ab5"/>
    </style:style>
    <style:style style:name="P17" style:family="paragraph" style:parent-style-name="Standard">
      <style:paragraph-properties fo:background-color="#000000">
        <style:background-image/>
      </style:paragraph-properties>
      <style:text-properties fo:color="#00cccc" officeooo:paragraph-rsid="00190ab5"/>
    </style:style>
    <style:style style:name="P18" style:family="paragraph" style:parent-style-name="Standard">
      <style:paragraph-properties fo:background-color="#000000">
        <style:background-image/>
      </style:paragraph-properties>
      <style:text-properties officeooo:paragraph-rsid="00190ab5"/>
    </style:style>
    <style:style style:name="P19" style:family="paragraph" style:parent-style-name="Standard">
      <style:paragraph-properties fo:background-color="#000000">
        <style:background-image/>
      </style:paragraph-properties>
      <style:text-properties officeooo:paragraph-rsid="00190ab5" fo:background-color="#ffffff"/>
    </style:style>
    <style:style style:name="P20" style:family="paragraph" style:parent-style-name="Standard">
      <style:paragraph-properties fo:background-color="#00b8ff">
        <style:background-image/>
      </style:paragraph-properties>
      <style:text-properties officeooo:rsid="00190ab5" officeooo:paragraph-rsid="00190ab5"/>
    </style:style>
    <style:style style:name="P21" style:family="paragraph" style:parent-style-name="Standard">
      <style:paragraph-properties fo:background-color="#00b8ff">
        <style:background-image/>
      </style:paragraph-properties>
      <style:text-properties officeooo:paragraph-rsid="00190ab5" fo:background-color="#00b8ff"/>
    </style:style>
    <style:style style:name="P22" style:family="paragraph" style:parent-style-name="Standard">
      <style:paragraph-properties fo:background-color="#00ff00">
        <style:background-image/>
      </style:paragraph-properties>
      <style:text-properties officeooo:paragraph-rsid="00190ab5" fo:background-color="#00ff00"/>
    </style:style>
    <style:style style:name="P23" style:family="paragraph" style:parent-style-name="Standard">
      <style:paragraph-properties fo:background-color="#ff0000">
        <style:background-image/>
      </style:paragraph-properties>
      <style:text-properties officeooo:paragraph-rsid="00190ab5" fo:background-color="#ff0000"/>
    </style:style>
    <style:style style:name="P24" style:family="paragraph" style:parent-style-name="Standard">
      <style:paragraph-properties fo:background-color="#e6ff00">
        <style:background-image/>
      </style:paragraph-properties>
      <style:text-properties officeooo:paragraph-rsid="00190ab5" fo:background-color="#e6ff00"/>
    </style:style>
    <style:style style:name="P25" style:family="paragraph" style:parent-style-name="Standard">
      <style:paragraph-properties fo:background-color="#5c8526">
        <style:background-image/>
      </style:paragraph-properties>
      <style:text-properties officeooo:paragraph-rsid="00190ab5" fo:background-color="#94bd5e"/>
    </style:style>
    <style:style style:name="P26" style:family="paragraph" style:parent-style-name="Standard">
      <style:paragraph-properties fo:background-color="#00ffff">
        <style:background-image/>
      </style:paragraph-properties>
      <style:text-properties officeooo:paragraph-rsid="00190ab5" fo:background-color="#00b8ff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color="#000000" fo:font-size="18pt" officeooo:paragraph-rsid="00190ab5" style:font-size-asian="15.75pt" style:font-size-complex="18pt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officeooo:paragraph-rsid="00190ab5"/>
    </style:style>
    <style:style style:name="P29" style:family="paragraph" style:parent-style-name="Standard">
      <style:paragraph-properties fo:background-color="#0047ff">
        <style:background-image/>
      </style:paragraph-properties>
      <style:text-properties officeooo:rsid="0007391d" officeooo:paragraph-rsid="00190ab5"/>
    </style:style>
    <style:style style:name="P30" style:family="paragraph" style:parent-style-name="Standard">
      <style:paragraph-properties fo:background-color="#0047ff">
        <style:background-image/>
      </style:paragraph-properties>
      <style:text-properties fo:color="#000000" officeooo:rsid="0007391d" officeooo:paragraph-rsid="00190ab5"/>
    </style:style>
    <style:style style:name="P31" style:family="paragraph" style:parent-style-name="Standard">
      <style:paragraph-properties fo:background-color="#800080">
        <style:tab-stops>
          <style:tab-stop style:position="16.854cm"/>
          <style:tab-stop style:position="17.701cm"/>
        </style:tab-stops>
        <style:background-image/>
      </style:paragraph-properties>
      <style:text-properties officeooo:rsid="0007391d" officeooo:paragraph-rsid="00190ab5"/>
    </style:style>
    <style:style style:name="P32" style:family="paragraph" style:parent-style-name="Standard">
      <style:paragraph-properties fo:background-color="#800080">
        <style:tab-stops/>
        <style:background-image/>
      </style:paragraph-properties>
      <style:text-properties officeooo:rsid="000841d9" officeooo:paragraph-rsid="00190ab5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officeooo:rsid="00190ab5" officeooo:paragraph-rsid="00190ab5" style:font-size-asian="18pt" style:font-weight-asian="bold" style:font-size-complex="18pt" style:font-weight-complex="bold"/>
    </style:style>
    <style:style style:name="P34" style:family="paragraph" style:parent-style-name="Standard">
      <style:paragraph-properties>
        <style:tab-stops>
          <style:tab-stop style:position="6.694cm"/>
        </style:tab-stops>
      </style:paragraph-properties>
      <style:text-properties fo:color="#0084d1" fo:font-size="26pt" officeooo:paragraph-rsid="00190ab5" style:font-size-asian="26pt" style:font-size-complex="26pt"/>
    </style:style>
    <style:style style:name="P35" style:family="paragraph" style:parent-style-name="Standard">
      <style:text-properties fo:color="#0084d1" fo:font-size="26pt" officeooo:paragraph-rsid="00190ab5" style:font-size-asian="26pt" style:font-size-complex="26pt"/>
    </style:style>
    <style:style style:name="P36" style:family="paragraph" style:parent-style-name="Standard">
      <style:text-properties fo:color="#ff00ff" fo:font-size="26pt" officeooo:paragraph-rsid="00190ab5" style:font-size-asian="26pt" style:font-size-complex="26pt"/>
    </style:style>
    <style:style style:name="P37" style:family="paragraph" style:parent-style-name="Standard">
      <style:text-properties fo:color="#ff00ff" fo:font-size="26pt" officeooo:rsid="00190ab5" officeooo:paragraph-rsid="00190ab5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ffff" fo:font-size="36pt" style:font-size-asian="36pt" style:font-size-complex="36pt"/>
    </style:style>
    <style:style style:name="T5" style:family="text">
      <style:text-properties fo:color="#23ff23" fo:font-size="18pt" style:font-size-asian="15.75pt" style:font-size-complex="18pt"/>
    </style:style>
    <style:style style:name="T6" style:family="text">
      <style:text-properties fo:color="#ffffff" fo:font-size="32pt" style:font-size-asian="32pt" style:font-size-complex="32pt"/>
    </style:style>
    <style:style style:name="T7" style:family="text">
      <style:text-properties fo:color="#ffffff" fo:font-size="32pt" style:font-size-asian="28pt" style:font-size-complex="32pt"/>
    </style:style>
    <style:style style:name="T8" style:family="text">
      <style:text-properties fo:color="#ffffff" fo:font-size="32pt" fo:background-color="#5c8526" loext:char-shading-value="0" style:font-size-asian="32pt" style:font-size-complex="32pt"/>
    </style:style>
    <style:style style:name="T9" style:family="text">
      <style:text-properties fo:color="#ffffff" fo:font-size="32pt" fo:background-color="#00ffff" loext:char-shading-value="0" style:font-size-asian="32pt" style:font-size-complex="32pt"/>
    </style:style>
    <style:style style:name="T10" style:family="text">
      <style:text-properties fo:color="#ffffff" style:font-name="MV Boli" fo:font-size="26pt" fo:font-weight="bold" fo:background-color="#ff00ff" loext:char-shading-value="0" style:font-size-asian="26pt" style:font-weight-asian="bold" style:font-size-complex="26pt" style:font-weight-complex="bold"/>
    </style:style>
    <style:style style:name="T11" style:family="text">
      <style:text-properties fo:color="#ffffff" style:font-name="MV Boli" fo:background-color="#000080" loext:char-shading-value="0"/>
    </style:style>
    <style:style style:name="T12" style:family="text">
      <style:text-properties fo:color="#ffffff" style:font-name="MV Boli" officeooo:rsid="0008861b" fo:background-color="#000080" loext:char-shading-value="0"/>
    </style:style>
    <style:style style:name="T13" style:family="text">
      <style:text-properties fo:color="#ffffff" style:font-name="Segoe Print" fo:background-color="#ff950e" loext:char-shading-value="0"/>
    </style:style>
    <style:style style:name="T14" style:family="text">
      <style:text-properties fo:color="#ffffff" style:font-name="Trebuchet MS" fo:font-size="54pt" officeooo:rsid="000841d9" style:font-size-asian="54pt" style:font-size-complex="54pt"/>
    </style:style>
    <style:style style:name="T15" style:family="text">
      <style:text-properties fo:color="#ffffff" fo:font-size="54pt" fo:font-weight="bold" officeooo:rsid="0009cb31" style:font-size-asian="54pt" style:font-weight-asian="bold" style:font-size-complex="54pt" style:font-weight-complex="bold"/>
    </style:style>
    <style:style style:name="T16" style:family="text">
      <style:text-properties fo:color="#ffffff" fo:font-size="54pt" officeooo:rsid="000841d9" style:font-size-asian="54pt" style:font-size-complex="54pt"/>
    </style:style>
    <style:style style:name="T17" style:family="text">
      <style:text-properties fo:color="#000000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officeooo:rsid="00190ab5" fo:background-color="#00ffff" loext:char-shading-value="0" style:font-size-asian="12pt" style:font-size-complex="12pt"/>
    </style:style>
    <style:style style:name="T20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000000" fo:font-size="18pt" style:font-size-asian="18pt" style:font-size-complex="18pt"/>
    </style:style>
    <style:style style:name="T2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size="15pt" fo:font-weight="bold" officeooo:rsid="0009cb31" style:font-size-asian="15pt" style:font-weight-asian="bold" style:font-size-complex="15pt" style:font-weight-complex="bold"/>
    </style:style>
    <style:style style:name="T24" style:family="text">
      <style:text-properties fo:color="#000000" fo:font-size="15pt" fo:font-weight="bold" style:font-size-asian="13.1000003814697pt" style:font-weight-asian="bold" style:font-size-complex="15pt" style:font-weight-complex="bold"/>
    </style:style>
    <style:style style:name="T25" style:family="text">
      <style:text-properties fo:background-color="#5c8526" loext:char-shading-value="0"/>
    </style:style>
    <style:style style:name="T26" style:family="text">
      <style:text-properties fo:background-color="#00ffff" loext:char-shading-value="0"/>
    </style:style>
    <style:style style:name="T27" style:family="text">
      <style:text-properties fo:color="#ff0000" fo:font-size="18pt" style:font-size-asian="15.75pt" style:font-size-complex="18pt"/>
    </style:style>
    <style:style style:name="T28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ff0000" fo:font-size="36pt" style:font-size-asian="36pt" style:font-size-complex="36pt"/>
    </style:style>
    <style:style style:name="T30" style:family="text">
      <style:text-properties fo:color="#c5000b" style:font-name="Segoe Script" fo:font-size="26pt" fo:font-weight="bold" fo:background-color="#000080" loext:char-shading-value="0" style:font-size-asian="26pt" style:font-weight-asian="bold" style:font-size-complex="26pt" style:font-weight-complex="bold"/>
    </style:style>
    <style:style style:name="T31" style:family="text">
      <style:text-properties fo:color="#c5000b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c5000b" fo:font-size="26pt" fo:font-weight="bold" fo:background-color="#00ff00" loext:char-shading-value="0" style:font-size-asian="26pt" style:font-weight-asian="bold" style:font-size-complex="26pt" style:font-weight-complex="bold"/>
    </style:style>
    <style:style style:name="T33" style:family="text">
      <style:text-properties fo:color="#c5000b" fo:font-size="26pt" fo:font-weight="bold" fo:background-color="#00ffff" loext:char-shading-value="0" style:font-size-asian="26pt" style:font-weight-asian="bold" style:font-size-complex="26pt" style:font-weight-complex="bold"/>
    </style:style>
    <style:style style:name="T34" style:family="text">
      <style:text-properties fo:color="#c5000b" style:font-name="MV Boli" fo:font-size="26pt" fo:font-weight="bold" fo:background-color="#000080" loext:char-shading-value="0" style:font-size-asian="26pt" style:font-weight-asian="bold" style:font-size-complex="26pt" style:font-weight-complex="bold"/>
    </style:style>
    <style:style style:name="T35" style:family="text">
      <style:text-properties fo:color="#c5000b" style:font-name="Segoe Print" fo:font-size="26pt" fo:font-weight="bold" officeooo:rsid="000a8f24" fo:background-color="#ff950e" loext:char-shading-value="0" style:font-size-asian="26pt" style:font-weight-asian="bold" style:font-size-complex="26pt" style:font-weight-complex="bold"/>
    </style:style>
    <style:style style:name="T36" style:family="text">
      <style:text-properties fo:color="#c5000b" style:font-name="Impact" fo:font-size="26pt" fo:font-weight="bold" officeooo:rsid="000a8f24" fo:background-color="#000080" loext:char-shading-value="0" style:font-size-asian="26pt" style:font-weight-asian="bold" style:font-size-complex="26pt" style:font-weight-complex="bold"/>
    </style:style>
    <style:style style:name="T37" style:family="text">
      <style:text-properties style:font-name="Segoe Script" fo:font-size="18pt" fo:background-color="#000080" loext:char-shading-value="0" style:font-size-asian="18pt" style:font-size-complex="18pt"/>
    </style:style>
    <style:style style:name="T38" style:family="text">
      <style:text-properties style:font-name="Segoe Script" fo:font-size="18pt" officeooo:rsid="000a8f24" fo:background-color="#000080" loext:char-shading-value="0" style:font-size-asian="18pt" style:font-size-complex="18pt"/>
    </style:style>
    <style:style style:name="T39" style:family="text">
      <style:text-properties style:font-name="Segoe Script" fo:font-size="18pt" officeooo:rsid="00190ab5" fo:background-color="#000080" loext:char-shading-value="0" style:font-size-asian="18pt" style:font-size-complex="18pt"/>
    </style:style>
    <style:style style:name="T40" style:family="text">
      <style:text-properties style:font-name="MV Boli" fo:background-color="#ff00ff" loext:char-shading-value="0"/>
    </style:style>
    <style:style style:name="T41" style:family="text">
      <style:text-properties style:font-name="MV Boli" officeooo:rsid="0008861b" fo:background-color="#ff00ff" loext:char-shading-value="0"/>
    </style:style>
    <style:style style:name="T42" style:family="text">
      <style:text-properties style:font-name="Impact" fo:background-color="#000080" loext:char-shading-value="0"/>
    </style:style>
    <style:style style:name="T43" style:family="text">
      <style:text-properties style:font-name="Impact" officeooo:rsid="000a8f24" fo:background-color="#000080" loext:char-shading-value="0"/>
    </style:style>
    <style:style style:name="T44" style:family="text">
      <style:text-properties style:font-name="Impact" officeooo:rsid="00190ab5" fo:background-color="#000080" loext:char-shading-value="0"/>
    </style:style>
    <style:style style:name="T45" style:family="text">
      <style:text-properties fo:font-size="15pt" fo:font-weight="bold" style:font-size-asian="15pt" style:font-weight-asian="bold" style:font-size-complex="15pt" style:font-weight-complex="bold"/>
    </style:style>
    <style:style style:name="T46" style:family="text">
      <style:text-properties style:font-name="Trebuchet MS" fo:font-size="15pt" fo:font-weight="bold" style:font-size-asian="15pt" style:font-weight-asian="bold" style:font-size-complex="15pt" style:font-weight-complex="bold"/>
    </style:style>
    <style:style style:name="T47" style:family="text">
      <style:text-properties fo:font-size="16pt" fo:background-color="#00ff00" loext:char-shading-value="0" style:font-size-asian="16pt" style:font-size-complex="16pt"/>
    </style:style>
    <style:style style:name="T48" style:family="text">
      <style:text-properties fo:font-size="20pt" fo:background-color="#00ffff" loext:char-shading-value="0" style:font-size-asian="20pt" style:font-size-complex="20pt"/>
    </style:style>
    <style:style style:name="T49" style:family="text">
      <style:text-properties fo:font-size="20pt" officeooo:rsid="000a8f24" fo:background-color="#00ffff" loext:char-shading-value="0" style:font-size-asian="20pt" style:font-size-complex="20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20pt" officeooo:rsid="000a8f24" style:font-size-asian="20pt" style:font-size-complex="20pt"/>
    </style:style>
    <style:style style:name="T52" style:family="text">
      <style:text-properties fo:font-size="54pt" style:font-size-asian="54pt" style:font-size-complex="5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3">ACROSTICHE 6ème A</text:p>
      <text:p text:style-name="Standard"/>
      <text:p text:style-name="P9">Théo…</text:p>
      <text:p text:style-name="P1"/>
      <text:p text:style-name="P14"><text:span text:style-name="T1">F</text:span><text:span text:style-name="T2">évrier, on va à la neige faire du ski,</text:span></text:p>
      <text:p text:style-name="P16"><text:span text:style-name="T1">E</text:span><text:span text:style-name="T2">t on se laisse traîner par des husky,</text:span></text:p>
      <text:p text:style-name="P12"><text:span text:style-name="T1">V</text:span><text:span text:style-name="T3">i</text:span><text:span text:style-name="T2">te vite, on dévale les montagnes,</text:span></text:p>
      <text:p text:style-name="P17"><text:span text:style-name="T1">R</text:span><text:span text:style-name="T2">éellement, <text:s/>la montagne ça vous gagne!</text:span></text:p>
      <text:p text:style-name="P15"><text:span text:style-name="T1">I</text:span><text:span text:style-name="T2">ncroyable, il se met à neiger</text:span></text:p>
      <text:p text:style-name="P18"><text:span text:style-name="T4">E</text:span><text:span text:style-name="T5">t qu’il fait froid dans cette <text:s/>neige glacée</text:span></text:p>
      <text:p text:style-name="P13"><text:span text:style-name="T1">R</text:span><text:span text:style-name="T2">etournons vite s’habiller : gants, écharpe et bonnet</text:span></text:p>
      <text:p text:style-name="P1"/>
      <text:p text:style-name="P9">Lisa…</text:p>
      <text:p text:style-name="P9"/>
      <text:p text:style-name="P6"><text:span text:style-name="T32">D</text:span><text:span text:style-name="T47">evant la fenêtre je regarde le ciel</text:span></text:p>
      <text:p text:style-name="P7"><text:span text:style-name="T33">E</text:span><text:span text:style-name="T48">st-ce que </text:span><text:span text:style-name="T49">P</text:span><text:span text:style-name="T48">apa-</text:span><text:span text:style-name="T49">N</text:span><text:span text:style-name="T48">oël arrivera ?</text:span></text:p>
      <text:p text:style-name="P8"><text:span text:style-name="T31">C</text:span><text:span text:style-name="T50">adeaux, chocolat, sapin de </text:span><text:span text:style-name="T51">N</text:span><text:span text:style-name="T50">oël,</text:span></text:p>
      <text:p text:style-name="P5"><text:span text:style-name="T10">E</text:span><text:span text:style-name="T40">ncore une fois, j’aime </text:span><text:span text:style-name="T41">fêter</text:span><text:span text:style-name="T40"> ça</text:span></text:p>
      <text:p text:style-name="P5"><text:span text:style-name="T34">M </text:span><text:span text:style-name="T11">ère noël </text:span><text:span text:style-name="T12">prépare</text:span><text:span text:style-name="T11"> </text:span><text:span text:style-name="T12">les cadeaux</text:span></text:p>
      <text:p text:style-name="P10"><text:span text:style-name="T35">B</text:span><text:span text:style-name="T13">ientôt les rennes partirons en traîneaux</text:span></text:p>
      <text:p text:style-name="P4"><text:span text:style-name="T36">R</text:span><text:span text:style-name="T42">encontrer <text:s/>le <text:s/>père -</text:span><text:span text:style-name="T43">Noël est un de mes plus grands souhait</text:span><text:span text:style-name="T44">s</text:span></text:p>
      <text:p text:style-name="P11"><text:span text:style-name="T30">E</text:span><text:span text:style-name="T37">t malheureusement je n’y arriverai </text:span><text:span text:style-name="T38">jamai</text:span><text:span text:style-name="T39">s !</text:span></text:p>
      <text:p text:style-name="P1"><text:soft-page-break/>Anaëlle...</text:p>
      <text:p text:style-name="P31"><text:span text:style-name="T15">J</text:span><text:span text:style-name="T22">’attends le soleil pour le 21,</text:span><text:span text:style-name="T45"> <text:s text:c="12"/></text:span><text:s text:c="83"/></text:p>
      <text:p text:style-name="P30"><text:span text:style-name="T14">U</text:span><text:span text:style-name="T46">ne</text:span><text:span text:style-name="T45"> scène, des musiciens,</text:span></text:p>
      <text:p text:style-name="P32"><text:span text:style-name="T52">I</text:span><text:span text:style-name="T24">ncroyable, ça sent l’été!</text:span></text:p>
      <text:p text:style-name="P29"><text:span text:style-name="T16">N</text:span><text:span text:style-name="T22">uit, tu tardes </text:span><text:span text:style-name="T23">à</text:span><text:span text:style-name="T22"> arriver. </text:span></text:p>
      <text:p text:style-name="P1"/>
      <text:p text:style-name="P1">Lucas…</text:p>
      <text:p text:style-name="P21"><text:span text:style-name="T6">D</text:span>emain c'est Noël,</text:p>
      <text:p text:style-name="P18"/>
      <text:p text:style-name="P22"><text:span text:style-name="T6">E</text:span>t le père Noël passera dans la nuit.</text:p>
      <text:p text:style-name="P18"/>
      <text:p text:style-name="P23"><text:span text:style-name="T7">C</text:span><text:span text:style-name="T18">adeaux</text:span>, cadeaux tout le monde est ravi.</text:p>
      <text:p text:style-name="P18"/>
      <text:p text:style-name="P24"><text:span text:style-name="T6">E</text:span>t j'ouvre les miens, quelle bonne nouvelle !</text:p>
      <text:p text:style-name="P18"/>
      <text:p text:style-name="P25"><text:span text:style-name="T8">M</text:span><text:span text:style-name="T25">aman, regarde, j'ai eu un robot magique.</text:span></text:p>
      <text:p text:style-name="P19"/>
      <text:p text:style-name="P26"><text:span text:style-name="T9">B</text:span><text:span text:style-name="T19">û</text:span><text:span text:style-name="T26">che glacée ou de cheminée,</text:span></text:p>
      <text:p text:style-name="P18"/>
      <text:p text:style-name="P23"><text:span text:style-name="T6">R</text:span>éveillonner, c'est magnifique !</text:p>
      <text:p text:style-name="P18"/>
      <text:p text:style-name="P20"><text:span text:style-name="T6">E</text:span>n cette soirée bien organisée, la famille est au complet.</text:p>
      <text:p text:style-name="P1"/>
      <text:p text:style-name="P1"/>
      <text:p text:style-name="P1"/>
      <text:p text:style-name="P1"><text:soft-page-break/></text:p>
      <text:p text:style-name="P1"/>
      <text:p text:style-name="P1">Camille…</text:p>
      <text:p text:style-name="P27"><text:span text:style-name="T28">J</text:span>‘aime le mois de juin</text:p>
      <text:p text:style-name="P28"><text:span text:style-name="T20">U</text:span><text:span text:style-name="T27">ne vraie fête de musicien</text:span></text:p>
      <text:p text:style-name="P3"><text:span text:style-name="T29">I</text:span><text:span text:style-name="T21">ncroyable, le soleil arrive enfin</text:span></text:p>
      <text:p text:style-name="P2"><text:span text:style-name="T17">N</text:span><text:span text:style-name="T27">ous profitons des journées sans fin !</text:span></text:p>
      <text:p text:style-name="P1"/>
      <text:p text:style-name="P1"/>
      <text:p text:style-name="P1"/>
      <text:p text:style-name="P1">Mélissa…</text:p>
      <text:p text:style-name="P1"/>
      <text:p text:style-name="P34">Des jours épatants</text:p>
      <text:p text:style-name="P36">Et des jours amusants</text:p>
      <text:p text:style-name="P35">Ce noël, c’est merveilleux</text:p>
      <text:p text:style-name="P36">Et le père noël rend les enfants heureux.</text:p>
      <text:p text:style-name="P35">Moi, c’est mon jour préféré :</text:p>
      <text:p text:style-name="P36">Bondir de joie devant les jouets,</text:p>
      <text:p text:style-name="P35">Rigoler, s’amuser</text:p>
      <text:p text:style-name="P37">Et danser, c’est le plus beau mois de l’anné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CD5x8H" svg:font-family="LCD5x8H" style:font-family-generic="modern" style:font-pitch="fixed"/>
    <style:font-face style:name="MV Boli" svg:font-family="'MV Boli'" style:font-pitch="variable"/>
    <style:font-face style:name="Segoe Print" svg:font-family="'Segoe Print'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09:55:47.312000000</meta:creation-date>
    <dc:date>2014-10-17T10:14:53.695000000</dc:date>
    <meta:editing-duration>P0D</meta:editing-duration>
    <meta:editing-cycles>1</meta:editing-cycles>
    <meta:generator>LibreOffice/4.2.5.2$Windows_x86 LibreOffice_project/6ff819b65674ae6c83f3cbab9e4a4c2b292a7a94</meta:generator>
    <meta:document-statistic meta:table-count="0" meta:image-count="0" meta:object-count="0" meta:page-count="3" meta:paragraph-count="46" meta:word-count="249" meta:character-count="1501" meta:non-whitespace-character-count="1197"/>
  </office:meta>
</office:document-meta>
</file>