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10F000008B0CF722FF3.wmf"/>
  <manifest:file-entry manifest:media-type="" manifest:full-path="Pictures/2000001800004AAE000006EEAF58C114.wmf"/>
  <manifest:file-entry manifest:media-type="" manifest:full-path="Pictures/2000000600000FB3000013D961797EAF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.683cm"/>
        </style:tab-stops>
      </style:paragraph-properties>
      <style:text-properties style:font-name="Verdana"/>
    </style:style>
    <style:style style:name="P2" style:family="paragraph" style:parent-style-name="Standard">
      <style:text-properties fo:color="#333366" style:font-name="Verdana"/>
    </style:style>
    <style:style style:name="P3" style:family="paragraph" style:parent-style-name="Standard">
      <style:text-properties fo:color="#333366" style:font-name="Verdana" fo:font-size="15pt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fo:color="#333366" style:font-name="Verdana"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333366" style:font-name="Verdana"/>
    </style:style>
    <style:style style:name="P6" style:family="paragraph" style:parent-style-name="Standard">
      <style:text-properties fo:color="#333366" style:font-name="Verdana" style:text-underline-style="solid" style:text-underline-width="auto" style:text-underline-color="font-color"/>
    </style:style>
    <style:style style:name="P7" style:family="paragraph" style:parent-style-name="Standard">
      <style:paragraph-properties>
        <style:tab-stops>
          <style:tab-stop style:position="7.475cm"/>
        </style:tab-stops>
      </style:paragraph-properties>
      <style:text-properties fo:color="#333366" style:font-name="Verdana" style:text-underline-style="solid" style:text-underline-width="auto" style:text-underline-color="font-color"/>
    </style:style>
    <style:style style:name="P8" style:family="paragraph" style:parent-style-name="Standard">
      <style:paragraph-properties>
        <style:tab-stops>
          <style:tab-stop style:position="6.509cm"/>
        </style:tab-stops>
      </style:paragraph-properties>
      <style:text-properties fo:color="#333366" style:font-name="Verdana" style:text-underline-style="solid" style:text-underline-width="auto" style:text-underline-color="font-color"/>
    </style:style>
    <style:style style:name="P9" style:family="paragraph" style:parent-style-name="Standard">
      <style:paragraph-properties>
        <style:tab-stops>
          <style:tab-stop style:position="7.541cm"/>
        </style:tab-stops>
      </style:paragraph-properties>
      <style:text-properties fo:color="#333366" style:font-name="Verdana" style:text-underline-style="solid" style:text-underline-width="auto" style:text-underline-color="font-color"/>
    </style:style>
    <style:style style:name="P10" style:family="paragraph" style:parent-style-name="Standard">
      <style:paragraph-properties>
        <style:tab-stops>
          <style:tab-stop style:position="7.541cm"/>
        </style:tab-stops>
      </style:paragraph-properties>
      <style:text-properties fo:color="#333366" style:font-name="Verdana"/>
    </style:style>
    <style:style style:name="P11" style:family="paragraph" style:parent-style-name="Standard">
      <style:paragraph-properties>
        <style:tab-stops>
          <style:tab-stop style:position="0.993cm"/>
          <style:tab-stop style:position="4.267cm"/>
        </style:tab-stops>
      </style:paragraph-properties>
      <style:text-properties fo:color="#333366" style:font-name="Verdana"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text-properties fo:color="#333366" style:font-name="Verdana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>
        <style:tab-stops>
          <style:tab-stop style:position="6.509cm"/>
        </style:tab-stops>
      </style:paragraph-properties>
      <style:text-properties fo:color="#333366" style:font-name="Verdana"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>
        <style:tab-stops>
          <style:tab-stop style:position="4.683cm"/>
        </style:tab-stops>
      </style:paragraph-properties>
      <style:text-properties fo:color="#333366" style:font-name="Verdana"/>
    </style:style>
    <style:style style:name="P15" style:family="paragraph" style:parent-style-name="Standard">
      <style:paragraph-properties>
        <style:tab-stops>
          <style:tab-stop style:position="0.993cm"/>
          <style:tab-stop style:position="4.267cm"/>
          <style:tab-stop style:position="9.276cm"/>
        </style:tab-stops>
      </style:paragraph-properties>
      <style:text-properties fo:color="#333366" style:font-name="Verdana"/>
    </style:style>
    <style:style style:name="P16" style:family="paragraph" style:parent-style-name="Standard">
      <style:paragraph-properties>
        <style:tab-stops>
          <style:tab-stop style:position="6.509cm"/>
        </style:tab-stops>
      </style:paragraph-properties>
      <style:text-properties fo:color="#333366" style:font-name="Verdana"/>
    </style:style>
    <style:style style:name="P17" style:family="paragraph" style:parent-style-name="Standard">
      <style:paragraph-properties fo:text-align="justify" style:justify-single-word="false"/>
      <style:text-properties fo:color="#333366" style:font-name="Verdana"/>
    </style:style>
    <style:style style:name="P18" style:family="paragraph" style:parent-style-name="Standard">
      <style:paragraph-properties>
        <style:tab-stops>
          <style:tab-stop style:position="7.475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7.541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993cm"/>
          <style:tab-stop style:position="4.267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4.683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993cm"/>
          <style:tab-stop style:position="4.267cm"/>
          <style:tab-stop style:position="9.276cm"/>
        </style:tab-stops>
      </style:paragraph-properties>
    </style:style>
    <style:style style:name="P23" style:family="paragraph" style:parent-style-name="Standard">
      <style:text-properties fo:language="fr" fo:country="FR" style:language-asian="fr" style:country-asian="FR"/>
    </style:style>
    <style:style style:name="P24" style:family="paragraph" style:parent-style-name="Standard">
      <style:paragraph-properties>
        <style:tab-stops>
          <style:tab-stop style:position="6.456cm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6.509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4.63cm"/>
        </style:tab-stops>
      </style:paragraph-properties>
    </style:style>
    <style:style style:name="P27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>
        <style:tab-stops>
          <style:tab-stop style:position="7.541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29" style:family="paragraph" style:parent-style-name="Standard">
      <style:paragraph-properties fo:break-before="column"/>
    </style:style>
    <style:style style:name="P30" style:family="paragraph" style:parent-style-name="Standard">
      <style:paragraph-properties fo:margin-left="0.993cm" fo:margin-right="0cm" fo:text-indent="-0.993cm" style:auto-text-indent="false">
        <style:tab-stops>
          <style:tab-stop style:position="0cm"/>
          <style:tab-stop style:position="3.274cm"/>
          <style:tab-stop style:position="8.283cm"/>
        </style:tab-stops>
      </style:paragraph-properties>
    </style:style>
    <style:style style:name="P31" style:family="paragraph" style:parent-style-name="Standard">
      <style:paragraph-properties fo:break-before="page"/>
      <style:text-properties fo:color="#333366" style:font-name="Verdana" fo:font-size="15pt" style:font-size-asian="15pt" style:font-size-complex="15pt"/>
    </style:style>
    <style:style style:name="P32" style:family="paragraph" style:parent-style-name="Standard" style:master-page-name="Standard">
      <style:paragraph-properties style:page-number="auto"/>
      <style:text-properties style:font-name="Verdana" fo:language="fr" fo:country="FR" style:language-asian="fr" style:country-asian="FR"/>
    </style:style>
    <style:style style:name="T1" style:family="text">
      <style:text-properties fo:color="#333366" style:font-name="Verdana"/>
    </style:style>
    <style:style style:name="T2" style:family="text">
      <style:text-properties fo:color="#333366" style:font-name="Verdana" style:text-underline-style="solid" style:text-underline-width="auto" style:text-underline-color="font-color"/>
    </style:style>
    <style:style style:name="T3" style:family="text">
      <style:text-properties fo:color="#333366" style:font-name="Verdana" fo:font-weight="bold" style:font-weight-asian="bold" style:font-weight-complex="bold"/>
    </style:style>
    <style:style style:name="T4" style:family="text">
      <style:text-properties fo:color="#333366" style:font-name="Verdana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333366" style:font-name="Verdana" fo:font-size="10pt" style:font-size-asian="10pt" style:font-size-complex="10pt"/>
    </style:style>
    <style:style style:name="T6" style:family="text">
      <style:text-properties fo:color="#333366" style:font-name="Verdana" fo:font-size="10pt" fo:font-style="italic" style:font-size-asian="10pt" style:font-style-asian="italic" style:font-style-complex="italic"/>
    </style:style>
    <style:style style:name="T7" style:family="text">
      <style:text-properties fo:color="#333366" style:font-name="Verdana" fo:font-size="10pt" fo:font-style="italic" style:font-size-asian="10pt" style:font-style-asian="italic" style:font-size-complex="10pt" style:font-style-complex="italic"/>
    </style:style>
    <style:style style:name="T8" style:family="text">
      <style:text-properties fo:color="#333366" style:font-name="Verdana" style:font-size-complex="10pt"/>
    </style:style>
    <style:style style:name="T9" style:family="text">
      <style:text-properties fo:color="#333366" style:font-name="Verdana" fo:font-size="12pt" fo:language="fr" fo:country="FR" fo:font-style="normal" style:text-underline-style="none" style:font-name-asian="Lucida Sans Unicode" style:font-size-asian="12pt" style:font-style-asian="normal" style:font-name-complex="Tahoma1" style:font-size-complex="12pt" style:language-complex="fr" style:country-complex="FR" style:font-style-complex="normal"/>
    </style:style>
    <style:style style:name="T10" style:family="text">
      <style:text-properties style:font-name="Verdana"/>
    </style:style>
    <style:style style:name="T11" style:family="text">
      <style:text-properties fo:font-size="10pt" fo:font-style="italic" style:font-size-asian="10pt" style:font-style-asian="italic" style:font-style-complex="italic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1cm" style:wrap="right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818*" fo:start-indent="0cm" fo:end-indent="0.624cm"/>
          <style:column style:rel-width="4818*" fo:start-indent="0.624cm" fo:end-indent="0cm"/>
        </style:columns>
        <text:notes-configuration text:note-class="footnote"/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1" text:anchor-type="char" svg:x="-0.333cm" svg:y="-0.887cm" svg:width="2.91cm" svg:height="3.676cm" draw:z-index="5"><draw:image xlink:href="Pictures/2000000600000FB3000013D961797EAF.wmf" xlink:type="simple" xlink:show="embed" xlink:actuate="onLoad"/></draw:frame></text:p>
      <text:p text:style-name="P4">FICHE PROJET – Relations internationales</text:p>
      <text:p text:style-name="P5">1/2</text:p>
      <text:p text:style-name="P2"/>
      <text:p text:style-name="P2"/>
      <text:section text:style-name="Sect1" text:name="Section1">
        <text:p text:style-name="P7"/>
        <text:p text:style-name="P18"><text:span text:style-name="T2">Établissement</text:span><text:span text:style-name="T1"> :<text:tab/><text:tab/></text:span></text:p>
        <text:p text:style-name="P19"><text:span text:style-name="T10"><text:database-display text:table-name="publipostage" text:table-type="table" text:column-name="Type d’établissement" text:database-name="publipostage">Collège</text:database-display></text:span><text:span text:style-name="T1"> </text:span><text:span text:style-name="T1"><text:database-display text:table-name="publipostage" text:table-type="table" text:column-name="Nom de l'établissement " text:database-name="publipostage">François Albert</text:database-display></text:span></text:p>
        <text:p text:style-name="P10"><text:database-display text:table-name="publipostage" text:table-type="table" text:column-name="Adresse" text:database-name="publipostage">10, rue de la gare</text:database-display></text:p>
        <text:p text:style-name="P27"><text:span text:style-name="T10"><text:database-display text:table-name="publipostage" text:table-type="table" text:column-name="Code postal" text:database-name="publipostage">79370</text:database-display></text:span><text:span text:style-name="T1"> </text:span><text:span text:style-name="T1"><text:database-display text:table-name="publipostage" text:table-type="table" text:column-name="Ville" text:database-name="publipostage">Celles-sur-Belle</text:database-display></text:span><text:span text:style-name="T1"><text:tab/></text:span></text:p>
        <text:p text:style-name="P2"><draw:frame draw:style-name="fr2" draw:name="Image2" text:anchor-type="char" svg:x="0.011cm" svg:y="0.129cm" svg:width="16.986cm" svg:height="1.588cm" draw:z-index="1"><draw:image xlink:href="Pictures/2000001800004AAE000006EEAF58C114.wmf" xlink:type="simple" xlink:show="embed" xlink:actuate="onLoad"/></draw:frame> </text:p>
        <text:p text:style-name="P29"><text:span text:style-name="T2">Personne ressource</text:span><text:span text:style-name="T1"> :</text:span></text:p>
        <text:p text:style-name="P19"><text:span text:style-name="T10"><text:database-display text:table-name="publipostage" text:table-type="table" text:column-name="Acteurs - personne ressource - nom" text:database-name="publipostage">MERCIER</text:database-display></text:span><text:span text:style-name="T1"> </text:span><text:span text:style-name="T1"><text:database-display text:table-name="publipostage" text:table-type="table" text:column-name="Acteurs - personne ressource - prénom" text:database-name="publipostage">Stéphanie</text:database-display></text:span><text:span text:style-name="T1"> </text:span><text:span text:style-name="T1"><text:database-display text:table-name="publipostage" text:table-type="table" text:column-name="Acteurs - personne ressource - fonction" text:database-name="publipostage">Professeur</text:database-display></text:span><text:span text:style-name="T1"> - <text:tab/></text:span></text:p>
      </text:section>
      <text:section text:style-name="Sect2" text:name="Section2">
        <text:p text:style-name="P1"/>
        <text:p text:style-name="P20"><text:span text:style-name="T2">Intitulé du projet</text:span><text:span text:style-name="T1"> : <text:tab/></text:span><text:span text:style-name="T3"><text:database-display text:table-name="publipostage" text:table-type="table" text:column-name="Intitulé de l'action européenne ou internationale" text:database-name="publipostage">FBI – France Bulgarie Italie</text:database-display></text:span></text:p>
        <text:p text:style-name="P20"><text:span text:style-name="T4">Année(s) du projet</text:span><text:span text:style-name="T5"> : <text:tab/></text:span><text:span text:style-name="T5"><text:database-display text:table-name="publipostage" text:table-type="table" text:column-name="Années(s) du projet" text:database-name="publipostage">2007-2008-2009-2010</text:database-display></text:span><text:span text:style-name="T5"><text:tab/></text:span><text:span text:style-name="T5"><text:database-display text:table-name="publipostage" text:table-type="table" text:column-name="Etat du projet" text:database-name="publipostage">en cours</text:database-display></text:span></text:p>
        <text:p text:style-name="P11"/>
        <text:p text:style-name="P21"><text:span text:style-name="T2">Programme</text:span><text:span text:style-name="T1"> : </text:span><text:span text:style-name="T1"><text:database-display text:table-name="publipostage" text:table-type="table" text:column-name="Programme" text:database-name="publipostage">Education et formation Tout au Long de la Vie (EFTLV)</text:database-display></text:span></text:p>
        <text:p text:style-name="P21"><text:span text:style-name="T10"><text:database-display text:table-name="publipostage" text:table-type="table" text:column-name="Type de programme si EFTLV" text:database-name="publipostage">COMENIUS</text:database-display></text:span><text:span text:style-name="T1"> </text:span><text:span text:style-name="T6"><text:database-display text:table-name="publipostage" text:table-type="table" text:column-name="Précision" text:database-name="publipostage"/></text:span><text:span text:style-name="T1"> </text:span></text:p>
        <text:p text:style-name="P14"><text:database-display text:table-name="publipostage" text:table-type="table" text:column-name="Type de programme si OFAJ" text:database-name="publipostage"/> <text:span text:style-name="T11"><text:database-display text:table-name="publipostage" text:table-type="table" text:column-name="Précision1" text:database-name="publipostage"/></text:span> </text:p>
        <text:p text:style-name="P14"><text:database-display text:table-name="publipostage" text:table-type="table" text:column-name="Si pas de programme référent" text:database-name="publipostage"/> <text:database-display text:table-name="publipostage" text:table-type="table" text:column-name="Précision2" text:database-name="publipostage"/><text:tab/></text:p>
        <text:p text:style-name="P5"/>
        <text:p text:style-name="P30"><text:span text:style-name="T1">Projet </text:span><text:span text:style-name="T1"><text:database-display text:table-name="publipostage" text:table-type="table" text:column-name="Participants - type de projet" text:database-name="publipostage">collectif</text:database-display></text:span><text:span text:style-name="T1"><text:tab/>Modalités d'échange : <text:tab/></text:span><text:span text:style-name="T1"><text:database-display text:table-name="publipostage" text:table-type="table" text:column-name="Modalités d'échange - 1" text:database-name="publipostage">échanges virtuels</text:database-display></text:span></text:p>
        <text:p text:style-name="P22"><text:span text:style-name="T1"><text:tab/><text:tab/><text:tab/></text:span><text:span text:style-name="T1"><text:database-display text:table-name="publipostage" text:table-type="table" text:column-name="Modalités d'échange - 2" text:database-name="publipostage">déplacement d'élèves</text:database-display></text:span></text:p>
        <text:p text:style-name="P15"><text:tab/><text:tab/><text:tab/></text:p>
        <text:p text:style-name="Standard"><text:span text:style-name="T2">Thème du projet </text:span><text:span text:style-name="T1">: </text:span><text:span text:style-name="T1"><text:database-display text:table-name="publipostage" text:table-type="table" text:column-name="Thème projet collectif" text:database-name="publipostage">Année européenne du dialogue interculturel – les patrimoines gastonomique, historique et vivant des trois régions partenaires</text:database-display></text:span></text:p>
        <text:p text:style-name="P23"><draw:frame draw:style-name="fr2" draw:name="Image3" text:anchor-type="char" svg:x="0.037cm" svg:y="0.346cm" svg:width="16.986cm" svg:height="1.588cm" draw:z-index="2"><draw:image xlink:href="Pictures/2000001800004AAE000006EEAF58C114.wmf" xlink:type="simple" xlink:show="embed" xlink:actuate="onLoad"/></draw:frame></text:p>
        <text:p text:style-name="P2"/>
        <text:p text:style-name="P24"><text:span text:style-name="T2">Pays partenaires</text:span><text:span text:style-name="T1">: </text:span><text:span text:style-name="T1"><text:database-display text:table-name="publipostage" text:table-type="table" text:column-name="Pays partenaires&#10;(les saisir les uns à la suite des autres,&#10;séparés par des virgules)" text:database-name="publipostage">Italie, Bulgarie</text:database-display></text:span></text:p>
        <text:p text:style-name="P24"><text:span text:style-name="T2">Etablissements scolaires français partenaires du projet</text:span><text:span text:style-name="T1">: </text:span></text:p>
        <text:p text:style-name="P16"><text:database-display text:table-name="publipostage" text:table-type="table" text:column-name="Établissements scolaires français partenaires&#10;(les saisir les uns à la suite des autres, séparés par des virgules)" text:database-name="publipostage"/></text:p>
        <text:p text:style-name="P25"><text:span text:style-name="T2">Nombre d'élèves concernés</text:span><text:span text:style-name="T1"> :<text:tab/></text:span><text:span text:style-name="T1"><text:database-display text:table-name="publipostage" text:table-type="table" text:column-name="nombre d'élèves concernés" text:database-name="publipostage">18</text:database-display></text:span></text:p>
        <text:p text:style-name="P25"><text:span text:style-name="T2">Niveaux concernés</text:span><text:span text:style-name="T1"> : <text:tab/></text:span><text:span text:style-name="T1"><text:database-display text:table-name="publipostage" text:table-type="table" text:column-name="Participants - niveaux concernés" text:database-name="publipostage">plusieurs niveaux</text:database-display></text:span></text:p>
        <text:p text:style-name="P13"><text:database-display text:table-name="publipostage" text:table-type="table" text:column-name="Précision3" text:database-name="publipostage">élèves de 5ème au départ, qui seront en 4ème puis en 3ème</text:database-display></text:p>
        <text:p text:style-name="P24"><text:span text:style-name="T2">Disciplines concernées</text:span><text:span text:style-name="T1"> : </text:span><text:span text:style-name="T1"><text:database-display text:table-name="publipostage" text:table-type="table" text:column-name="Disciplines concernées&#10;(les saisir les unes à la suite des autres,&#10;séparées par des virgules)" text:database-name="publipostage">Toutes les disciplines du collège</text:database-display></text:span></text:p>
        <text:p text:style-name="P25"><text:span text:style-name="T2">Partenariats financiers</text:span><text:span text:style-name="T1"> :<text:tab/></text:span></text:p>
        <text:p text:style-name="P25"><text:span text:style-name="T1">- </text:span><text:span text:style-name="T1"><text:database-display text:table-name="publipostage" text:table-type="table" text:column-name="Financement 1" text:database-name="publipostage">Agence EFTLV</text:database-display></text:span><text:span text:style-name="T1"> </text:span><text:span text:style-name="T6"><text:database-display text:table-name="publipostage" text:table-type="table" text:column-name="Précision8" text:database-name="publipostage"/></text:span></text:p>
        <text:p text:style-name="P25"><text:span text:style-name="T1">- </text:span><text:span text:style-name="T1"><text:database-display text:table-name="publipostage" text:table-type="table" text:column-name="Financement 2" text:database-name="publipostage">Conseil général</text:database-display></text:span><text:span text:style-name="T1"> </text:span><text:span text:style-name="T7"><text:database-display text:table-name="publipostage" text:table-type="table" text:column-name="Précision9" text:database-name="publipostage">transports lors de déplacements à l'étranger</text:database-display></text:span></text:p>
        <text:p text:style-name="P25"><text:span text:style-name="T1">- </text:span><text:span text:style-name="T1"><text:database-display text:table-name="publipostage" text:table-type="table" text:column-name="Financement 3" text:database-name="publipostage"/></text:span><text:span text:style-name="T1"> </text:span><text:span text:style-name="T7"><text:database-display text:table-name="publipostage" text:table-type="table" text:column-name="Précision10" text:database-name="publipostage"/></text:span></text:p>
        <text:p text:style-name="P25"><text:span text:style-name="T1">- </text:span><text:span text:style-name="T1"><text:database-display text:table-name="publipostage" text:table-type="table" text:column-name="Financement 4" text:database-name="publipostage"/></text:span><text:span text:style-name="T1"> </text:span><text:span text:style-name="T7"><text:database-display text:table-name="publipostage" text:table-type="table" text:column-name="Précision11" text:database-name="publipostage"/></text:span></text:p>
        <text:p text:style-name="P8"/>
        <text:p text:style-name="P25"><text:span text:style-name="T2">Autres partenariats</text:span><text:span text:style-name="T1"> :</text:span></text:p>
        <text:p text:style-name="P25"><text:span text:style-name="T1"><text:s/>- </text:span><text:span text:style-name="T1"><text:database-display text:table-name="publipostage" text:table-type="table" text:column-name="Autres partenaires 1" text:database-name="publipostage">Entreprises</text:database-display></text:span><text:span text:style-name="T1"> </text:span><text:span text:style-name="T6"><text:database-display text:table-name="publipostage" text:table-type="table" text:column-name="Précision12" text:database-name="publipostage">Entre autres, laiterie de Celles-sur-Belle</text:database-display></text:span></text:p>
        <text:p text:style-name="P25"><text:span text:style-name="T1"><text:s/></text:span><text:span text:style-name="T7">- </text:span><text:span text:style-name="T7"><text:database-display text:table-name="publipostage" text:table-type="table" text:column-name="Autres partenaires 2" text:database-name="publipostage">Autres (à préciser)</text:database-display></text:span><text:span text:style-name="T8"> </text:span><text:span text:style-name="T7"><text:database-display text:table-name="publipostage" text:table-type="table" text:column-name="Précision13" text:database-name="publipostage">Commune, Office de tourisme, Sites patrimoniaux du pays Mellois</text:database-display></text:span></text:p>
        <text:p text:style-name="P25"><text:span text:style-name="T1"><text:s/></text:span><text:span text:style-name="T7">-</text:span><text:span text:style-name="T8"> </text:span><text:span text:style-name="T8"><text:database-display text:table-name="publipostage" text:table-type="table" text:column-name="Autres partenaires 3" text:database-name="publipostage">Autres (à préciser)</text:database-display></text:span><text:span text:style-name="T8"> </text:span><text:span text:style-name="T8"><text:database-display text:table-name="publipostage" text:table-type="table" text:column-name="Précision14" text:database-name="publipostage">Club de Handball de Celles-sur-Belle - à confirmer</text:database-display></text:span><text:span text:style-name="T7"> </text:span></text:p>
        <text:p text:style-name="P25"><text:span text:style-name="T1"><text:s/>- </text:span><text:span text:style-name="T1"><text:database-display text:table-name="publipostage" text:table-type="table" text:column-name="Autres partenaires 4" text:database-name="publipostage"/></text:span><text:span text:style-name="T1"> </text:span><text:span text:style-name="T7"><text:database-display text:table-name="publipostage" text:table-type="table" text:column-name="Précision15" text:database-name="publipostage"/></text:span><text:span text:style-name="T1"> <text:s/></text:span></text:p>
        <text:p text:style-name="P2"><text:tab/></text:p>
        <text:p text:style-name="P26"><text:span text:style-name="T2">Autres contacts</text:span><text:span text:style-name="T1"> : <text:tab/></text:span></text:p>
        <text:p text:style-name="P26"><text:span text:style-name="T10"><text:database-display text:table-name="publipostage" text:table-type="table" text:column-name="Acteurs - contact 1- nom" text:database-name="publipostage">DODIER</text:database-display></text:span><text:span text:style-name="T1"> </text:span><text:span text:style-name="T1"><text:database-display text:table-name="publipostage" text:table-type="table" text:column-name="Acteurs - contact 1 - prénom" text:database-name="publipostage">Marie-Françoise</text:database-display></text:span><text:span text:style-name="T1"> </text:span><text:span text:style-name="T1"><text:database-display text:table-name="publipostage" text:table-type="table" text:column-name="Acteurs - contact 1 - fonction" text:database-name="publipostage">Principale adjointe</text:database-display></text:span></text:p>
        <text:p text:style-name="P26"><text:span text:style-name="T10"><text:database-display text:table-name="publipostage" text:table-type="table" text:column-name="Acteurs - contact 2- nom" text:database-name="publipostage"/></text:span><text:span text:style-name="T1"> </text:span><text:span text:style-name="T1"><text:database-display text:table-name="publipostage" text:table-type="table" text:column-name="Acteurs - contact 2 - prénom" text:database-name="publipostage"/></text:span><text:span text:style-name="T1"> </text:span><text:span text:style-name="T1"><text:database-display text:table-name="publipostage" text:table-type="table" text:column-name="Acteurs - contact 2 - fonction" text:database-name="publipostage"/></text:span><text:span text:style-name="T1"> </text:span></text:p>
        <text:p text:style-name="P26"><text:span text:style-name="T10"><text:database-display text:table-name="publipostage" text:table-type="table" text:column-name="Acteurs - contact 3- nom" text:database-name="publipostage"/></text:span><text:span text:style-name="T1"> </text:span><text:span text:style-name="T1"><text:database-display text:table-name="publipostage" text:table-type="table" text:column-name="Acteurs - contact 3 - prénom" text:database-name="publipostage"/></text:span><text:span text:style-name="T1"> </text:span><text:span text:style-name="T1"><text:database-display text:table-name="publipostage" text:table-type="table" text:column-name="Acteurs - contact 3 - fonction" text:database-name="publipostage"/></text:span></text:p>
        <text:p text:style-name="P31"><draw:frame draw:style-name="fr3" draw:name="Image4" text:anchor-type="char" svg:x="2.03cm" svg:y="1.981cm" svg:width="4.366cm" svg:height="2.223cm" draw:z-index="0"><draw:image xlink:href="Pictures/200000070000110F000008B0CF722FF3.wmf" xlink:type="simple" xlink:show="embed" xlink:actuate="onLoad"/></draw:frame></text:p>
        <text:p text:style-name="P3">FICHE PROJET – Relations internationales</text:p>
        <text:p text:style-name="P5">2/2</text:p>
        <text:p text:style-name="P6"/>
        <text:p text:style-name="P6"/>
      </text:section>
      <text:section text:style-name="Sect3" text:name="Section3">
        <text:p text:style-name="P18"><text:span text:style-name="T2">Établissement</text:span><text:span text:style-name="T1"> :<text:tab/><text:tab/></text:span></text:p>
        <text:p text:style-name="P19"><text:span text:style-name="T1">&lt;Type_détablissement&gt;</text:span><text:span text:style-name="T1"> </text:span></text:p>
        <text:p text:style-name="P10"><text:database-display text:table-name="publipostage" text:table-type="table" text:column-name="Nom de l'établissement " text:database-name="publipostage">François Albert</text:database-display></text:p>
        <text:p text:style-name="P10"><text:database-display text:table-name="publipostage" text:table-type="table" text:column-name="Adresse" text:database-name="publipostage">10, rue de la gare</text:database-display></text:p>
        <text:p text:style-name="P19"><text:span text:style-name="T10"><text:database-display text:table-name="publipostage" text:table-type="table" text:column-name="Code postal" text:database-name="publipostage">79370</text:database-display></text:span><text:span text:style-name="T1"> </text:span><text:span text:style-name="T1"><text:database-display text:table-name="publipostage" text:table-type="table" text:column-name="Ville" text:database-name="publipostage">Celles-sur-Belle</text:database-display></text:span><text:span text:style-name="T1"><text:tab/></text:span></text:p>
        <text:p text:style-name="P2"/>
        <text:p text:style-name="P2"><draw:frame draw:style-name="fr2" draw:name="Image5" text:anchor-type="char" svg:x="-0.042cm" svg:y="0.423cm" svg:width="16.986cm" svg:height="1.588cm" draw:z-index="3"><draw:image xlink:href="Pictures/2000001800004AAE000006EEAF58C114.wmf" xlink:type="simple" xlink:show="embed" xlink:actuate="onLoad"/></draw:frame> </text:p>
        <text:p text:style-name="P29"><text:span text:style-name="T2">Personne ressource</text:span><text:span text:style-name="T1"> :</text:span></text:p>
        <text:p text:style-name="P19"><text:span text:style-name="T10"><text:database-display text:table-name="publipostage" text:table-type="table" text:column-name="Acteurs - personne ressource - nom" text:database-name="publipostage">MERCIER</text:database-display></text:span><text:span text:style-name="T1"> </text:span><text:span text:style-name="T1"><text:database-display text:table-name="publipostage" text:table-type="table" text:column-name="Acteurs - personne ressource - prénom" text:database-name="publipostage">Stéphanie</text:database-display></text:span><text:span text:style-name="T1"> - </text:span><text:span text:style-name="T1"><text:database-display text:table-name="publipostage" text:table-type="table" text:column-name="Acteurs - personne ressource - fonction" text:database-name="publipostage">Professeur</text:database-display></text:span></text:p>
      </text:section>
      <text:section text:style-name="Sect4" text:name="Section4">
        <text:p text:style-name="P9"/>
        <text:p text:style-name="P19"><text:span text:style-name="T2">Calendrier : les grandes étapes</text:span><text:span text:style-name="T1"> :</text:span></text:p>
        <text:p text:style-name="Standard"><text:span text:style-name="T1">- </text:span><text:span text:style-name="T1"><text:database-display text:table-name="publipostage" text:table-type="table" text:column-name="Calendrier - étape 1" text:database-name="publipostage">Eté 2007 – recherche de partenaires</text:database-display></text:span></text:p>
        <text:p text:style-name="Standard"><text:span text:style-name="T1">- </text:span><text:span text:style-name="T1"><text:database-display text:table-name="publipostage" text:table-type="table" text:column-name="Calendrier - étape 2" text:database-name="publipostage">novembre 2007 – visite préparatoire à Rome</text:database-display></text:span></text:p>
        <text:p text:style-name="Standard"><text:span text:style-name="T1">- </text:span><text:span text:style-name="T1"><text:database-display text:table-name="publipostage" text:table-type="table" text:column-name="Calendrier - étape 3" text:database-name="publipostage">février 2008 - dépôt du dossier à l'agence nationale</text:database-display></text:span></text:p>
        <text:p text:style-name="Standard"><text:span text:style-name="T1">- </text:span><text:span text:style-name="T1"><text:database-display text:table-name="publipostage" text:table-type="table" text:column-name="Calendrier - étape 4" text:database-name="publipostage">si projet retenu, novembre 2008 venue des italiens et des bulgares en France</text:database-display></text:span></text:p>
        <text:p text:style-name="Standard"><text:span text:style-name="T1">- </text:span><text:span text:style-name="T1"><text:database-display text:table-name="publipostage" text:table-type="table" text:column-name="Calendrier - étape 5" text:database-name="publipostage">printemps 2009 séjour en Bulgarie</text:database-display></text:span></text:p>
        <text:p text:style-name="Standard"><text:span text:style-name="T1">- </text:span><text:span text:style-name="T1"><text:database-display text:table-name="publipostage" text:table-type="table" text:column-name="Calendrier - étape 6" text:database-name="publipostage">automne 2009 séjour en Italie</text:database-display></text:span></text:p>
        <text:p text:style-name="Standard"><text:span text:style-name="T1">- </text:span><text:span text:style-name="T1"><text:database-display text:table-name="publipostage" text:table-type="table" text:column-name="Calendrier - étape 7" text:database-name="publipostage">Printemps 2010 réalisation finale du calendrier perpétuel</text:database-display></text:span></text:p>
        <text:p text:style-name="Standard"><draw:frame draw:style-name="fr2" draw:name="Image6" text:anchor-type="char" svg:x="-0.042cm" svg:y="0.305cm" svg:width="16.986cm" svg:height="1.588cm" draw:z-index="4"><draw:image xlink:href="Pictures/2000001800004AAE000006EEAF58C114.wmf" xlink:type="simple" xlink:show="embed" xlink:actuate="onLoad"/></draw:frame><text:span text:style-name="T1">- </text:span><text:span text:style-name="T1"><text:database-display text:table-name="publipostage" text:table-type="table" text:column-name="Calendrier - étape 8" text:database-name="publipostage"/></text:span></text:p>
        <text:p text:style-name="P6"/>
        <text:p text:style-name="Standard"><text:span text:style-name="T2">Modalités pédagogiques</text:span><text:span text:style-name="T1"> :</text:span></text:p>
        <text:p text:style-name="Standard"><text:span text:style-name="T1">- </text:span><text:span text:style-name="T1"><text:database-display text:table-name="publipostage" text:table-type="table" text:column-name="Modalités pédagogiques - 1" text:database-name="publipostage">projet classe</text:database-display></text:span><text:span text:style-name="T1"> </text:span><text:span text:style-name="T6"><text:database-display text:table-name="publipostage" text:table-type="table" text:column-name="Précision4" text:database-name="publipostage">en 5ème, l'année 2007-2008 précédant le projet Comenius</text:database-display></text:span></text:p>
        <text:p text:style-name="Standard"><text:span text:style-name="T1">- </text:span><text:span text:style-name="T1"><text:database-display text:table-name="publipostage" text:table-type="table" text:column-name="Modalités pédagogiques - 2" text:database-name="publipostage">Itinéraire de découverte</text:database-display></text:span><text:span text:style-name="T1"> </text:span><text:span text:style-name="T6"><text:database-display text:table-name="publipostage" text:table-type="table" text:column-name="Précision5" text:database-name="publipostage">en 4ème, 2008-2009, première année du projet </text:database-display></text:span></text:p>
        <text:p text:style-name="Standard"><text:span text:style-name="T1">- </text:span><text:span text:style-name="T1"><text:database-display text:table-name="publipostage" text:table-type="table" text:column-name="Modalités pédagogiques - 3" text:database-name="publipostage">Club Europe</text:database-display></text:span><text:span text:style-name="T1"> </text:span><text:span text:style-name="T6"><text:database-display text:table-name="publipostage" text:table-type="table" text:column-name="Précision6" text:database-name="publipostage">en 3ème, 2009-2010, deuxième année du projet </text:database-display></text:span></text:p>
        <text:p text:style-name="Standard"><text:span text:style-name="T8">- </text:span><text:span text:style-name="T8"><text:database-display text:table-name="publipostage" text:table-type="table" text:column-name="Modalités pédagogiques - 4" text:database-name="publipostage"/></text:span><text:span text:style-name="T1"> </text:span><text:span text:style-name="T6"><text:database-display text:table-name="publipostage" text:table-type="table" text:column-name="Précision7" text:database-name="publipostage"/></text:span></text:p>
        <text:p text:style-name="P2"/>
        <text:p text:style-name="Standard"><text:span text:style-name="T2">Productions</text:span><text:span text:style-name="T1"> :</text:span></text:p>
        <text:p text:style-name="Standard"><text:span text:style-name="T1">- </text:span><text:span text:style-name="T1"><text:database-display text:table-name="publipostage" text:table-type="table" text:column-name="Production commune 1" text:database-name="publipostage">Autres (à préciser)</text:database-display></text:span><text:span text:style-name="T1"> </text:span><text:span text:style-name="T6"><text:database-display text:table-name="publipostage" text:table-type="table" text:column-name="Précision16" text:database-name="publipostage">mise en place d'un blog partagé : http://fbi.clgfa.fr</text:database-display></text:span></text:p>
        <text:p text:style-name="Standard"><text:span text:style-name="T1">- </text:span><text:span text:style-name="T1"><text:database-display text:table-name="publipostage" text:table-type="table" text:column-name="Production commune 2" text:database-name="publipostage">Montage Vidéo</text:database-display></text:span><text:span text:style-name="T1"> </text:span><text:span text:style-name="T6"><text:database-display text:table-name="publipostage" text:table-type="table" text:column-name="Précision17" text:database-name="publipostage">lors des échanges</text:database-display></text:span></text:p>
        <text:p text:style-name="Standard"><text:span text:style-name="T1">- </text:span><text:span text:style-name="T1"><text:database-display text:table-name="publipostage" text:table-type="table" text:column-name="Production commune 3" text:database-name="publipostage">Autres (à préciser)</text:database-display></text:span><text:span text:style-name="T1"> </text:span><text:span text:style-name="T6"><text:database-display text:table-name="publipostage" text:table-type="table" text:column-name="Précision18" text:database-name="publipostage">CD-Rom à la suite de chaque échange</text:database-display></text:span></text:p>
        <text:p text:style-name="P28"><text:span text:style-name="T1">- </text:span><text:span text:style-name="T7"><text:s/></text:span><text:span text:style-name="T9"><text:database-display text:table-name="publipostage" text:table-type="table" text:column-name="Production commune 4" text:database-name="publipostage">Autres (à préciser)</text:database-display></text:span><text:span text:style-name="T8"> </text:span><text:span text:style-name="T7"><text:database-display text:table-name="publipostage" text:table-type="table" text:column-name="Précision19" text:database-name="publipostage">calendrier perpétuel</text:database-display></text:span></text:p>
        <text:p text:style-name="P12"/>
        <text:p text:style-name="Standard"><text:span text:style-name="T2">Apports attendus</text:span><text:span text:style-name="T1"> :</text:span></text:p>
        <text:p text:style-name="P17"><text:database-display text:table-name="publipostage" text:table-type="table" text:column-name="Apports attendus&#10;(les saisir les uns à la suite des autres,&#10;séparés par des virgules)" text:database-name="publipostage">remotivation des élèves impliqués dans le projet, développement des compétences transversales et évaluation par compétences mise en place à l'occasion de ce projet</text:database-display></text:p>
        <text:p text:style-name="P2"/>
        <text:p text:style-name="Standard"><text:span text:style-name="T2">Eléments facilitateurs</text:span><text:span text:style-name="T1"> :</text:span></text:p>
        <text:p text:style-name="P17"><text:database-display text:table-name="publipostage" text:table-type="table" text:column-name="Eléments facilitateurs&#10;(les saisir les uns à la suite des autres,&#10;séparés par des virgules)" text:database-name="publipostage">Equipe pédagogique complète impliquée dans le projet</text:database-display></text:p>
        <text:p text:style-name="P2"/>
        <text:p text:style-name="Standard"><text:span text:style-name="T2">Difficultés rencontrées</text:span><text:span text:style-name="T1"> :</text:span></text:p>
        <text:p text:style-name="P17"><text:database-display text:table-name="publipostage" text:table-type="table" text:column-name="Difficultés rencontrées&#10;(les saisir les uns à la suite des autres,&#10;séparés par des virgules)" text:database-name="publipostage">La Bulgarie n'a pu avoir de financement pour la visite préparatoire, la préparation du premier échange doit se faire sans savoir si le projet sera retenu</text:database-display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" style:font-size-asian="12pt" style:font-name-complex="Tahoma1" style:font-size-complex="12pt" style:language-complex="fr" style:country-complex="FR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Marie-Françoise DODIER</meta:initial-creator>
    <meta:creation-date>2009-01-13T09:37:00</meta:creation-date>
    <dc:creator>Marie-Françoise Dodier</dc:creator>
    <dc:date>2009-05-20T09:18:17.65</dc:date>
    <meta:print-date>2113-01-01T00:00:00</meta:print-date>
    <dc:language>fr-FR</dc:language>
    <meta:editing-cycles>3</meta:editing-cycles>
    <meta:editing-duration>PT00H09M19S</meta:editing-duration>
    <meta:document-statistic meta:table-count="0" meta:image-count="6" meta:object-count="0" meta:page-count="2" meta:paragraph-count="76" meta:word-count="412" meta:character-count="2745"/>
    <meta:user-defined meta:name="Info 1"/>
    <meta:user-defined meta:name="Info 2"/>
    <meta:user-defined meta:name="Info 3"/>
    <meta:user-defined meta:name="Info 4"/>
  </office:meta>
</office:document-meta>
</file>